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835E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.018cm" fo:margin-right="0cm" fo:margin-top="0cm" fo:margin-bottom="0cm" fo:line-height="115%" fo:text-indent="0cm" style:auto-text-indent="false"/>
      <style:text-properties style:font-name="Times New Roman CYR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29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2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29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2e0b4-c76d-4c56-a341-bef834ddf752" text:name="BossProviderVariable"/>
      </text:user-field-decls>
      <text:p text:style-name="P23"><text:span text:style-name="T17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<text:span text:style-name="T9">№ </text:span><text:span text:style-name="T9">АГОЗ-</text:span><text:span text:style-name="T10">119</text:span><text:span text:style-name="T9">/15</text:span></text:p>
      <text:p text:style-name="P9"/>
      <text:p text:style-name="P7"><text:span text:style-name="T9">«</text:span><text:span text:style-name="T11">2</text:span><text:span text:style-name="T12">6</text:span><text:span text:style-name="T9">» </text:span><text:span text:style-name="T12">октября </text:span><text:span text:style-name="T9">2015 года <text:s text:c="81"/>г. Москва</text:span></text:p>
      <text:p text:style-name="P10"/>
      <text:p text:style-name="P15"><text:span text:style-name="T9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2.10.2015 № АГОЗ-</text:span><text:span text:style-name="T10">119</text:span><text:span text:style-name="T9">/15 в отношении должностного лица Федеральной службы Российской Федерации по контролю за оборотом наркотиков по признакам административного правонарушения, предусмотренного частью 6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5"><text:span text:style-name="T1">Федеральной службе Российской Федерации по контролю за оборотом наркотиков (далее - Заказчик), должностному лицу Федеральной службы Российской Федерации по контролю за оборотом наркотиков </text:span><text:span text:style-name="T9">надлежит </text:span><text:span text:style-name="T14">в трехдневный срок</text:span><text:span text:style-name="T9"> со дня получения настоящего определения представить в ФАС России следующие документы:</text:span></text:p>
      <text:p text:style-name="P15"><text:span text:style-name="T9">- государственный контракт</text:span><text:span text:style-name="T1"> </text:span><text:span text:style-name="Основной_20_шрифт_20_абзаца"><text:span text:style-name="T2">на поставку товара </text:span></text:span><text:span text:style-name="Основной_20_шрифт_20_абзаца"><text:span text:style-name="T3">от 13.01.2015<text:line-break/>№ 0173100009714000401_46458</text:span></text:span><text:span text:style-name="T9">,</text:span></text:p>
      <text:p text:style-name="P16"><text:span text:style-name="T12">- р</text:span><text:span text:style-name="T13">ешение об одностороннем отказе от исполнения государственного контракта</text:span><text:span text:style-name="T12"> от 02</text:span><text:span text:style-name="Основной_20_шрифт_20_абзаца"><text:span text:style-name="T4">.07.2015 </text:span></text:span><text:span text:style-name="Основной_20_шрифт_20_абзаца"><text:span text:style-name="T6">№ </text:span></text:span><text:span text:style-name="Основной_20_шрифт_20_абзаца"><text:span text:style-name="T4">10/2/5439</text:span></text:span><text:span text:style-name="T12">,</text:span></text:p>
      <text:p text:style-name="P18">- документы, подтверждающие соблюдение порядка расторжения контракта в связи с односторонним отказом от исполнения контракта,</text:p>
      <text:p text:style-name="P16"><text:span text:style-name="T15">- документ </text:span><text:span text:style-name="T9">о назначении должностного лица, ответственного за уведо</text:span><text:span text:style-name="T15">мление исполнителя о <text:s/>Решении об одностороннем отказе от исполнения контракта от 02.07.2015,</text:span></text:p>
      <text:p text:style-name="P19">- <text:s text:c="3"/>положение о контрактной службе,</text:p>
      <text:p text:style-name="P16"><text:span text:style-name="T16">- <text:s/>паспортные данные на имя должностного лица, ответственного за уведомление исполнителя о Решении об одностороннем отказе от исполнения государственного контр</text:span><text:span text:style-name="T5">акта от 13.01.2015 (серия, номер, дат выдачи, ор</text:span><text:span text:style-name="T7">ган, выдавший документ, дата рождения, место рождения, место регистрации и место фактического проживания).</text:span></text:p>
      <text:p text:style-name="P22"/>
      <text:p text:style-name="P15"><text:span text:style-name="T9">При невозможности представления указанных сведений организация обязана </text:span><text:span text:style-name="T14">в трехдневный срок</text:span><text:span text:style-name="T9"> уведомить об этом в письменной форме ФАС </text:span><text:soft-page-break/><text:span text:style-name="T9">России.</text:span></text:p>
      <text:p text:style-name="P24"><text:span text:style-name="T8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835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7218(1) </text:p></draw:text-box></draw:frame><draw:frame draw:style-name="Mfr2" draw:name="SpdBarcode" text:anchor-type="paragraph" svg:x="0cm" svg:width="3.6cm" svg:height="0.78cm" draw:z-index="2"><draw:image xlink:href="Pictures/10000201000000780000001A4C835E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12:22.58</meta:creation-date>
    <meta:generator>OpenOffice.org/3.4.1$Win32 OpenOffice.org_project/341m1$Build-9593</meta:generator>
    <dc:date>2015-11-02T18:49:33.26</dc:date>
    <meta:document-statistic meta:table-count="0" meta:image-count="1" meta:object-count="0" meta:page-count="2" meta:paragraph-count="18" meta:word-count="261" meta:character-count="2246"/>
    <meta:user-defined meta:name="Поле 1"/>
    <meta:user-defined meta:name="Поле 2"/>
    <meta:user-defined meta:name="Поле 3"/>
    <meta:user-defined meta:name="Поле 4"/>
  </office:meta>
</office:document-meta>
</file>