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2644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d1a22f-21a4-44c0-b4ef-5aa8ea638054" text:name="BossProviderVariable"/>
      </text:user-field-decls>
      <text:p text:style-name="P21"><text:span text:style-name="T10">ОПРЕДЕЛЕНИЕ</text:span><text:span text:style-name="T7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679/00-22-15</text:p>
      <text:p text:style-name="P16"><text:s/></text:p>
      <text:p text:style-name="P11">«16» ноября 2015 г. <text:s text:c="85"/>г. Москва</text:p>
      <text:p text:style-name="P15"/>
      <text:p text:style-name="P20"><text:span text:style-name="T8">Я, </text:span><text:span text:style-name="T2">заместитель <text:s/>руководителя Федеральной антимонопольной службы Кинёв А.Ю.</text:span><text:span text:style-name="T8">, рассмотрев протокол и материалы дела об административном правонарушении № 4-14.32-679/00-22-15, возбужденного в отношении ООО «ТрансПэк»</text:span><text:span text:style-name="Основной_20_шрифт_20_абзаца"><text:span text:style-name="T9"> (место нахождения: 107140, г. Москва, пер. Краснопрудный; дата регистрации в качестве юридического лица — 04.09.2003; </text:span></text:span><text:span text:style-name="Основной_20_шрифт_20_абзаца"><text:span text:style-name="T11">ОГРН 1037739850323; ИНН 7708501984; КПП 770801001), </text:span></text:span></text:p>
      <text:p text:style-name="P17"> </text:p>
      <text:p text:style-name="P12"/>
      <text:p text:style-name="P12"/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679/00-22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/>
      <text:p text:style-name="P12"/>
      <text:p text:style-name="P12"/>
      <text:p text:style-name="P12">ОПРЕДЕЛИЛ:</text:p>
      <text:p text:style-name="P19"/>
      <text:p text:style-name="P17">1. Продлить срок рассмотрения дела об административном правонарушении № 4-14.32-679/00-22-15 до 16.12.2015.</text:p>
      <text:p text:style-name="P17">2. <text:s text:c="3"/>Дело об административном правонарушении № 4-14.32-679/00-22-15 отложить.</text:p>
      <text:p text:style-name="P17">3. <text:s text:c="3"/>Назначить рассмотрение дела об административном правонарушении № 4-14.32-679/00-22-15 на <text:span text:style-name="T12">«</text:span><text:span text:style-name="T3">07</text:span><text:span text:style-name="T4">» </text:span><text:span text:style-name="T3">декабря</text:span><text:span text:style-name="T4"> 201</text:span><text:span text:style-name="T5">5</text:span><text:span text:style-name="T4"> г. в </text:span><text:span text:style-name="T3">12</text:span><text:span text:style-name="T4"> часов 30</text:span><text:span text:style-name="T5"> </text:span><text:span text:style-name="T4">минут</text:span><text:span text:style-name="T12"> по адресу: 119017, г. Москва, Пыжевский переулок, д. 6, </text:span><text:span text:style-name="T13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2644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2644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31:38.91</meta:creation-date>
    <meta:generator>OpenOffice.org/3.4.1$Win32 OpenOffice.org_project/341m1$Build-9593</meta:generator>
    <dc:date>2015-11-20T11:07:51.21</dc:date>
    <meta:document-statistic meta:table-count="0" meta:image-count="1" meta:object-count="0" meta:page-count="1" meta:paragraph-count="18" meta:word-count="146" meta:character-count="1305"/>
    <meta:user-defined meta:name="Поле 1"/>
    <meta:user-defined meta:name="Поле 2"/>
    <meta:user-defined meta:name="Поле 3"/>
    <meta:user-defined meta:name="Поле 4"/>
  </office:meta>
</office:document-meta>
</file>