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512F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1" fo:font-size="14pt"/>
    </style:style>
    <style:style style:name="P13"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line-height="100%" fo:text-align="start" style:justify-single-word="false" fo:text-indent="0cm" style:auto-text-indent="false">
        <style:tab-stops>
          <style:tab-stop style:position="16.757cm"/>
        </style:tab-stops>
      </style:paragraph-properties>
      <style:text-properties fo:color="#000000" style:font-name="Times New Roman1" fo:font-size="14pt" fo:background-color="#ffffff"/>
    </style:style>
    <style:style style:name="P15" style:family="paragraph" style:parent-style-name="Text_20_body">
      <style:paragraph-properties fo:margin-left="9.499cm" fo:margin-right="0cm" fo:line-height="115%" fo:text-indent="0cm" style:auto-text-indent="false"/>
    </style:style>
    <style:style style:name="P16" style:family="paragraph" style:parent-style-name="Text_20_body">
      <style:paragraph-properties fo:margin-left="9.499cm" fo:margin-right="0cm" fo:line-height="115%" fo:text-indent="0cm" style:auto-text-indent="false"/>
      <style:text-properties style:font-name="Times New Roman1" fo:font-size="14pt"/>
    </style:style>
    <style:style style:name="P17" style:family="paragraph" style:parent-style-name="Text_20_body">
      <style:paragraph-properties fo:margin-left="9.525cm" fo:margin-right="0cm" fo:margin-top="0cm" fo:margin-bottom="0cm" fo:line-height="100%" fo:text-align="start" style:justify-single-word="false" fo:text-indent="0cm" style:auto-text-indent="false">
        <style:tab-stops>
          <style:tab-stop style:position="16.757cm"/>
        </style:tab-stops>
      </style:paragraph-properties>
      <style:text-properties fo:color="#000000" style:font-name="Times New Roman1" fo:font-size="14pt" fo:background-color="#ffffff"/>
    </style:style>
    <style:style style:name="P18" style:family="paragraph" style:parent-style-name="Text_20_body">
      <style:paragraph-properties fo:margin-left="0.071cm" fo:margin-right="0.071cm" fo:margin-top="0cm" fo:margin-bottom="0cm" style:line-height-at-least="0.526cm" fo:text-align="justify" style:justify-single-word="false" fo:text-indent="0.953cm" style:auto-text-indent="false" fo:background-color="transparent">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071cm" fo:margin-right="0.071cm" fo:margin-top="0cm" fo:margin-bottom="0cm" style:line-height-at-least="0.533cm" fo:text-align="justify" style:justify-single-word="false" fo:text-indent="0.953cm" style:auto-text-indent="false" fo:background-color="transparent">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071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071cm" fo:margin-right="0.071cm" fo:margin-top="0cm" fo:margin-bottom="0cm" style:line-height-at-least="0.508cm"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071cm" fo:margin-right="0.071cm" fo:margin-top="0cm" fo:margin-bottom="0cm" style:line-height-at-least="0.526cm" fo:text-align="justify" style:justify-single-word="false" fo:text-indent="0.988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071cm" fo:margin-right="0.071cm" fo:margin-top="0cm" fo:margin-bottom="0cm" style:line-height-at-least="0.517cm" fo:text-align="justify" style:justify-single-word="false" fo:text-indent="1.094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071cm" fo:margin-right="0.071cm" fo:margin-top="0cm" fo:margin-bottom="0cm" fo:text-align="justify" style:justify-single-word="false" fo:text-indent="1.191cm" style:auto-text-indent="false"/>
      <style:text-properties style:font-name="Times New Roman" fo:font-size="14pt" style:font-size-asian="14pt" style:font-size-complex="14pt"/>
    </style:style>
    <style:style style:name="P26" style:family="paragraph" style:parent-style-name="Text_20_body">
      <style:paragraph-properties fo:margin-top="0.499cm" fo:margin-bottom="0.4cm" fo:line-height="100%" fo:text-align="center" style:justify-single-word="false"/>
      <style:text-properties style:font-name="Times New Roman" fo:font-size="14pt" style:font-size-asian="14pt" style:font-size-complex="14pt"/>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P28" style:family="paragraph" style:parent-style-name="Heading_20_3" style:master-page-name="First_20_Page">
      <style:paragraph-properties fo:margin-top="0cm" fo:margin-bottom="0cm" fo:line-height="100%" fo:text-align="center" style:justify-single-word="false" style:page-number="auto" fo:break-before="pag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background-color="#ffffff" style:font-size-asian="14pt" style:font-size-complex="14pt"/>
    </style:style>
    <style:style style:name="T4" style:family="text">
      <style:text-properties style:font-name="Times New Roman1" fo:font-size="14pt"/>
    </style:style>
    <style:style style:name="T5" style:family="text">
      <style:text-properties style:font-name="Times New Roman1" fo:language="ru" fo:country="RU"/>
    </style:style>
    <style:style style:name="T6" style:family="text">
      <style:text-properties style:font-name="Times New Roman1" fo:language="en" fo:country="US"/>
    </style:style>
    <style:style style:name="T7" style:family="text">
      <style:text-properties fo:language="ru" fo:country="RU"/>
    </style:style>
    <style:style style:name="T8" style:family="text">
      <style:text-properties fo:font-style="normal" fo:font-weight="normal" style:font-style-asian="normal" style:font-weight-asian="normal" style:font-style-complex="normal"/>
    </style:style>
    <style:style style:name="T9" style:family="text">
      <style:text-properties fo:font-style="normal" style:font-style-asian="normal" style:font-style-complex="normal"/>
    </style:style>
    <style:style style:name="T10" style:family="text">
      <style:text-properties style:font-name="Times New Roman"/>
    </style:style>
    <style:style style:name="T11" style:family="text">
      <style:text-properties style:font-name="Times New Roman" fo:font-size="14pt" style:font-size-asian="14pt" style:font-size-complex="14pt"/>
    </style:style>
    <style:style style:name="T12" style:family="text">
      <style:text-properties style:font-name="Times New Roman" style:font-size-asian="14pt" style:font-size-complex="14pt"/>
    </style:style>
    <style:style style:name="T13" style:family="text">
      <style:text-properties fo:background-color="#ffffff"/>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00d12e-855d-4b27-8a97-4d6e9c53fdb0" text:name="BossProviderVariable"/>
      </text:user-field-decls>
      <text:p text:style-name="P28"><text:span text:style-name="T9">РЕШЕНИЕ</text:span></text:p>
      <text:p text:style-name="P27">о рассмотрении жалобы на постановление о наложении штрафа от 17.08.2015 по делу об административном правонарушении № 21-06/178-15 АД</text:p>
      <text:p text:style-name="P3"/>
      <text:p text:style-name="P3">«19» октября 2015 <text:s text:c="92"/>Москва</text:p>
      <text:p text:style-name="P9"/>
      <text:p text:style-name="P9">Я, <text:span text:style-name="T14">&lt;...&gt;</text:span>, рассмотрев жалобу <text:span text:style-name="T14">&lt;...&gt;</text:span> на постановление о наложении штрафа от 17.08<text:span text:style-name="T8">.2015</text:span> по делу об административном правонарушении <text:s text:c="30"/><text:span text:style-name="T8">№ 21-06/178-15 АД</text:span>, вынесенное врио руководителя Управления Федеральной антимонопольной службы по Камчатскому краю <text:span text:style-name="T14">&lt;...&gt;</text:span>,</text:p>
      <text:p text:style-name="P26">УСТАНОВИЛ:</text:p>
      <text:p text:style-name="P10">Постановлением врио руководителя Управления Федеральной антимонопольной службы по Камчатскому краю Мигачева В.В. от 17.08<text:span text:style-name="T8">.2015</text:span> по делу об административном правонарушении <text:span text:style-name="T8">№ 21-06/178-15 АД</text:span> <text:s text:c="16"/><text:span text:style-name="T14">&lt;...&gt;</text:span> признан виновным в совершении административного правонарушения, ответственность за совершение которого предусмотрена частью 4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5 000 рублей.</text:p>
      <text:p text:style-name="P11"><text:span text:style-name="T14">&lt;...&gt;</text:span>, не согласившись с данным постановлением, обжаловал его в вышестоящий орган.</text:p>
      <text:p text:style-name="P11">В жалобе <text:span text:style-name="T14">&lt;...&gt;</text:span> просит отменить указанное постановление и прекратить производство по делу, ссылаясь на малозначительность данного административного правонарушения.</text:p>
      <text:p text:style-name="P11">Мотивируя свою жалобу, <text:span text:style-name="T14">&lt;...&gt;</text:span> указывает на то, что при составлении протокола № 97 об административном правонарушении не были учтены объяснения данные <text:span text:style-name="T14">&lt;...&gt;</text:span>, а именно, то, что электронный аукцион не состоялся, вследствие чего закупка не привела к заключению контракта и денежные средства, внесенные в качестве обеспечения заявки на участие в электронном аукционе были возвращены участникам закупки.</text:p>
      <text:p text:style-name="P9">Рассмотрение жалобы состоялось 19.10.2015 в 11:00 по адресу: 123995, Москва, ул. Садовая Кудринская, д. 11, каб. 1.</text:p>
      <text:p text:style-name="P11">На рассмотрение жалобы на постановление о наложении штрафа от 17.08.2015 по делу об административном правонарушении <text:s text:c="39"/>№ 21-06/178-15 АД <text:span text:style-name="T14">&lt;...&gt;</text:span> не явился. В материалах дела имеются доказательства его надлежащего уведомления.</text:p>
      <text:p text:style-name="P11">Ходатайств, препятствующих рассмотрению жалобы, не поступало. </text:p>
      <text:p text:style-name="P11">В ходе рассмотрения жалобы на постановление от 17.08.2015 по делу об административном правонарушении № 21-06/178-15 АД должностное лицо <text:soft-page-break/>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7"><text:span text:style-name="Основной_20_шрифт_20_абзаца"><text:span text:style-name="T11"><text:tab/></text:span></text:span><text:span text:style-name="Основной_20_шрифт_20_абзаца"><text:span text:style-name="T2">Из м</text:span></text:span><text:span text:style-name="Основной_20_шрифт_20_абзаца"><text:span text:style-name="T3">атериалов дела следует, что 27.10.2014 на официальном сайте в сети «Интернет</text:span></text:span><text:span text:style-name="Основной_20_шрифт_20_абзаца"><text:span text:style-name="T3">»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1">www.zakupki.gov.ru</text:span></text:span></text:a><text:span text:style-name="Основной_20_шрифт_20_абзаца"><text:span text:style-name="T3"> (далее — Официальный сайт) Агентством по внутренней политике Камчатского края </text:span></text:span><text:span text:style-name="Основной_20_шрифт_20_абзаца"><text:span text:style-name="T2">(далее — Заказчик) размещено извещение о проведении электронного аукциона на оказание услуг по проведению социологического исследования по теме: «Изучение социального самочувствия жителей Камчатского края» для Агентства по внутренней политике Камчатского края (извещение №0138200003514000026) (далее — Аукцион) с начальной (максимальной) ценой контракта - 230 000,00 рублей. </text:span></text:span></text:p>
      <text:p text:style-name="P7"><text:span text:style-name="Основной_20_шрифт_20_абзаца"><text:span text:style-name="T2"><text:tab/>Нарушение выразилось в установлении к участникам электронного аукциона требования о наличии действующей лицензии на право осуществления образовательной деятельности, по оказанию услуг по реализации дополнительных профессиональных программ повышения квалификации в нарушение с пункта 1 части 1 статьи 31 Закона о контрактной системе, пункта 2 части 5 статьи 66 Закона о контрактной системе.</text:span></text:span></text:p>
      <text:p text:style-name="P20"><text:tab/>Требования к содержанию документации об электронном аукционе установлены в статье 64 Закона о контрактной системе.</text:p>
      <text:p text:style-name="P20"><text:tab/>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0"><text:tab/>Согласно пункту 2 части 5 статьи 66 Закона о контрактной системе вторая часть заявки на участие в электронном аукционе должна содержать следующие документы и информацию:</text:p>
      <text:p text:style-name="P25">- документы, подтверждающие соответствие участника такого аукциона требованиям, установленным пунктом 1 части 1 и частью 2 статьи 31 (при наличии таких требований) настоящего Федерального закона, или копии этих документов, а также декларация о соответствии участника такого аукциона требованиям, установленным пунктами 3-9 части 1 статьи 31 настоящего Федерального закона.</text:p>
      <text:p text:style-name="P18">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9">Объект закупки: оказание услуг по проведению социологического <text:soft-page-break/>исследования по теме: «Изучение социального самочувствия жителей Камчатского края».</text:p>
      <text:p text:style-name="P20"><text:tab/>В документации об аукционе в пункте 4.2 установлено требование к содержанию во второй части заявки действующей лицензии на право осуществления образовательной деятельности по оказанию услуг по реализации дополнительных профессиональных программ повышения квалификации.</text:p>
      <text:p text:style-name="P20"><text:tab/>Согласно пункту 17 статьи 2 Федерального закона от 29.12.2012 <text:s text:c="24"/>№ 273-ФЗ «Об образовании в Российской Федерации» образовательная деятельность - деятельность по реализации образовательных программ.</text:p>
      <text:p text:style-name="P20"><text:tab/>Согласно пункту 9 статьи 2 Федерального закона от 29.12.2012 № 273-Ф3 «Об образовании в Российской Федерации»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P20"><text:tab/>Согласно пункту 13 статьи 2 Федерального закона от 29.12.2012 № 273-Ф3 «Об образовании в Российской Федерации»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P22">Согласно пункту 14 статьи 2 Федерального закона от 29.12.2012 № 273-Ф3 «Об образовании в Российской Федерации»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P22">Таким образом, оказание услуг по проведению социологического исследования не относится к образовательной деятельности, профессиональному обучению, дополнительному образованию, не входит в образовательную программу, следовательно требование о наличии действующей лицензии на право осуществления образовательной деятельности, по оказанию услуг по реализации дополнительных профессиональных программ повышения квалификации установлено не в соответствии с пунктом 1 частью 1 статьи 31 Закона о контрактной системе, пунктом 2 части 5 статьи 66 Закона о контрактной системе, в нарушение пункта 2 части 1 статьи 64 Закона о контрактной системе.</text:p>
      <text:p text:style-name="P20"><text:tab/>В силу части 4 статьи 7.30. Кодекса Российской Федерации об административных правонарушениях (далее - КоАП) установление порядка рассмотрения и оценки заявок на участие в определении поставщика (подрядчика, исполнителя), окончательных предложений участников закупки, <text:soft-page-break/>требований к участникам закупки, к размеру обеспечения заявок на участие в определении поставщика (подрядчика, исполнителя), размеру и способам обеспечения исполнения контракта, не предусмотренных законодательством Российской Федерации о контрактной системе в сфере закупок, а также требования о представлении участниками закупки в составе заявки на участие в определении поставщика (подрядчика, исполнителя) не предусмотренных законодательством Российской Федерации о контрактной системе в сфере закупок информации и документов влечет наложение административного штрафа на должностных лиц в размере 1 процента начальной (максимальной) цены контракта, цены контракта, заключаемого с единственным поставщиком</text:p>
      <text:p text:style-name="P21">(подрядчиком, исполнителем), но не менее пяти тысяч рублей и не более тридцати тысяч рублей.</text:p>
      <text:p text:style-name="P23">Как следует из материалов дела, должностным лицом, установившем в документации об электронном аукционе к участникам Закупки требование о наличии действующей лицензии на право осуществления образовательной деятельности, по оказанию услуг по реализации дополнительных профессиональных программ повышения квалификации, является <text:span text:style-name="T14">&lt;...&gt;</text:span>.</text:p>
      <text:p text:style-name="P8"><text:span text:style-name="T12"><text:tab/>Согласно части 2.9 КоАП судья, орган, должностное лицо, </text:span><text:span text:style-name="T12">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span></text:p>
      <text:p text:style-name="P5"><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5"><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5"><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5"><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4"><text:tab/>Таким образом, <text:span text:style-name="T14">&lt;...&gt;</text:span><text:span text:style-name="T7">,</text:span> как должностным лицом, установившим требования <text:soft-page-break/>в документации об Аукционе о предоставлении документов, не предусмотренных законодательством Российской Федерации о контрактной системе нарушены требования пункта 2 части 1 статьи 64 <text:span text:style-name="T13">Закона о контрактной системе.</text:span></text:p>
      <text:p text:style-name="P4"><text:tab/><text:span text:style-name="T14">&lt;...&gt;</text:span> признан виновным в совершении правонарушения, ответственность за совершение которого предусмотрена частью 4 статьи 7.30 КоАП за установление <text:span text:style-name="T10">требований о предоставлении в составе заявки документов, не предусмотренных законодательством </text:span>Российской Федерации о контрактной системе<text:span text:style-name="T10">.</text:span></text:p>
      <text:p text:style-name="P4"><text:tab/>Таким образом, лицо, совершившее указанное административное правонарушение подлежит административной ответственности.</text:p>
      <text:p text:style-name="P4"><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4">&lt;...&gt;</text:span> должностным лицом вышестоящего органа также не установлено. </text:p>
      <text:p text:style-name="P4"><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4"><text:tab/>При таких обстоятельствах обоснованность привлечения<text:span text:style-name="T7"> </text:span><text:span text:style-name="T14">&lt;...&gt;</text:span> к административной ответственности по части 4 статьи 7.30 КоАП не вызывает сомнений.</text:p>
      <text:p text:style-name="P4"><text:tab/>При назначении административного наказания <text:span text:style-name="T14">&lt;...&gt;</text:span> врио руководителя Управления Федеральной антимонопольной службы по Камчатскому краю Мигачев В.В. учел характер совершенного административного правонарушения, обстоятельства дела, личность виновного и назначил ему справедливое наказание.</text:p>
      <text:p text:style-name="P4"><text:tab/>Существенных нарушений закона в процессе производства по данному делу об административном правонарушении, в том числе, права <text:span text:style-name="T14">&lt;...&gt;</text:span> на защиту, влекущих отмену постановления врио руководителя Управления Федеральной антимонопольной службы по Камчатскому краю Мигачева В.В. от 17<text:span text:style-name="T8">.08.2015 № 21-06/178-15 АД</text:span>, не усматривается.</text:p>
      <text:p text:style-name="P4"><text:tab/>С учетом изложенных обстоятельств и руководствуясь статьями 30.6 – 30.8 КоАП</text:p>
      <text:p text:style-name="P24"/>
      <text:p text:style-name="P24">РЕШИЛ:</text:p>
      <text:p text:style-name="P24"/>
      <text:p text:style-name="P4"><text:tab/>Постановление заместителя руководителя Управления Федеральной антимонопольной службы по Камчатскому краю Мигачева В.В. от 17.08<text:span text:style-name="T8">.2015</text:span> по делу об административном правонарушении <text:span text:style-name="T8">№ 21-06/178-15 АД,</text:span> в соответствии с которым <text:span text:style-name="T14">&lt;...&gt;</text:span> привлечен к административной ответственности, предусмотренной частью 4 статьи 7.30 КоАП – оставить без изменения, жалобу <text:span text:style-name="T14">&lt;...&gt;</text:span> без удовлетворения.<text:tab/></text:p>
      <text:p text:style-name="P4"><text:tab/>В соответствии с частью 1 статьи 30.9 и статьей 30.3 КоАП решение о рассмотрении жалобы на постановление об административном <text:soft-page-break/>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512F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E512FE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13:10:53.19</meta:creation-date>
    <meta:generator>OpenOffice.org/3.4.1$Win32 OpenOffice.org_project/341m1$Build-9593</meta:generator>
    <dc:date>2015-11-20T11:13:01.43</dc:date>
    <meta:print-date>2015-11-18T12:25:24.06</meta:print-date>
    <meta:document-statistic meta:table-count="0" meta:image-count="1" meta:object-count="0" meta:page-count="6" meta:paragraph-count="49" meta:word-count="1577" meta:character-count="13238"/>
    <meta:user-defined meta:name="Поле 1"/>
    <meta:user-defined meta:name="Поле 2"/>
    <meta:user-defined meta:name="Поле 3"/>
    <meta:user-defined meta:name="Поле 4"/>
  </office:meta>
</office:document-meta>
</file>