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5E7C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99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able_20_Contents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7" style:family="paragraph" style:parent-style-name="Table_20_Contents">
      <style:paragraph-properties fo:margin-left="9.973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left="9.973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Standard">
      <style:paragraph-properties fo:margin-left="9.973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Text_20_body">
      <style:paragraph-properties fo:margin-left="9.973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2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2" style:family="paragraph" style:parent-style-name="Standard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2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33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53cm" fo:margin-right="0cm" fo:margin-top="0cm" fo:margin-bottom="0cm" fo:text-align="justify" style:justify-single-word="false" fo:text-indent="1.168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 fo:background-color="transparent"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8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/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67" style:family="text">
      <style:text-properties fo:color="#000000" style:font-name="Times New Roman" fo:font-size="14pt" style:font-size-asian="14pt" style:font-size-complex="14pt"/>
    </style:style>
    <style:style style:name="T68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9" style:family="text">
      <style:text-properties fo:color="#000000" style:text-underline-style="solid" style:text-underline-width="auto" style:text-underline-color="font-color"/>
    </style:style>
    <style:style style:name="T70" style:family="text">
      <style:text-properties fo:color="#000000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1" style:family="text">
      <style:text-properties fo:color="#000000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2" style:family="text">
      <style:text-properties fo:color="#000000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3" style:family="text">
      <style:text-properties fo:color="#000000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fo:font-size="14pt" style:font-size-asian="14pt" style:font-name-complex="Times New Roman" style:font-size-complex="14pt"/>
    </style:style>
    <style:style style:name="T76" style:family="text">
      <style:text-properties style:font-name="Times New Roman" fo:font-size="14pt" style:font-size-asian="14pt" style:font-size-complex="14pt"/>
    </style:style>
    <style:style style:name="T7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8" style:family="text">
      <style:text-properties style:font-name="Times New Roman" fo:language="en" fo:country="US"/>
    </style:style>
    <style:style style:name="T79" style:family="text">
      <style:text-properties style:font-name="Times New Roman" style:font-size-asian="14pt" style:font-size-complex="14pt"/>
    </style:style>
    <style:style style:name="T80" style:family="text">
      <style:text-properties fo:font-style="normal" style:text-underline-style="none" style:font-style-asian="normal" style:font-style-complex="normal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font-variant="normal" fo:text-transform="none" fo:color="#0000ff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fo:color="#0000ff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7" style:family="text">
      <style:text-properties fo:language="en" fo:country="US"/>
    </style:style>
    <style:style style:name="T88" style:family="text">
      <style:text-properties fo:background-color="#ffffff"/>
    </style:style>
    <style:style style:name="T8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8d1bba-de4b-47c7-8303-4bb053523749" text:name="BossProviderVariable"/>
      </text:user-field-decls>
      <text:p text:style-name="P57"><text:span text:style-name="T89"><text:s text:c="2"/>ПОСТАНОВЛЕНИЕ </text:span></text:p>
      <text:p text:style-name="P24">о наложении штрафа по делу </text:p>
      <text:p text:style-name="P32"><text:span text:style-name="T75">об административном правонарушении </text:span><text:span text:style-name="T7">№ </text:span><text:span text:style-name="Основной_20_шрифт_20_абзаца"><text:span text:style-name="T8">К–4</text:span></text:span><text:span text:style-name="Основной_20_шрифт_20_абзаца"><text:span text:style-name="T9">7</text:span></text:span><text:span text:style-name="Основной_20_шрифт_20_абзаца"><text:span text:style-name="T8">/15/</text:span></text:span><text:span text:style-name="Основной_20_шрифт_20_абзаца"><text:span text:style-name="T9">АК</text:span></text:span><text:span text:style-name="Основной_20_шрифт_20_абзаца"><text:span text:style-name="T8">765</text:span></text:span><text:span text:style-name="Основной_20_шрифт_20_абзаца"><text:span text:style-name="T9">-15</text:span></text:span></text:p>
      <text:p text:style-name="P33"/>
      <text:p text:style-name="P27"><text:span text:style-name="T80">«05» ноября 2015</text:span><text:tab/><text:tab/> <text:s text:c="9"/><text:tab/><text:tab/><text:tab/><text:tab/><text:tab/><text:tab/><text:tab/> <text:s text:c="12"/>Москва</text:p>
      <text:p text:style-name="P27"/>
      <text:p text:style-name="P30"><text:span text:style-name="T81"><text:tab/></text:span><text:span text:style-name="T3">Я, </text:span><text:span text:style-name="T5">&lt;...&gt;</text:span><text:span text:style-name="T77">, </text:span><text:span text:style-name="T4">рассмотрев протокол и материалы дела об административном правонарушении, возбужденного протоколом от 16.10.2015 по делу <text:s text:c="24"/></text:span><text:span text:style-name="T8">№ </text:span><text:span text:style-name="Основной_20_шрифт_20_абзаца"><text:span text:style-name="T8">К–4</text:span></text:span><text:span text:style-name="Основной_20_шрифт_20_абзаца"><text:span text:style-name="T9">7</text:span></text:span><text:span text:style-name="Основной_20_шрифт_20_абзаца"><text:span text:style-name="T8">/15/</text:span></text:span><text:span text:style-name="Основной_20_шрифт_20_абзаца"><text:span text:style-name="T9">АК</text:span></text:span><text:span text:style-name="Основной_20_шрифт_20_абзаца"><text:span text:style-name="T8">765</text:span></text:span><text:span text:style-name="Основной_20_шрифт_20_абзаца"><text:span text:style-name="T9">-15 </text:span></text:span><text:span text:style-name="T8">в </text:span><text:span text:style-name="T9">отношении </text:span><text:span text:style-name="T14">р</text:span><text:span text:style-name="T51">уководителя Государственного бюджетного учреждения города Москвы «Автомобильные дороги» </text:span><text:span text:style-name="T59">&lt;...&gt;</text:span><text:span text:style-name="T82"> </text:span><text:span text:style-name="T11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<text:s text:c="22"/>об административных правонарушениях </text:span><text:span text:style-name="T12">(далее — КоАП),</text:span></text:p>
      <text:p text:style-name="P30"/>
      <text:p text:style-name="P28">УСТАНОВИЛА:</text:p>
      <text:p text:style-name="P31"/>
      <text:p text:style-name="P22"><text:span text:style-name="Основной_20_шрифт_20_абзаца"><text:span text:style-name="T83"><text:tab/>Государственным бюджетным учреждением </text:span></text:span><text:span text:style-name="Основной_20_шрифт_20_абзаца"><text:span text:style-name="T84">города Москвы </text:span></text:span><text:span text:style-name="Основной_20_шрифт_20_абзаца"><text:span text:style-name="T83">«Автомобильные дороги»</text:span></text:span><text:span text:style-name="Основной_20_шрифт_20_абзаца"><text:span text:style-name="T85"> </text:span></text:span><text:span text:style-name="T86"><text:s/></text:span><text:span text:style-name="T67">(далее — Заказчик) осуществлена закупка (номер извещения</text:span><text:span text:style-name="T68"> </text:span><text:span text:style-name="Основной_20_шрифт_20_абзаца"><text:span text:style-name="T10">0173200001414001714</text:span></text:span><text:span text:style-name="T67">) (далее – Аукцион</text:span><text:span text:style-name="T13">).</text:span></text:p>
      <text:p text:style-name="P40"><text:span text:style-name="T13">В нарушение</text:span><text:span text:style-name="T11"> частей 5, 7, 8 статьи 34 </text:span><text:span text:style-name="T13">Федерального закона <text:s text:c="29"/>от 05.04.2013 № 44-ФЗ «О контрактной сист</text:span><text:span text:style-name="T67">еме в сфере закупок товаров, работ, услуг для обеспечения государственных и муниципальных нужд» <text:s text:c="24"/>(далее – Закон о контрактной системе) Заказчиком в проекте контракта <text:s/>документации об Аукционе не установлены соответствующие требованиям Правил </text:span><text:span text:style-name="T26">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</text:span><text:span text:style-name="T57">утвержденных Постановлением </text:span><text:span text:style-name="T11">Правительства РФ от 25.11.2013 № 1063, </text:span><text:span text:style-name="T67">размеры штрафа за ненадлежащее исполнение сторонами обязательств, предусмотренных контрактом и размер пени за каждый день просрочки исполнения подрядчиком обязательства, предусмотренного контрактом.</text:span></text:p>
      <text:p text:style-name="P11"><text:span text:style-name="T13"><text:tab/>Согласно части 4.2 статьи 7.30 КоАП, за </text:span><text:span text:style-name="T66">утверждение </text:span><text:span text:style-name="T24">документации <text:s text:c="18"/>об Аукционе,</text:span><text:span text:style-name="T66">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56"><text:span text:style-name="T11">Согласно материалам настоящего дела об административном правонарушении, должностным лицом Заказчика, ответственным</text:span><text:span text:style-name="T16"> <text:s text:c="32"/>за</text:span><text:span text:style-name="T17"> утверждение</text:span><text:span text:style-name="T63"> </text:span><text:span text:style-name="T17">документации об Аукционе</text:span><text:span text:style-name="T63">, не соответствующей требованиям, </text:span><text:soft-page-break/><text:span text:style-name="T63">предусмотренным законодательством Российской Федерации о контрактной системе в сфере закупок</text:span><text:span text:style-name="T17">,</text:span><text:span text:style-name="T16"> является — р</text:span><text:span text:style-name="T50">уководитель Государственного бюджетного учреждения </text:span><text:span text:style-name="T6">города Москвы «Автомобильные дороги» </text:span><text:span text:style-name="T31">&lt;...&gt;</text:span></text:p>
      <text:p text:style-name="P30"><text:span text:style-name="T16"><text:tab/>Таким образом, в действиях должностного лица – </text:span><text:span text:style-name="T14">р</text:span><text:span text:style-name="T51">уководителя Государственного бюджетного учреждения города Москвы «Автомобильные дороги» </text:span><text:span text:style-name="T59">&lt;...&gt;</text:span><text:span text:style-name="T49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12"><text:span text:style-name="T25"><text:tab/>Место совершения а</text:span><text:span text:style-name="T55">дми</text:span><text:span text:style-name="T56">нистративного правонарушения: </text:span><text:span text:style-name="T51">123007, Москва,</text:span><text:span text:style-name="T22"> 1-ая Магистральная, ул., д. 23.</text:span></text:p>
      <text:p text:style-name="P35">Время совершения административного правонарушения: 09.12.2014.</text:p>
      <text:p text:style-name="P34"><text:span text:style-name="T70"><text:tab/>Протокол по настоящему делу об административном правонарушении <text:s text:c="5"/>составлен 16</text:span><text:span text:style-name="T71">.10.2015 </text:span><text:span text:style-name="T73">&lt;...&gt;</text:span><text:span text:style-name="T72">, с участием представителя </text:span><text:span text:style-name="T73">&lt;...&gt;</text:span><text:span text:style-name="T72"> по доверенности от 14.10.2015 без номера </text:span><text:span text:style-name="T73">&lt;...&gt;</text:span><text:span text:style-name="T72">, которая пояснила, что факт совершения административного правонарушения признает, и просила прекратить производство по делу в связи с малозначительностью совершенного административного правонарушения.</text:span></text:p>
      <text:p text:style-name="P37"><text:span text:style-name="T36">Рассмотрение настоящего дела об административном правонарушении <text:s text:c="29"/>состоялось 05.11.2015 </text:span><text:span text:style-name="T42">с участием представителя </text:span><text:span text:style-name="T45">&lt;...&gt;</text:span><text:span text:style-name="T42"> по доверенности от 14.10.2015 без номера </text:span><text:span text:style-name="T45">&lt;...&gt;</text:span><text:span text:style-name="T42">, которая поддержала доводы изложенные при составлении протокола</text:span><text:span text:style-name="T38">.</text:span></text:p>
      <text:p text:style-name="P13"><text:span text:style-name="T17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8"/>о наличии в действиях </text:span><text:span text:style-name="T14">р</text:span><text:span text:style-name="T51">уководителя Государственного бюджетного учреждения города Москвы «Автомобильные дороги» </text:span><text:span text:style-name="T27">&lt;...&gt;</text:span><text:span text:style-name="T16"> </text:span><text:span text:style-name="T17">нарушение </text:span><text:span text:style-name="T53">частей 5, 7, 8 статьи 34</text:span><text:span text:style-name="T17"> Закона о контрактной системе</text:span><text:span text:style-name="T53">.</text:span></text:p>
      <text:p text:style-name="P16"><text:tab/>Тем самым, <text:span text:style-name="T87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17"><text:span text:style-name="T17"><text:tab/>Таким образом, вина </text:span><text:span text:style-name="Основной_20_шрифт_20_абзаца"><text:span text:style-name="T18">лица, привлекаемого к административной ответственности,</text:span></text:span><text:span text:style-name="T17"> состоит в том, что оно не выполнило установленные требования Закона о контрактной системе. </text:span></text:p>
      <text:p text:style-name="P4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0"><text:span text:style-name="T34"><text:tab/>Вина </text:span><text:span text:style-name="Основной_20_шрифт_20_абзаца"><text:span text:style-name="T34">лица, привлекаемого к административной ответственности,</text:span></text:span><text:span text:style-name="Strong_20_Emphasis"><text:span text:style-name="T35"> <text:s text:c="16"/></text:span></text:span><text:span text:style-name="T34">в совершении административного правонарушения, ответственность <text:s text:c="25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1"><text:soft-page-break/><text:span text:style-name="T39"><text:tab/>Относительно ходатайства </text:span><text:span text:style-name="T43">представителя </text:span><text:span text:style-name="T46">&lt;...&gt;</text:span><text:span text:style-name="T43"> по доверенности от 14.10.2015 без номера </text:span><text:span text:style-name="T46">&lt;...&gt;</text:span><text:span text:style-name="T34"> о прекращении <text:s/></text:span><text:span text:style-name="T65">производства по делу об административном правонарушении по статье 2.9 КоАП, должностное лицо уполномоченное на рассмотрение настоящего дела <text:s text:c="23"/>об административном правонарушении не находит оснований для его удовлетворения </text:span><text:span text:style-name="T34">по следующим основаниям.</text:span></text:p>
      <text:p text:style-name="P18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<text:s text:c="28"/>от административной ответственности и ограничиться устным замечанием.</text:p>
      <text:p text:style-name="P18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18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19"><text:span text:style-name="T88"><text:tab/>Вместе с тем, объектом правонарушения предусмотренного частью <text:s text:c="18"/>4.</text:span><text:span text:style-name="T34">2 статьи 7.30</text:span><text:span text:style-name="T88"> КоАП являются отношения в сфере собственности <text:s text:c="25"/>и установленный Законом о контрактной системе порядок отбора поставщиков (подрядчиков, исполнителей).</text:span></text:p>
      <text:p text:style-name="P18"><text:tab/><text:span text:style-name="T61">При этом объективную сторону данного правонарушения образует сам факт утверждения документации об Аукционе с нарушением требований, предусмотренных 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36"><text:span text:style-name="T74">Таким образом, обстоятельства свидетельствующие о малозначительности совершенного </text:span><text:span text:style-name="T48">&lt;...&gt;</text:span><text:span text:style-name="T37"> </text:span><text:span text:style-name="T74">административного правонарушения, должностным лицом, уполномоченным на рассмотрение настоящего дела, <text:s text:c="20"/>не выявлены. </text:span></text:p>
      <text:p text:style-name="P46"><text:span text:style-name="T34">Обстоятельства, свидетельствующие о малозначительности совершенного </text:span><text:span text:style-name="Основной_20_шрифт_20_абзаца"><text:span text:style-name="T34">лицом, привлекаемым к административной ответственности,</text:span></text:span><text:span text:style-name="T34"> </text:span><text:soft-page-break/><text:span text:style-name="T34">административного правонарушения, должностным лицом уполномоченным <text:s text:c="17"/>на рассмотрение настоящего дела, не выявлены. </text:span></text:p>
      <text:p text:style-name="P47">Обстоятельства, отягчающие административную ответственность, <text:s text:c="21"/>не установлены.</text:p>
      <text:p text:style-name="P48"><text:span text:style-name="T39">Таким образом, в действиях </text:span><text:span text:style-name="T32">р</text:span><text:span text:style-name="T62">уководителя Государственного бюджетного учреждения города Москвы «Автомобильные дороги» </text:span><text:span text:style-name="T47">&lt;...&gt;</text:span><text:span text:style-name="T33">,</text:span><text:span text:style-name="T60"> выразившихся в несоблюдении при осуществлении Закупки требований законодательства Российской Федерации о контрактной системе <text:s text:c="2"/>в сфере закупок</text:span><text:span text:style-name="T35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9"><text:span text:style-name="T40">Согласно части 4.2 статьи 7.30 КоАП</text:span><text:span text:style-name="T39"> совершение указанного административного правонарушения</text:span><text:span text:style-name="T41">, влечет наложение административного штрафа на должностных лиц в размере 3 000 (трех тысяч) рублей.</text:span></text:p>
      <text:p text:style-name="P45">Руководствуясь статьями 7.30, 23.66, 29.9 КоАП,</text:p>
      <text:p text:style-name="P42"/>
      <text:p text:style-name="P44">ПОСТАНОВИЛА:</text:p>
      <text:p text:style-name="P42"/>
      <text:list xml:id="list7474094869812094977" text:style-name="L1">
        <text:list-item>
          <text:list>
            <text:list-item>
              <text:list>
                <text:list-item>
                  <text:p text:style-name="P58"><text:span text:style-name="T76">Признать в действиях </text:span><text:span text:style-name="T14">р</text:span><text:span text:style-name="T51">уководителя Государственного бюджетного учреждения города Москвы «Автомобильные дороги» </text:span><text:span text:style-name="T27">&lt;...&gt;</text:span><text:span text:style-name="T16"> </text:span><text:span text:style-name="T17">нарушение </text:span><text:span text:style-name="T53">частей 5, 7, 8 статьи 34</text:span><text:span text:style-name="T17"> Закона <text:s/>о контрактной системе.</text:span></text:p>
                </text:list-item>
                <text:list-item>
                  <text:p text:style-name="P58"><text:span text:style-name="T76">Нарушение </text:span><text:span text:style-name="T15">р</text:span><text:span text:style-name="T52">уководителем Государственного бюджетного учреждения города Москвы «Автомобильные дороги» </text:span><text:span text:style-name="T28">&lt;...&gt;</text:span><text:span text:style-name="T54"> </text:span><text:span text:style-name="T76">требований законодательства Российской Федерации о </text:span><text:span text:style-name="T19">контрактной системе в сфере закупок при утверждении документации о Закупке</text:span><text:span text:style-name="T76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58"><text:span text:style-name="T76">Наложить на </text:span><text:span text:style-name="Основной_20_шрифт_20_абзаца"><text:span text:style-name="T14">р</text:span></text:span><text:span text:style-name="Основной_20_шрифт_20_абзаца"><text:span text:style-name="T51">уководителя Государственного бюджетного учреждения города Москвы «Автомобильные дороги» </text:span></text:span><text:span text:style-name="Основной_20_шрифт_20_абзаца"><text:span text:style-name="T59">&lt;...&gt;</text:span></text:span><text:span text:style-name="T64"> </text:span><text:span text:style-name="T76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3"/>
      <text:p text:style-name="P43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43">В соответствии с частью 5 статьи 3.5 КоАП сумма административного штрафа подлежит зачислению в бюджет в полном объеме.</text:p>
      <text:p text:style-name="P50"><text:span text:style-name="T74">Согласно Федеральному закону от </text:span>01.12.2014 N 384-ФЗ<text:span text:style-name="T74">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span></text:p>
      <text:p text:style-name="P51"><text:soft-page-break/></text:p>
      <text:p text:style-name="P52">Получатель ИНН 7703516539 КПП 770301001</text:p>
      <text:p text:style-name="P52"><text:tab/><text:tab/> <text:s text:c="9"/>Межрегиональное операционное УФК</text:p>
      <text:p text:style-name="P52"><text:tab/><text:tab/><text:tab/>(для ФАС России)</text:p>
      <text:p text:style-name="P52"><text:tab/><text:tab/><text:tab/>КБК 16111633010016000140</text:p>
      <text:p text:style-name="P52"><text:tab/><text:tab/><text:tab/>ОКТМО 45380000</text:p>
      <text:p text:style-name="P52">Банк получателя ОПЕРУ-1</text:p>
      <text:p text:style-name="P53">Операционный департамент Банка России</text:p>
      <text:p text:style-name="P52"><text:tab/><text:tab/><text:tab/>г. Москвы</text:p>
      <text:p text:style-name="P52"><text:tab/><text:tab/><text:tab/>БИК 044501002</text:p>
      <text:p text:style-name="P52">Расчетный счет 40101810500000001901</text:p>
      <text:p text:style-name="P52"/>
      <text:p text:style-name="P5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4"><text:tab/>Документы, подтверждающие уплату штрафа необходимо направить <text:s text:c="17"/>по электронной почте <text:a xlink:type="simple" xlink:href="mailto:sharova@fas.gov.ru">sharova@fas.gov.ru</text:a><text:span text:style-name="T69">.</text:span><text:span text:style-name="T87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5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59"><text:span text:style-name="T79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85E7C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44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04439(1) </text:p></draw:text-box></draw:frame><draw:frame draw:style-name="Mfr2" draw:name="SpdBarcode" text:anchor-type="paragraph" svg:x="0cm" svg:width="3.6cm" svg:height="0.78cm" draw:z-index="5"><draw:image xlink:href="Pictures/10000201000000780000001AD85E7C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8:47:40.48</meta:creation-date>
    <meta:generator>OpenOffice.org/3.4.1$Win32 OpenOffice.org_project/341m1$Build-9593</meta:generator>
    <dc:date>2015-11-20T11:27:39.78</dc:date>
    <meta:editing-duration>PT2M21S</meta:editing-duration>
    <meta:editing-cycles>2</meta:editing-cycles>
    <meta:document-statistic meta:table-count="0" meta:image-count="1" meta:object-count="0" meta:page-count="5" meta:paragraph-count="56" meta:word-count="1245" meta:character-count="11415"/>
    <meta:user-defined meta:name="Поле 1"/>
    <meta:user-defined meta:name="Поле 2"/>
    <meta:user-defined meta:name="Поле 3"/>
    <meta:user-defined meta:name="Поле 4"/>
  </office:meta>
</office:document-meta>
</file>