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5C6F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1" fo:font-size="10pt"/>
    </style:style>
    <style:style style:name="P20" style:family="paragraph" style:parent-style-name="Text_20_body" style:master-page-name="First_20_Page">
      <style:paragraph-properties fo:margin-left="0cm" fo:margin-right="12.548cm" fo:margin-top="0.049cm" fo:margin-bottom="0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3.5pt"/>
    </style:style>
    <style:style style:name="P23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1" fo:font-size="10pt"/>
    </style:style>
    <style:style style:name="T1" style:family="text">
      <style:text-properties fo:font-size="8pt" fo:background-color="transparent" style:font-size-asian="8pt"/>
    </style:style>
    <style:style style:name="T2" style:family="text">
      <style:text-properties style:font-name="Wingdings" fo:font-size="8pt" fo:background-color="transparent" style:font-size-asian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0pt" fo:language="ru" fo:country="RU" style:font-size-asian="10pt" style:font-size-complex="10pt"/>
    </style:style>
    <style:style style:name="T14" style:family="text"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imes New Roman" fo:font-size="8pt" fo:background-color="transparent" style:font-size-asian="8pt" style:font-size-complex="14pt"/>
    </style:style>
    <style:style style:name="T16" style:family="text">
      <style:text-properties style:font-name="Times New Roman" fo:font-size="13.5pt" fo:background-color="transparent" style:font-size-asian="8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3.5pt" fo:background-color="#ffffff" style:font-size-asian="8pt" style:font-size-complex="14pt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fo:background-color="#ffffff"/>
    </style:style>
    <style:style style:name="T24" style:family="text">
      <style:text-properties fo:language="en" fo:country="US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d31e4b-3d07-4234-a041-531dc46b2f3b" text:name="BossProviderVariable"/>
      </text:user-field-decls>
      <text:p text:style-name="P20"><text:span text:style-name="T13">О продлении срока рассмотрения </text:span><text:span text:style-name="T14">ходатайства</text:span></text:p>
      <text:p text:style-name="P21"> </text:p>
      <text:p text:style-name="P23"><text:span text:style-name="Основной_20_шрифт_20_абзаца"><text:span text:style-name="T16">В Федеральную антимонопольную службу поступило ходатайство </text:span></text:span><text:span text:style-name="Основной_20_шрифт_20_абзаца"><text:span text:style-name="T21">Общества с ограниченной ответственностью «Иркутская нефтяная компания» (место нахождения: 664000, Российская Федерация, Иркутская область, г. Иркутск, пр-кт Большой Литейный, д. 4; основной вид деятельности - добыча сырой нефти и нефтяного (попутного) газа) о приобретении 35% голосующих акций Акционерного общества «ИНК-Север» (место нахождения: 664000, Российская Федерация, Иркутская область, г. Иркутск, пр-кт Большой Литейный д. 4; основной вид деятельности - геологическое изучение, разведка и добыча полезных ископаемых, включая углеводородное сырье, подземные воды, строительные материалы и грунты на Северо-Могдинском и других участках недр на территории Российской Федерации), что в совокупности с имеющейся у Общества с ограниченной ответственностью «Иркутская Нефтяная компания» долей в уставном капитале Акционерного общества «ИНК-Север» составит 100%</text:span></text:span><text:span text:style-name="Основной_20_шрифт_20_абзаца"><text:span text:style-name="T16">.</text:span></text:span></text:p>
      <text:p text:style-name="P22">В соответствии с пунктом 2 части 2 статьи 33 Федерального закона от 26.07.2006 № 135-ФЗ «О защите конкуренции» (далее <text:span text:style-name="T23">-</text:span> <text:span text:style-name="T26">Закона о защите конкуренции)</text:span> ФАС России, по результатам рассмотрения ходатайства,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.</text:p>
      <text:p text:style-name="P22">Заинтересованные лица вправе представить в антимонопольный орган сведения о влиянии на состояние конкуренции указанной сделки.</text:p>
      <text:p text:style-name="Text_20_body"> </text:p>
      <text:p text:style-name="P19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5C6F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7cm" style:type="center"/>
          <style:tab-stop style:position="17.9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31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5C6F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531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05311(1) </text:p></draw:text-box></draw:frame><draw:frame draw:style-name="Mfr2" draw:name="SpdBarcode" text:anchor-type="paragraph" svg:x="0cm" svg:width="3.6cm" svg:height="0.78cm" draw:z-index="3"><draw:image xlink:href="Pictures/10000201000000780000001AF35C6F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4:14:57.72</meta:creation-date>
    <meta:generator>OpenOffice.org/3.4.1$Win32 OpenOffice.org_project/341m1$Build-9593</meta:generator>
    <dc:date>2015-11-20T11:35:42.87</dc:date>
    <meta:editing-duration>PT30M52S</meta:editing-duration>
    <meta:editing-cycles>3</meta:editing-cycles>
    <meta:print-date>2015-11-17T17:16:18.02</meta:print-date>
    <meta:document-statistic meta:table-count="0" meta:image-count="2" meta:object-count="0" meta:page-count="1" meta:paragraph-count="10" meta:word-count="195" meta:character-count="1579"/>
    <meta:user-defined meta:name="Поле 1"/>
    <meta:user-defined meta:name="Поле 2"/>
    <meta:user-defined meta:name="Поле 3"/>
    <meta:user-defined meta:name="Поле 4"/>
  </office:meta>
</office:document-meta>
</file>