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9CBC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ru" fo:country="RU" fo:background-color="#ffffff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style:font-name="Times New Roman1" fo:font-size="14pt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47637-5ba5-4065-ab91-f7bd2cb36cbf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9"><text:span text:style-name="T18">об административном правонарушении </text:span><text:span text:style-name="T8">№ АК885-15 </text:span></text:p>
      <text:p text:style-name="P10"/>
      <text:p text:style-name="P9"/>
      <text:p text:style-name="P11">«18» ноября 2015 <text:s text:c="94"/>Москва</text:p>
      <text:p text:style-name="P16"><text:tab/></text:p>
      <text:p text:style-name="P16"/>
      <text:p text:style-name="P17"><text:span text:style-name="T18"><text:tab/>Я, </text:span><text:span text:style-name="T21">&lt;...&gt;</text:span><text:span text:style-name="T18">, рассмотрев материалы дела об административном правонарушении, возбужденного протоколом от 13.11.2015 по делу <text:s text:c="29"/></text:span><text:span text:style-name="T8">№ АК885-15 </text:span><text:span text:style-name="T9">в отношении </text:span><text:span text:style-name="Основной_20_шрифт_20_абзаца"><text:span text:style-name="T17">директора </text:span></text:span><text:span text:style-name="Основной_20_шрифт_20_абзаца"><text:span text:style-name="T12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15">&lt;...&gt;</text:span></text:span><text:span text:style-name="T10">, </text:span><text:span text:style-name="T7">по факту нарушений </text:span><text:span text:style-name="Основной_20_шрифт_20_абзаца"><text:span text:style-name="T13">части 2 статьи 4, </text:span></text:span><text:span text:style-name="Основной_20_шрифт_20_абзаца"><text:span text:style-name="T14">части 9 статьи 8</text:span></text:span><text:span text:style-name="Основной_20_шрифт_20_абзаца"><text:span text:style-name="T13"> </text:span></text:span><text:span text:style-name="T22">Федерального закона от 18.07.2011 № 223-ФЗ «О закупках товаров, работ, услуг отдельными видами юридических лиц»</text:span><text:span text:style-name="T7">, что образуют </text:span><text:span text:style-name="T18">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</text:span><text:span text:style-name="T23">руководствуясь пунктом 1 части 1 статьи 29.1 КоАП,</text:span></text:p>
      <text:p text:style-name="P15"/>
      <text:p text:style-name="P14">ОПРЕДЕЛИЛ:</text:p>
      <text:p text:style-name="P14"/>
      <text:p text:style-name="P17"><text:span text:style-name="T18"><text:tab/>Назначить дело об административном правонарушении <text:s text:c="54"/></text:span><text:span text:style-name="T11">№ </text:span><text:span text:style-name="T8">АК885-15</text:span><text:span text:style-name="T6"> </text:span><text:span text:style-name="T18">в отношении </text:span><text:span text:style-name="Основной_20_шрифт_20_абзаца"><text:span text:style-name="T17">директора </text:span></text:span><text:span text:style-name="Основной_20_шрифт_20_абзаца"><text:span text:style-name="T12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15">&lt;...&gt;</text:span></text:span><text:span text:style-name="Основной_20_шрифт_20_абзаца"><text:span text:style-name="T16">, </text:span></text:span><text:span text:style-name="T18">к рассмотрению на</text:span><text:span text:style-name="T20"> 24 ноября</text:span><text:span text:style-name="T19"> 2015 года в 11 часов 10 минут</text:span><text:span text:style-name="T18"> по адресу: г. Москва, ул. Садовая Кудринская, д. 11, каб. 246-1.</text:span></text:p>
      <text:p text:style-name="P23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C9CB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596(1) </text:p></draw:text-box></draw:frame><draw:frame draw:style-name="Mfr2" draw:name="SpdBarcode" text:anchor-type="paragraph" svg:x="0cm" svg:width="3.6cm" svg:height="0.78cm" draw:z-index="1"><draw:image xlink:href="Pictures/10000201000000780000001A9C9CB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10:17.37</meta:creation-date>
    <meta:generator>OpenOffice.org/3.4.1$Win32 OpenOffice.org_project/341m1$Build-9593</meta:generator>
    <dc:date>2015-11-20T12:28:54.05</dc:date>
    <meta:editing-duration>PT1M8S</meta:editing-duration>
    <meta:editing-cycles>2</meta:editing-cycles>
    <meta:document-statistic meta:table-count="0" meta:image-count="1" meta:object-count="0" meta:page-count="1" meta:paragraph-count="12" meta:word-count="192" meta:character-count="1691"/>
    <meta:user-defined meta:name="Поле 1"/>
    <meta:user-defined meta:name="Поле 2"/>
    <meta:user-defined meta:name="Поле 3"/>
    <meta:user-defined meta:name="Поле 4"/>
  </office:meta>
</office:document-meta>
</file>