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35C8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ab-stops>
          <style:tab-stop style:position="55.88cm"/>
        </style:tab-stops>
      </style:paragraph-properties>
      <style:text-properties style:font-name="Times New Roman" fo:font-size="13.5pt" fo:font-weight="bold" style:font-size-asian="13.5pt" style:font-weight-asian="bold" style:font-name-complex="Times New Roman" style:font-size-complex="13.5pt" style:font-weight-complex="bold"/>
    </style:style>
    <style:style style:name="P5" style:family="paragraph" style:parent-style-name="Standard">
      <style:paragraph-properties fo:margin-left="0cm" fo:margin-right="0cm" fo:text-align="justify" style:justify-single-word="false" fo:text-indent="0cm" style:auto-text-indent="false">
        <style:tab-stops>
          <style:tab-stop style:position="55.88cm"/>
        </style:tab-stops>
      </style:paragraph-properties>
      <style:text-properties style:font-name="Times New Roman" fo:font-size="13.5pt" style:font-name-asian="Times New Roman" style:font-size-asian="13.5pt" style:font-name-complex="Times New Roman" style:font-size-complex="13.5pt"/>
    </style:style>
    <style:style style:name="P6" style:family="paragraph" style:parent-style-name="Standard">
      <style:paragraph-properties fo:margin-left="0cm" fo:margin-right="0cm" fo:text-align="justify" style:justify-single-word="false" fo:text-indent="0cm" style:auto-text-indent="false">
        <style:tab-stops>
          <style:tab-stop style:position="55.88cm"/>
        </style:tab-stops>
      </style:paragraph-properties>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5pt" fo:language="ru" fo:country="RU" style:font-size-asian="13.5pt" style:font-name-complex="Times New Roman" style:font-size-complex="13.5pt"/>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fo:font-size="11pt" style:font-size-asian="11pt" style:font-size-complex="11pt"/>
    </style:style>
    <style:style style:name="P9"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55.88cm"/>
        </style:tab-stops>
      </style:paragraph-properties>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9pt" style:font-size-asian="9pt" style:font-size-complex="9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3.5pt" style:font-size-asian="13.5pt" style:font-size-complex="13.5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5.5pt" style:font-size-asian="15.5pt" style:font-size-complex="15.5pt"/>
    </style:style>
    <style:style style:name="P13" style:family="paragraph" style:parent-style-name="Standard">
      <style:paragraph-properties fo:margin-left="0cm" fo:margin-right="0cm" fo:text-align="end" style:justify-single-word="false" fo:text-indent="1.251cm" style:auto-text-indent="false">
        <style:tab-stops>
          <style:tab-stop style:position="55.88cm"/>
        </style:tab-stops>
      </style:paragraph-properties>
      <style:text-properties style:font-name="Times New Roman" fo:font-size="13.5pt" style:font-name-asian="Times New Roman" style:font-size-asian="13.5pt" style:font-name-complex="Times New Roman" style:font-size-complex="13.5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15" style:family="paragraph" style:parent-style-name="Standard">
      <style:paragraph-properties fo:margin-left="0cm" fo:margin-right="0cm" fo:text-align="justify" style:justify-single-word="false" fo:text-indent="1.251cm" style:auto-text-indent="false">
        <style:tab-stops>
          <style:tab-stop style:position="55.88cm"/>
        </style:tab-stops>
      </style:paragraph-properties>
      <style:text-properties style:font-name="Times New Roman" fo:font-size="13.5pt" style:font-size-asian="13.5pt" style:font-size-complex="13.5pt"/>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name-complex="Times New Roman" style:font-size-complex="13.5pt"/>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3.5pt" fo:background-color="transparent" style:font-size-asian="13.5pt" style:font-size-complex="13.5pt"/>
    </style:style>
    <style:style style:name="P18"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5pt" fo:background-color="#c0c0c0" style:font-size-asian="13.5pt" style:font-name-complex="Times New Roman" style:font-size-complex="13.5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3.5pt" fo:font-weight="normal" style:font-size-asian="13.5pt" style:font-weight-asian="normal" style:font-size-complex="13.5pt" style:font-weight-complex="normal"/>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3.5pt" fo:font-style="normal" fo:font-weight="normal" style:font-size-asian="13.5pt" style:font-style-asian="normal" style:font-weight-asian="normal" style:font-size-complex="13.5pt" style:font-style-complex="normal" style:font-weight-complex="normal"/>
    </style:style>
    <style:style style:name="P21" style:family="paragraph" style:parent-style-name="Standard">
      <style:paragraph-properties fo:margin-left="0cm" fo:margin-right="0cm" fo:text-align="justify" style:justify-single-word="false" fo:text-indent="1.251cm" style:auto-text-indent="false">
        <style:tab-stops>
          <style:tab-stop style:position="55.88cm"/>
        </style:tab-stops>
      </style:paragraph-properties>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3pt" fo:language="ru" fo:country="RU" style:font-size-asian="13pt" style:font-size-complex="13pt"/>
    </style:style>
    <style:style style:name="P24" style:family="paragraph" style:parent-style-name="Standard">
      <style:paragraph-properties fo:margin-left="0cm" fo:margin-right="0cm" fo:text-align="justify" style:justify-single-word="false" fo:text-indent="1.251cm" style:auto-text-indent="false"/>
      <style:text-properties fo:font-size="13.5pt" style:font-size-asian="13.5pt" style:font-size-complex="13.5pt"/>
    </style:style>
    <style:style style:name="P25" style:family="paragraph" style:parent-style-name="Standard">
      <style:paragraph-properties fo:margin-left="0cm" fo:margin-right="0cm"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26" style:family="paragraph" style:parent-style-name="Standard">
      <style:paragraph-properties fo:margin-left="0cm" fo:margin-right="0cm" fo:text-align="justify" style:justify-single-word="false" fo:text-indent="1.251cm" style:auto-text-indent="false"/>
      <style:text-properties style:text-line-through-style="none" style:text-position="0% 100%" style:font-name="Times New Roman" fo:font-size="10pt" fo:font-style="normal" style:text-underline-style="none" fo:font-weight="normal" fo:background-color="transparent"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style:font-name="Times New Roman" fo:font-size="13.5pt" style:font-size-asian="13.5pt" style:font-size-complex="13.5pt"/>
    </style:style>
    <style:style style:name="P29" style:family="paragraph" style:parent-style-name="Standard">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style:font-name="Times New Roman" fo:font-size="13.5pt" style:font-size-asian="13.5pt" style:font-size-complex="13.5pt"/>
    </style:style>
    <style:style style:name="P30"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fo:color="#000000" style:font-name="Times New Roman" fo:font-size="13.5pt" fo:background-color="transparent" style:font-name-asian="Times New Roman" style:font-size-asian="13.5pt" style:font-name-complex="Times New Roman" style:font-size-complex="13.5pt"/>
    </style:style>
    <style:style style:name="P32"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51cm" style:auto-text-indent="false" style:text-autospace="none">
        <style:tab-stops>
          <style:tab-stop style:position="55.88cm"/>
        </style:tab-stops>
      </style:paragraph-properties>
      <style:text-properties fo:color="#000000" style:text-line-through-style="none" style:text-position="0% 100%" style:font-name="Times New Roman" fo:font-size="18pt" fo:language="ru" fo:country="RU" fo:font-style="normal" style:text-underline-style="none" fo:font-weight="normal" fo:background-color="transparent" style:font-name-asian="Times New Roman" style:font-size-asian="18pt" style:language-asian="ru" style:country-asian="RU" style:font-style-asian="normal" style:font-weight-asian="normal" style:font-name-complex="Times New Roman" style:font-size-complex="18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35"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style:font-size-asian="13.5pt" style:font-size-complex="13.5pt"/>
    </style:style>
    <style:style style:name="P36" style:family="paragraph" style:parent-style-name="Text_20_body">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style:font-name="Times New Roman" fo:font-size="13.5pt" style:font-size-asian="13.5pt" style:font-size-complex="13.5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style:font-name="Times New Roman" fo:font-size="13.5pt" style:font-size-asian="13.5pt" style:font-name-complex="Times New Roman" style:font-size-complex="13.5pt"/>
    </style:style>
    <style:style style:name="P3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fo:language="ru" fo:country="RU" fo:font-style="normal" fo:font-weight="normal" style:font-size-asian="13.5pt" style:font-style-asian="normal" style:font-weight-asian="normal" style:font-size-complex="13.5pt" style:font-style-complex="normal" style:font-weight-complex="normal"/>
    </style:style>
    <style:style style:name="P4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3.5pt" fo:language="ru" fo:country="RU" fo:font-weight="bold" style:font-size-asian="13.5pt" style:font-weight-asian="bold" style:font-size-complex="13.5pt" style:font-weight-complex="bold"/>
    </style:style>
    <style:style style:name="P4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style:style>
    <style:style style:name="P4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transparent" style:font-size-asian="13.5pt" style:font-size-complex="13.5pt"/>
    </style:style>
    <style:style style:name="P43"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fo:font-style="normal" fo:font-weight="normal" style:font-size-asian="13.5pt" style:font-style-asian="normal" style:font-weight-asian="normal" style:font-size-complex="13.5pt" style:font-style-complex="normal" style:font-weight-complex="normal"/>
    </style:style>
    <style:style style:name="P44"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4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font-weight="normal" style:font-size-asian="13.5pt" style:font-weight-asian="normal" style:font-size-complex="13.5pt" style:font-weight-complex="normal"/>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4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Times New Roman"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P49" style:family="paragraph" style:parent-style-name="Text_20_body">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fo:color="#000000" style:font-name="Times New Roman" fo:font-size="13.5pt" fo:background-color="transparent" style:font-name-asian="Times New Roman" style:font-size-asian="13.5pt" style:font-name-complex="Times New Roman" style:font-size-complex="13.5pt"/>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fo:background-color="transparent" style:font-size-asian="13.5pt" style:font-size-complex="13.5pt"/>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52" style:family="paragraph" style:parent-style-name="Text_20_body">
      <style:paragraph-properties fo:margin-left="0cm" fo:margin-right="0cm" fo:margin-top="0cm" fo:margin-bottom="0cm" fo:text-align="justify" style:justify-single-word="false" fo:text-indent="1.251cm" style:auto-text-indent="false"/>
    </style:style>
    <style:style style:name="P53" style:family="paragraph" style:parent-style-name="ConsPlusNormal">
      <style:paragraph-properties fo:margin-left="0cm" fo:margin-right="0cm" fo:margin-top="0cm" fo:margin-bottom="0cm" fo:text-align="center" style:justify-single-word="false" fo:text-indent="1.251cm" style:auto-text-indent="false"/>
      <style:text-properties style:font-name="Times New Roman" fo:font-size="13.5pt" fo:font-weight="bold" style:font-size-asian="13.5pt" style:font-weight-asian="bold" style:font-name-complex="Times New Roman" style:font-size-complex="13.5pt" style:font-weight-complex="bold"/>
    </style:style>
    <style:style style:name="P54" style:family="paragraph" style:parent-style-name="ConsPlusNormal">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5" style:family="paragraph" style:parent-style-name="ConsPlusNormal">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cm" fo:margin-bottom="0cm" fo:text-align="justify" style:justify-single-word="false" fo:orphans="2" fo:widows="2" fo:text-indent="1.251cm" style:auto-text-indent="false" fo:keep-with-next="auto"/>
      <style:text-properties style:font-name="Times New Roman" fo:font-size="13.5pt" style:font-size-asian="13.5pt" style:font-size-complex="13.5pt"/>
    </style:style>
    <style:style style:name="P57" style:family="paragraph" style:parent-style-name="ConsPlusNonformat">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58" style:family="paragraph" style:parent-style-name="Footnote">
      <style:paragraph-properties fo:margin-left="0cm" fo:margin-right="0cm" fo:text-align="justify" style:justify-single-word="false" fo:text-indent="1.251cm" style:auto-text-indent="false"/>
      <style:text-properties style:font-name="Times New Roman" fo:font-size="9pt" style:font-size-asian="9pt" style:font-size-complex="9pt"/>
    </style:style>
    <style:style style:name="P59" style:family="paragraph" style:parent-style-name="Footnote">
      <style:paragraph-properties fo:margin-left="0cm" fo:margin-right="0cm" fo:text-indent="1.251cm" style:auto-text-indent="false"/>
      <style:text-properties fo:font-size="9pt" style:font-size-asian="9pt" style:font-size-complex="9pt"/>
    </style:style>
    <style:style style:name="P60" style:family="paragraph" style:parent-style-name="Footnote">
      <style:paragraph-properties fo:margin-left="0cm" fo:margin-right="0cm" fo:text-align="justify" style:justify-single-word="false" fo:text-indent="1.251cm" style:auto-text-indent="false"/>
      <style:text-properties fo:font-size="9pt" style:font-size-asian="9pt" style:font-size-complex="9pt"/>
    </style:style>
    <style:style style:name="P61" style:family="paragraph" style:parent-style-name="Footnote">
      <style:paragraph-properties fo:margin-left="0cm" fo:margin-right="0cm" fo:text-indent="1.251cm" style:auto-text-indent="false"/>
      <style:text-properties fo:font-size="9pt" fo:font-weight="normal" style:font-size-asian="9pt" style:font-weight-asian="normal" style:font-size-complex="9pt" style:font-weight-complex="normal"/>
    </style:style>
    <style:style style:name="P62" style:family="paragraph" style:parent-style-name="Footnote">
      <style:paragraph-properties fo:margin-left="0cm" fo:margin-right="0cm" fo:text-align="justify" style:justify-single-word="false" fo:text-indent="1.251cm" style:auto-text-indent="false"/>
      <style:text-properties fo:font-size="9pt" fo:font-weight="normal" style:font-size-asian="9pt" style:font-weight-asian="normal" style:font-size-complex="9pt" style:font-weight-complex="normal"/>
    </style:style>
    <style:style style:name="P63" style:family="paragraph" style:parent-style-name="Footnote">
      <style:paragraph-properties fo:margin-left="0cm" fo:margin-right="0cm" fo:text-align="justify" style:justify-single-word="false" fo:text-indent="1.251cm" style:auto-text-indent="false"/>
      <style:text-properties fo:background-color="transparent"/>
    </style:style>
    <style:style style:name="P64" style:family="paragraph" style:parent-style-name="Footnote">
      <style:paragraph-properties fo:margin-left="0cm" fo:margin-right="0cm" fo:text-align="justify" style:justify-single-word="false" fo:text-indent="1.251cm" style:auto-text-indent="false"/>
    </style:style>
    <style:style style:name="P65" style:family="paragraph" style:parent-style-name="Text_20_body">
      <style:paragraph-properties fo:margin-top="0cm" fo:margin-bottom="0cm"/>
      <style:text-properties style:font-name="Times New Roman" fo:font-size="13.5pt" style:font-size-asian="13.5pt" style:font-size-complex="13.5pt"/>
    </style:style>
    <style:style style:name="P66" style:family="paragraph" style:parent-style-name="Text_20_body">
      <style:paragraph-properties fo:margin-top="0cm" fo:margin-bottom="0cm" fo:text-align="end" style:justify-single-word="false"/>
      <style:text-properties style:font-name="Times New Roman" fo:font-size="13.5pt" style:font-size-asian="13.5pt" style:font-size-complex="13.5pt"/>
    </style:style>
    <style:style style:name="P67" style:family="paragraph" style:parent-style-name="Text_20_body">
      <style:paragraph-properties fo:margin-top="0cm" fo:margin-bottom="0cm"/>
      <style:text-properties style:font-name="Times New Roman" fo:font-size="15.5pt" style:font-size-asian="15.5pt" style:font-size-complex="15.5pt"/>
    </style:style>
    <style:style style:name="P68" style:family="paragraph" style:parent-style-name="Text_20_body">
      <style:paragraph-properties fo:margin-top="0cm" fo:margin-bottom="0cm" fo:text-align="justify" style:justify-single-word="false"/>
      <style:text-properties style:font-name="Times New Roman" fo:font-size="15.5pt" style:font-size-asian="15.5pt" style:font-size-complex="15.5pt"/>
    </style:style>
    <style:style style:name="P69" style:family="paragraph" style:parent-style-name="Text_20_body">
      <style:paragraph-properties fo:margin-top="0cm" fo:margin-bottom="0cm" fo:text-align="end" style:justify-single-word="false"/>
      <style:text-properties style:font-name="Times New Roman" fo:font-size="15.5pt" style:font-size-asian="15.5pt" style:font-size-complex="15.5pt"/>
    </style:style>
    <style:style style:name="P70" style:family="paragraph" style:parent-style-name="Table_20_Contents">
      <style:paragraph-properties fo:margin-left="9.5cm" fo:margin-right="0cm" fo:margin-top="0cm" fo:margin-bottom="0cm" fo:text-indent="0cm" style:auto-text-indent="false" fo:padding="0cm" fo:border="none"/>
      <style:text-properties style:font-name="Times New Roman" fo:font-size="13.5pt" fo:font-weight="normal" style:font-size-asian="13.5pt" style:font-weight-asian="normal" style:font-size-complex="13.5pt" style:font-weight-complex="normal"/>
    </style:style>
    <style:style style:name="P71" style:family="paragraph" style:parent-style-name="Table_20_Contents">
      <style:paragraph-properties fo:margin-left="9.5cm" fo:margin-right="0cm" fo:margin-top="0cm" fo:margin-bottom="0cm" fo:text-align="justify" style:justify-single-word="false" fo:text-indent="0cm" style:auto-text-indent="false" fo:padding="0cm" fo:border="none">
        <style:tab-stops>
          <style:tab-stop style:position="55.88cm"/>
        </style:tab-stops>
      </style:paragraph-properties>
      <style:text-properties style:font-name="Times New Roman" fo:font-size="13.5pt" fo:font-weight="normal" style:font-size-asian="13.5pt" style:font-weight-asian="normal" style:font-name-complex="Times New Roman" style:font-size-complex="13.5pt" style:font-weight-complex="normal"/>
    </style:style>
    <style:style style:name="P72" style:family="paragraph" style:parent-style-name="Standard" style:master-page-name="First_20_Page">
      <style:paragraph-properties fo:margin-left="0cm" fo:margin-right="0cm" fo:text-align="center" style:justify-single-word="false" fo:text-indent="0cm" style:auto-text-indent="false" style:page-number="auto">
        <style:tab-stops>
          <style:tab-stop style:position="55.88cm"/>
        </style:tab-stops>
      </style:paragraph-properties>
      <style:text-properties style:font-name="Times New Roman" fo:font-size="13.5pt" fo:font-weight="bold" style:font-size-asian="13.5pt" style:font-weight-asian="bold" style:font-name-complex="Times New Roman" style:font-size-complex="13.5pt" style:font-weight-complex="bold"/>
    </style:style>
    <style:style style:name="P73" style:family="paragraph" style:parent-style-name="Standard">
      <style:paragraph-properties fo:margin-left="0cm" fo:margin-right="0cm" fo:text-align="justify" style:justify-single-word="false" fo:text-indent="0cm" style:auto-text-indent="false">
        <style:tab-stops>
          <style:tab-stop style:position="55.88cm"/>
        </style:tab-stops>
      </style:paragraph-properties>
      <style:text-properties style:font-name="Times New Roman" fo:font-size="13.5pt" style:font-size-asian="13.5pt" style:font-size-complex="13.5pt"/>
    </style:style>
    <style:style style:name="P74" style:family="paragraph" style:parent-style-name="Standard">
      <style:paragraph-properties fo:margin-left="0cm" fo:margin-right="0cm" fo:text-align="justify" style:justify-single-word="false" fo:text-indent="1.251cm" style:auto-text-indent="false" style:text-autospace="none">
        <style:tab-stops>
          <style:tab-stop style:position="55.88cm"/>
        </style:tab-stops>
      </style:paragraph-properties>
      <style:text-properties fo:color="#000000" style:font-name="Times New Roman" fo:font-size="12pt" style:font-size-asian="12pt" style:font-size-complex="12pt"/>
    </style:style>
    <style:style style:name="P75" style:family="paragraph" style:parent-style-name="Standard">
      <style:paragraph-properties fo:margin-left="0cm" fo:margin-right="0cm" fo:text-align="center" style:justify-single-word="false" fo:text-indent="1.251cm" style:auto-text-indent="false"/>
      <style:text-properties fo:color="#000000" style:font-name="Times New Roman" fo:font-size="13.5pt" fo:font-weight="bold" style:font-size-asian="13.5pt" style:font-weight-asian="bold" style:font-size-complex="13.5pt"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fo:color="#000000" style:font-name="Times New Roman" fo:font-size="13.5pt" style:font-size-asian="13.5pt" style:font-size-complex="13.5pt"/>
    </style:style>
    <style:style style:name="P77" style:family="paragraph" style:parent-style-name="Standard">
      <style:paragraph-properties fo:margin-left="0cm" fo:margin-right="0cm" fo:text-align="justify" style:justify-single-word="false" fo:text-indent="1.251cm" style:auto-text-indent="false">
        <style:tab-stops>
          <style:tab-stop style:position="55.88cm"/>
        </style:tab-stops>
      </style:paragraph-properties>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78"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79" style:family="paragraph" style:parent-style-name="Standard">
      <style:paragraph-properties fo:margin-left="0cm" fo:margin-right="0cm" fo:text-align="justify" style:justify-single-word="false" fo:text-indent="1.251cm" style:auto-text-indent="false">
        <style:tab-stops>
          <style:tab-stop style:position="55.88cm"/>
        </style:tab-stops>
      </style:paragraph-properties>
      <style:text-properties style:font-name="Times New Roman" fo:font-size="13.5pt" style:font-size-asian="13.5pt" style:font-size-complex="13.5pt"/>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81" style:family="paragraph" style:parent-style-name="Standard">
      <style:paragraph-properties fo:margin-left="0cm" fo:margin-right="0cm" fo:text-align="justify" style:justify-single-word="false" fo:text-indent="1.251cm" style:auto-text-indent="false"/>
      <style:text-properties fo:font-size="13.5pt" style:font-size-asian="13.5pt" style:font-size-complex="13.5pt"/>
    </style:style>
    <style:style style:name="P82" style:family="paragraph" style:parent-style-name="Standard">
      <style:paragraph-properties fo:margin-left="0cm" fo:margin-right="0cm" fo:text-align="center" style:justify-single-word="false" fo:text-indent="1.251cm" style:auto-text-indent="false"/>
      <style:text-properties fo:font-size="13.5pt" fo:font-weight="bold" style:font-size-asian="13.5pt" style:font-weight-asian="bold" style:font-size-complex="13.5pt" style:font-weight-complex="bold"/>
    </style:style>
    <style:style style:name="P83" style:family="paragraph" style:parent-style-name="Standard">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style:font-name="Times New Roman" fo:font-size="13.5pt" style:font-size-asian="13.5pt" style:font-size-complex="13.5pt"/>
    </style:style>
    <style:style style:name="P84" style:family="paragraph" style:parent-style-name="Standard">
      <style:text-properties fo:font-size="13.5pt" style:font-size-asian="13.5pt" style:font-size-complex="13.5pt"/>
    </style:style>
    <style:style style:name="P85" style:family="paragraph" style:parent-style-name="ConsPlusNonformat">
      <style:paragraph-properties fo:margin-left="0cm" fo:margin-right="0cm" fo:text-align="justify" style:justify-single-word="false" fo:text-indent="1.251cm" style:auto-text-indent="false" style:text-autospace="none">
        <style:tab-stops>
          <style:tab-stop style:position="55.88cm"/>
        </style:tab-stops>
      </style:paragraph-properties>
      <style:text-properties fo:color="#000000" style:font-name="Times New Roman" fo:font-size="12pt" style:font-name-asian="Times New Roman" style:font-size-asian="12pt" style:font-name-complex="Times New Roman" style:font-size-complex="12pt"/>
    </style:style>
    <style:style style:name="P86" style:family="paragraph" style:parent-style-name="ConsPlusNonformat">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style="normal"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4" style:family="text">
      <style:text-properties fo:color="#000000" fo:language="ru" fo:country="RU" fo:font-style="normal"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fo:language="ru" fo:country="RU" fo:background-color="transparent" style:font-name-asian="Times New Roman" style:font-name-complex="Times New Roman"/>
    </style:style>
    <style:style style:name="T6" style:family="text">
      <style:text-properties fo:color="#000000" fo:language="ru" fo:country="RU" style:font-name-asian="Times New Roman" style:font-name-complex="Times New Roman"/>
    </style:style>
    <style:style style:name="T7" style:family="text">
      <style:text-properties fo:color="#000000" style:font-name-asian="Times New Roman" style:font-name-complex="Times New Roman"/>
    </style:style>
    <style:style style:name="T8" style:family="text">
      <style:text-properties fo:color="#000000" fo:language="en" fo:country="US" fo:background-color="transparent" style:font-name-asian="Times New Roman" style:font-name-complex="Times New Roman"/>
    </style:style>
    <style:style style:name="T9" style:family="text">
      <style:text-properties fo:color="#000000" fo:language="en" fo:country="US" fo:font-weight="bold" style:font-name-asian="Times New Roman" style:font-weight-asian="bold" style:font-name-complex="Times New Roman"/>
    </style:style>
    <style:style style:name="T10" style:family="text">
      <style:text-properties fo:color="#000000" fo:language="en" fo:country="US" fo:font-weight="bold" style:font-name-asian="Times New Roman" style:font-weight-asian="bold" style:font-name-complex="Times New Roman" style:font-weight-complex="bold"/>
    </style:style>
    <style:style style:name="T11" style:family="text">
      <style:text-properties fo:color="#000000" fo:language="en" fo:country="US" style:font-name-asian="Times New Roman" style:font-name-complex="Times New Roman"/>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color="#000000" fo:font-weight="bold" style:font-name-asian="Times New Roman" style:font-weight-asian="bold" style:font-name-complex="Times New Roman"/>
    </style:style>
    <style:style style:name="T17" style:family="text">
      <style:text-properties fo:color="#000000" fo:font-weight="bold" style:font-name-asian="Times New Roman" style:font-weight-asian="bold" style:font-name-complex="Times New Roman" style:font-weight-complex="bold"/>
    </style:style>
    <style:style style:name="T18" style:family="text">
      <style:text-properties fo:color="#000000" fo:background-color="transparent" style:font-name-asian="Times New Roman" style:font-name-complex="Times New Roman"/>
    </style:style>
    <style:style style:name="T19" style:family="text">
      <style:text-properties fo:color="#000000" fo:font-style="normal" style:font-name-asian="Times New Roman" style:font-style-asian="normal" style:font-name-complex="Times New Roman" style:font-style-complex="normal"/>
    </style:style>
    <style:style style:name="T20" style:family="text">
      <style:text-properties fo:color="#000000" fo:font-style="normal" fo:background-color="transparent" style:font-name-asian="Times New Roman" style:font-style-asian="normal" style:font-name-complex="Times New Roman" style:font-style-complex="normal"/>
    </style:style>
    <style:style style:name="T21"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color="#000000" fo:font-size="13.5pt"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4" style:family="text">
      <style:text-properties fo:color="#000000" style:font-name="Times New Roman"/>
    </style:style>
    <style:style style:name="T25" style:family="text">
      <style:text-properties fo:color="#0000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color="#000000" style:font-name="Times New Roman" fo:language="en" fo:country="US" style:font-name-asian="Times New Roman" style:font-name-complex="Times New Roman"/>
    </style:style>
    <style:style style:name="T27" style:family="text">
      <style:text-properties fo:color="#000000" style:font-name="Times New Roman" fo:language="ru" fo:country="RU" style:font-name-asian="Times New Roman" style:font-name-complex="Times New Roman"/>
    </style:style>
    <style:style style:name="T28" style:family="text">
      <style:text-properties fo:language="ru" fo:country="RU"/>
    </style:style>
    <style:style style:name="T29" style:family="text">
      <style:text-properties fo:language="ru" fo:country="RU" fo:font-weight="normal" style:font-weight-asian="normal" style:font-weight-complex="normal"/>
    </style:style>
    <style:style style:name="T30" style:family="text">
      <style:text-properties fo:language="ru" fo:country="RU" fo:font-style="normal" fo:font-weight="normal" fo:background-color="transparent" style:font-style-asian="normal" style:font-weight-asian="normal" style:font-style-complex="normal" style:font-weight-complex="normal"/>
    </style:style>
    <style:style style:name="T31" style:family="text">
      <style:text-properties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T32" style:family="text">
      <style:text-properties fo:language="ru" fo:country="RU" fo:font-style="normal" fo:font-weight="normal" style:font-style-asian="normal" style:font-weight-asian="normal" style:font-style-complex="normal" style:font-weight-complex="normal"/>
    </style:style>
    <style:style style:name="T33" style:family="text">
      <style:text-properties fo:language="ru" fo:country="RU" style:font-name-asian="Times New Roman" style:font-name-complex="Times New Roman"/>
    </style:style>
    <style:style style:name="T34" style:family="text">
      <style:text-properties fo:font-weight="normal" style:font-weight-asian="normal" style:font-weight-complex="normal"/>
    </style:style>
    <style:style style:name="T35" style:family="text">
      <style:text-properties fo:font-weight="normal" fo:background-color="transparent" style:font-weight-asian="normal" style:font-weight-complex="normal"/>
    </style:style>
    <style:style style:name="T36" style:family="text">
      <style:text-properties style:font-name="Times New Roman"/>
    </style:style>
    <style:style style:name="T37" style:family="text">
      <style:text-properties style:font-name="Times New Roman" fo:font-size="13.5pt" fo:font-weight="normal" style:font-size-asian="13.5pt" style:font-weight-asian="normal" style:font-size-complex="13.5pt" style:font-weight-complex="normal"/>
    </style:style>
    <style:style style:name="T38" style:family="text">
      <style:text-properties style:font-name="Times New Roman" fo:font-size="13.5pt" style:font-size-asian="13.5pt" style:font-size-complex="13.5pt"/>
    </style:style>
    <style:style style:name="T39" style:family="text">
      <style:text-properties style:font-name="Times New Roman" fo:font-size="13.5pt" fo:language="en" fo:country="US" style:font-size-asian="13.5pt" style:font-size-complex="13.5pt"/>
    </style:style>
    <style:style style:name="T40" style:family="text">
      <style:text-properties style:font-name="Times New Roman" fo:font-size="13.5pt" fo:background-color="transparent" style:font-size-asian="13.5pt" style:font-size-complex="13.5pt"/>
    </style:style>
    <style:style style:name="T41" style:family="text">
      <style:text-properties style:font-name="Times New Roman" fo:font-size="13.5pt" fo:font-style="italic" style:font-size-asian="13.5pt" style:font-size-complex="13.5pt"/>
    </style:style>
    <style:style style:name="T42" style:family="text">
      <style:text-properties style:font-name="Times New Roman" fo:font-size="13.5pt" fo:font-style="normal" style:font-size-asian="13.5pt" style:font-style-asian="normal" style:font-size-complex="13.5pt" style:font-style-complex="normal"/>
    </style:style>
    <style:style style:name="T43" style:family="text">
      <style:text-properties style:font-name="Times New Roman" style:font-name-complex="Times New Roman"/>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fo:background-color="transparent" style:font-style-asian="normal" style:font-weight-asian="normal" style:font-style-complex="normal" style:font-weight-complex="normal"/>
    </style:style>
    <style:style style:name="T46" style:family="text">
      <style:text-properties fo:background-color="transparent"/>
    </style:style>
    <style:style style:name="T47" style:family="text">
      <style:text-properties fo:background-color="transparent" style:font-name-complex="Times New Roman"/>
    </style:style>
    <style:style style:name="T48" style:family="text">
      <style:text-properties fo:language="en" fo:country="US"/>
    </style:style>
    <style:style style:name="T49" style:family="text">
      <style:text-properties fo:language="en" fo:country="US" fo:font-style="normal" fo:font-weight="normal" fo:background-color="transparent" style:font-style-asian="normal" style:font-weight-asian="normal" style:font-style-complex="normal" style:font-weight-complex="normal"/>
    </style:style>
    <style:style style:name="T50" style:family="text">
      <style:text-properties fo:language="en" fo:country="US" fo:font-style="normal" fo:font-weight="normal" style:font-style-asian="normal" style:font-weight-asian="normal" style:font-style-complex="normal" style:font-weight-complex="normal"/>
    </style:style>
    <style:style style:name="T51" style:family="text">
      <style:text-properties fo:language="en" fo:country="US" style:font-name-asian="Times New Roman" style:font-name-complex="Times New Roman"/>
    </style:style>
    <style:style style:name="T52" style:family="text">
      <style:text-properties fo:font-size="9pt" fo:font-weight="normal" style:font-size-asian="9pt" style:font-weight-asian="normal" style:font-size-complex="9pt" style:font-weight-complex="normal"/>
    </style:style>
    <style:style style:name="T53" style:family="text">
      <style:text-properties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54"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5" style:family="text">
      <style:text-properties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6" style:family="text">
      <style:text-properties fo:font-weight="bold"/>
    </style:style>
    <style:style style:name="T57" style:family="text">
      <style:text-properties style:font-name-complex="Times New Roman"/>
    </style:style>
    <style:style style:name="T58" style:family="text">
      <style:text-properties style:font-name-asian="Times New Roman" style:language-asian="ru" style:country-asian="RU" style:font-name-complex="Times New Roman"/>
    </style:style>
    <style:style style:name="T59"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3fbb9f-e5ea-45d7-bca3-bcf88e089a8c" text:name="BossProviderVariable"/>
      </text:user-field-decls>
      <text:p text:style-name="P72">РЕШЕНИЕ</text:p>
      <text:p text:style-name="P21"/>
      <text:p text:style-name="P13">г. Москва</text:p>
      <text:p text:style-name="P6"/>
      <text:p text:style-name="P5">Резолютивная часть решения оглашена «26» октября 2015 года</text:p>
      <text:p text:style-name="P7">В полном объеме решение изготовлено «10» ноября 2015 года</text:p>
      <text:p text:style-name="P10"/>
      <text:p text:style-name="P34">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 (далее - Комиссия)</text:span></text:p>
      <text:p text:style-name="P47">рассмотрев дело № 1-00-103/00-07-15 по признакам нарушения АО «Тинькофф Банк» (123060, г. Москва, 1-й Волоколамский проезд, д. 10, стр. 1) части 1 статьи 14 Федерального закона от 26.07.2006 № 135-ФЗ «О защите конкуренции» (далее – Закон о защите конкуренции) и руководствуясь статьей 23, частью 1 статьи 39, частями 1-4 статьи 41, частью 1 статьи 49, статьей 50 Закона о защите конкуренции,</text:p>
      <text:p text:style-name="P51"/>
      <text:p text:style-name="P40">УСТАНОВИЛА:</text:p>
      <text:p text:style-name="P23"/>
      <text:p text:style-name="P14"><text:span text:style-name="T28">В Управление Федеральной антимонопольной службы по Санкт-Петербургу (далее — Санкт-Петербургское УФАС России) поступили обращения </text:span><text:soft-page-break/><text:span text:style-name="T28">XXXXXXXXXXXXXXXXXXXXXXXXXXXXXXXXXXXXXXXXXXXXXXXXXXXXXXXXXXXXXXXXXXXXXXXXXXXXX</text:span><text:span text:style-name="T29"> (далее - Заявители), указывающие на наличие признаков недобросовестной конкуренции в действиях </text:span><text:span text:style-name="T34">АО «Тинькофф Банк» по принятию решения об уменьшении с 01.07.2015 в одностороннем порядке размера процентной ставки, начисляемой на денежные средства, дополнительно зачисляемые в срочные банковские вклады в течение срока их размещения.</text:span></text:p>
      <text:p text:style-name="P14"><text:span text:style-name="T34">Как сообщили в своих обращениях Заявители, в период с декабря 2014 года  по апрель 2015 года между ними и АО «Тинько</text:span><text:span text:style-name="T35">фф Банк» были заключены договоры срочного банковского вклада, условия которых в зависимости от даты заключения договора и содержания выбранного вкладчиками тарифного плана предусматривали размещение в данные вклады денежных средств Заявителей в рублях под процентные ставки от 14% до 18% годовых и в каждом случае — право Заявителей вносить во вклады дополнительные денежные средства.</text:span></text:p>
      <text:p text:style-name="P27"><text:span text:style-name="T37">Вместе с тем, 27.05.2015 на официальном сайте АО «Тинькофф Банк» в информационно-телекоммуникационной сети «Интернет» (</text:span><text:a xlink:type="simple" xlink:href="http://www.tinkoff.ru/"><text:span text:style-name="T37">www.tinkoff.ru</text:span></text:a><text:span text:style-name="T37">) (далее — Сайт, сеть «Интернет» соответственно) было опубликовано уведомление о том, что с 01.06.2015 АО «Тинькофф Банк» снижает процентные ставки по рублевым и валютным вкладам, а с 01.07.2015 унифицирует условия их пополнения.</text:span></text:p>
      <text:p text:style-name="P19">Уведомление об унификации условий пополнения вкладов, в частности, включало информацию следующего содержания:</text:p>
      <text:p text:style-name="P14"><text:span text:style-name="T34">«</text:span><text:span text:style-name="T29">С 1 июля 2015 г. будут унифицированы условия пополнения вкладов по тарифу ТПД 3.1 — ко всем пополнениям вкладов, зачисленным начиная с 1 июля 2015 г., будет применяться единая ставка вне зависимости от срока вклада:</text:span></text:p>
      <text:p text:style-name="P14">Для рублевых вкладов, открытых в соответствии с ТПД 3.1 (рубли РФ), будет применяться ставка 13% годовых;</text:p>
      <text:p text:style-name="P19">Для валютных вкладов, открытых в соответствии с ТПД 3.1 (доллары США и евро), будет применяться ставка 4% годовых.</text:p>
      <text:p text:style-name="P19">При этом к сумме вклада, внесенной до 1 июля 2015 г., будет применяться прежняя ставка в соответствии с тарифом.».</text:p>
      <text:p text:style-name="P19">На следующий день, 28.05.2015, на Сайте была опубликована уточненная информация о предстоящей унификации условий пополнения вкладов следующего содержания:</text:p>
      <text:p text:style-name="P19">«Во избежание непонимания банк считает необходимым актуализировать изменения условий пополнения вкладов, вступающие в силу с 1 июля 2015 г. Данный пресс-релиз заменяет собой сообщение, датированное 27 мая 2015 г., в части про пополнение вкладов с 1 июля 2015 г.</text:p>
      <text:p text:style-name="P14">С <text:span text:style-name="T44">1 июля 2015 г.</text:span> будут унифицированы условия пополнения вкладов, открытых либо пролонгированных в период с 24.12.2014 по 30.04.2015 включительно, а также вкладов, по которым была повышена процентная ставка в  связи с изменившимися рыночными условиями. Данные изменения вступают в  силу в связи с планомерным понижением ключевой ставки и постепенной нормализацией ситуации на финансовом рынке, а также в соответствии с общими <text:soft-page-break/>рекомендациями ЦБ РФ по снижению ставок по вкладам физических лиц.</text:p>
      <text:p text:style-name="P14">Ко всем пополнениям данных вкладов, зачисленным начиная с <text:span text:style-name="T34">1 июля 2015 г.</text:span>, будет применяться единая ставка вне зависимости от срока вклада:</text:p>
      <text:p text:style-name="P14">Для рублевых вкладов будет применяться ставка 13% годовых;</text:p>
      <text:p text:style-name="P14">Для валютных вкладов будет применяться ставка 4% годовых (<text:span text:style-name="T34">кроме вкладов на срок до 5 месяцев).</text:span></text:p>
      <text:p text:style-name="P14">При этом к сумме вклада, внесенной до <text:span text:style-name="T34">1 июля 2015 г.</text:span>, будет применяться прежняя ставка в соответствии с тарифом.</text:p>
      <text:p text:style-name="P19">Список вкладов, по которым действуют данные изменения, будет выслан клиентам Тинькофф Банка по электронной почте до 1 июня 2015 г.».</text:p>
      <text:p text:style-name="P20">В своих обращениях в Санкт-Петербургское УФАС России Заявители указали на то, что действия АО «Тинькофф Банк» по осуществлению описанной на  Сайте унификации условий пополнения вкладов, открытых ими до такой унификации, могут расцениваться как существенно ухудшающие потребительские свойства данных вкладов и фактически снижающие процентную ставку по ним в части денежных средств, вносимых во вклады в виде пополнения.</text:p>
      <text:p text:style-name="P14"><text:span text:style-name="T44">Заявители считают, что </text:span>поскольку пополнением вклада является увеличение суммы действующего вклада без изменения остальных условий договора вклада, на всю сумму вклада вне зависимости от того, <text:span text:style-name="T46">когда о</text:span>на была зачислена во вклад, должна начисляться одна и та же процентная ставка, которая была зафиксирована в договоре вклада.</text:p>
      <text:p text:style-name="P14">В связи с этим, по мнению Заявителей, действия АО «Тинькофф Банк» по  снижению в одностороннем порядке размера процентной ставки, начисляемой на сумму вносимых с 01.07.2015 во вклады пополнений, нарушают положения заключенных между Заявителями и АО «Тинькофф Банк» договоров вкладов, а именно положения пункта 4.2 Общих условий открытия, обслуживания и закрытия банковских вкладов, являющихся приложением № 1 к Условиям комплексного банковского обслуживания АО «Тинькофф Банк» (далее — Общие условия вкладов, Условия КБО соответственно), согласно которым<text:span text:style-name="T28"> и</text:span>зменение тарифов в  части процентной ставки по вкладу не распространяется на действующие договоры вклада до конца срока размещения вклада.</text:p>
      <text:p text:style-name="P14">Кроме того, как указали Заявители в своих обращениях, названные действия АО «Тинькофф Банк» противоречат пункту 3 статьи 838 Гражданского кодекса Российской Федерации (далее — Гражданский кодекс), которым установлено, что  определенный договором банковского вклада размер процентов на вклад, внесенный гражданином на условиях его выдачи по истечении определенного срока либо по наступлении предусмотренных договором обстоятельств, не может быть односторонне уменьшен банком, если иное не предусмотрено законом.</text:p>
      <text:p text:style-name="P14"><text:span text:style-name="T34">На основании документов и сведений, представленных Заявителями, </text:span><text:span text:style-name="T44">Санкт-Петербургское УФАС России 05.06.2015 возбудило в отношении АО «Тинькофф Банк» дело № К06-67/15 по признакам нарушения пункта 2 части 1 статьи 14 Закона о защите конкуренции, выразившегося во введении в заблуждение в отношении характера, способа и места производства, потребительских свойств </text:span><text:soft-page-break/><text:span text:style-name="T44">оказываемой банком услуги</text:span><text:span text:style-name="T44"><text:note text:id="ftn1" text:note-class="footnote"><text:note-citation>1</text:note-citation><text:note-body><text:p text:style-name="P58">.  Приказ <text:span text:style-name="T44">Санкт-Петербургского УФАС России от 05.06.2015 № 219 «О возбуждении дела и создании Комиссии по рассмотрению дела о нарушении антимонопольного законодательства».</text:span></text:p></text:note-body></text:note></text:span><text:span text:style-name="T44">.</text:span></text:p>
      <text:p text:style-name="P56"><text:span text:style-name="T34">Впоследстви</text:span><text:span text:style-name="T35">и, 06.07.2015, по запросу</text:span><text:span text:style-name="T35"><text:note text:id="ftn2" text:note-class="footnote"><text:note-citation>2</text:note-citation><text:note-body><text:p text:style-name="P59">.  Письмо ФАС России от 10.06.2015 № АК/28863/15.</text:p></text:note-body></text:note></text:span><text:span text:style-name="T35"> ФАС России дело </text:span><text:span text:style-name="T45">№ К06-67/15 было передано</text:span><text:span text:style-name="T45"><text:note text:id="ftn3" text:note-class="footnote"><text:note-citation>3</text:note-citation><text:note-body><text:p text:style-name="P58">.  Письмо <text:span text:style-name="T44">Санкт-Петербургского УФАС России от 06.07.2015 № 06/16389 (вх. в ФАС России <text:s/>15.07.2015 № 70928/15).</text:span></text:p></text:note-body></text:note></text:span><text:span text:style-name="T45"> Санкт-Петербургским УФАС России на рассмотрение в Федеральную антимонопольную службу, которая, приняв</text:span><text:span text:style-name="T45"><text:note text:id="ftn4" text:note-class="footnote"><text:note-citation>4</text:note-citation><text:note-body><text:p text:style-name="P60">.  Приказ ФАС России от 27.07.2015 № 664/15 «О принятии переданного дела к рассмотрению и создании Комиссии по рассмотрению дела о нарушении антимонопольного законодательства».</text:p></text:note-body></text:note></text:span><text:span text:style-name="T45"> 27.07.2015 указ</text:span><text:span text:style-name="T44">анное дело к своему рассмотрению, присвоила ему новый учетный номер — 1-00-103/00-07-15. </text:span></text:p>
      <text:p text:style-name="P35"><text:span text:style-name="T44">В ходе рассмотрения дела АО «Тинькофф Банк» представило документы <text:s text:c="15"/>и сведения</text:span><text:span text:style-name="T44"><text:note text:id="ftn5" text:note-class="footnote"><text:note-citation>5</text:note-citation><text:note-body><text:p text:style-name="P59">.  Письмо АО «Тинькофф Банк» от 28.08.2015 № КБ-0828.406 (вх. в ФАС России от 08.09.2015 № 95412/15).</text:p></text:note-body></text:note></text:span><text:span text:style-name="T44">, из которых следует, что, в том числе, в период с 17.12.2014 по 30.04.2015, АО «Тинькофф Банк» привлекало денежные средства физических лиц в срочный банковский вклад под названием «СмартВклад». Такая деятельность осуществлялась АО «Тинькофф Банк» на всей территории Российской Федерации в порядке, определенном </text:span><text:span text:style-name="T45">Условиями КБО и Общими условиями вкладов.</text:span></text:p>
      <text:p text:style-name="P35"><text:span text:style-name="T45">Так, согласно пункту 2.1 и иным положениям Условий КБО в редакциях, действовавших в указанный период, в целях размещения гражданами денежных средств во вклад «СмартВклад» между ними и АО «Тинькофф Банк» заключаются</text:span><text:span text:style-name="T44"> (1) договор комплексного банковского обслуживания (Универсальный договор), включающий в себя Условия КБО, Тарифы (совокупность Тарифных планов) и Заявление-анкету, а также непосредственно (2) Договор вклада, состоящий из Общих условий вкладов, Тарифов (совокупности Тарифных планов) и Заявки.</text:span></text:p>
      <text:p text:style-name="P43">Для заключения Универсального договора и Договора вклада, исходя из пунктов 2.3 и 2.4 Условий КБО, физическому лицу требуется направить в АО «Тинькофф Банк» Заявление-анкету с Заявкой, содержащей оферту физического лица на заключение с АО «Тинькофф Банк» данных договоров и все существенные условия Договора вклада. Акцептом является совершение АО «Тинькофф Банк» определенных действий, свидетельствующих о принятии им такой оферты и, в частности, в отношении Договора вклада - действий по открытию клиенту счета вклада и зачисления на него суммы вклада.</text:p>
      <text:p text:style-name="P35"><text:span text:style-name="T44">В качестве существенных условий Договора вклада типовые формы Заявки, применявшиеся АО «Тинькофф Банк» в период с 17.12.2014 по 30.04.2015, предусматривали валюту, в которой размещается вклад, срок размещения вклада, процентную ставку по вкладу по состоянию на определенную в Заявке дату с </text:span><text:span text:style-name="T44">указанием на то, что такая процентная ставка будет применяться по Т</text:span><text:span text:style-name="T45">арифному плану, действующему на дату первоначального размещения вклада в </text:span><text:span text:style-name="T44">сумме не меньше минимальной.</text:span></text:p>
      <text:p text:style-name="P43">Поступление в АО «Тинькофф Банк» от физического лица Заявки и иных необходимых банку документов в соответствии с пунктом 3.2 Общих условий вкладов является основанием для открытия физическому лицу счета вклада.</text:p>
      <text:p text:style-name="P43">После открытия счета вклада и поступления на него денежных средств АО «Тинькофф Банк» на основании пункта 3.3 Общих условий вкладов направляет <text:soft-page-break/>физическому лицу уведомление с указанием параметров открытого вклада (срок, ставка, сумма, валюта), которые в случае отсутствия опровержения от физического лица в течение 30 календарных дней с даты направления уведомления считаются согласованными сторонами договора с даты открытия счета вклада. </text:p>
      <text:p text:style-name="P35"><text:span text:style-name="T44">Как следует из содержания иных положений Общих условий вкладов, в том числе положений пунктов 3.5, 3.7, 5.1.2 и 5.3.2 Общих условий вкладов, названные согласую</text:span><text:span text:style-name="T45">щиеся сторонами Договора вклада параметры вклада устанавливаются <text:s text:c="14"/>именно в Тар</text:span><text:span text:style-name="T44">ифных планах. Тарифные планы, помимо срока размещения вклада, процентной ставки по вкладу, минимальной и максимальной суммы вклада и <text:s text:c="15"/>его валюты, в соответствии с пунктами 5.1.2 и 5.3.2 Общих условий вкладов <text:s text:c="2"/>могут определять и другие параметры вклада, включая возможность внесения <text:s text:c="12"/>во вклад дополнительных денежных средств (пополнения вклада), минимальную и максимальную суммы пополнения вклада, минимальную и максимальную суммы изъятия из вклада.</text:span></text:p>
      <text:p text:style-name="P35"><text:span text:style-name="T44">В пер</text:span><text:span text:style-name="T45">иод с 17.12.2015 по 30.04.2015 в АО «Тинькофф Банк» действовали следующие Тарифы, являющиеся составной частью Договоров вклада: </text:span><text:span text:style-name="T30">Тарифы по продукту «СмартВклад» - Рубли РФ, включающие Тарифные планы ТПД 3.0, ТПД 3.1, ТПД 3.2 и ТПД 3.4; Тарифы по продукту «СмартВклад» - </text:span><text:span text:style-name="T49">USD </text:span><text:span text:style-name="T30">(Доллары США)</text:span><text:span text:style-name="T49">, </text:span><text:span text:style-name="T30">включающие Тарифные планы ТПД 3.0, ТПД 3.1, ТПД 3.2 и ТПД 3.4; Тарифы по продукту «СмартВклад» - </text:span><text:span text:style-name="T49">EUR </text:span><text:span text:style-name="T30">(Евро)</text:span><text:span text:style-name="T49">, </text:span><text:span text:style-name="T30">включающие Тарифные планы ТПД 3.0, ТПД 3.1, ТПД 3.2 и ТПД 3.4; Тарифы по продукту «СмартВклад» - </text:span><text:span text:style-name="T49">GBP </text:span><text:span text:style-name="T30">(Фунты стерлингов)</text:span><text:span text:style-name="T49">, </text:span><text:span text:style-name="T30">включающие Тарифный план ТПД 3.0.</text:span></text:p>
      <text:p text:style-name="P35"><text:span text:style-name="T30">В зависимости от Тарифного плана, срока размещения вклада (от 3 до 24 месяцев) и даты его размещения в течение названного периода Тарифами по продукту «СмартВклад» - Рубли РФ процентные ставки были установлены в интервале от 14% до 18%, а Тарифами по продукту «СмартВклад» - </text:span><text:span text:style-name="T49">USD/EUR/GBP -</text:span><text:span text:style-name="T30"> в интервале от 4% до 6% (за исключением вкладов сроком размещения до 5 месяцев). При этом необходимо отметить, что до декабря 2014 года денежные средства физических лиц привлекались АО «Тинькофф Банк» в банковский вклад «СмартВклад» по более низким процентным ставкам, которые устанавливались </text:span><text:span text:style-name="T30">Тарифами в следующих интервалах: 5%-13,5% для вкладов в валюте Российской Федерации и 3%-5% для вкладов в иностранной валюте.</text:span></text:p>
      <text:p text:style-name="P35"><text:span text:style-name="T30">Все перечисленные Тарифы (Тарифные планы) по продукту «СмартВклад», как до декабря 2014 года, так и в течение периода с 17.12.2015 по 30.04.2015, предусматривали возможность внесения вкладчиками во вклады дополнительных </text:span><text:span text:style-name="T30">денежных средств в течение срока действия Договора вклада за исключением последних 60 дней. </text:span><text:span text:style-name="T45">Для валютных вкладов Тарифами по продукту «СмартВклад» - </text:span><text:span text:style-name="T49">USD/EUR/GBP </text:span><text:span text:style-name="T30">устанавливалось</text:span><text:span text:style-name="T32"> условие о минимальной сумме, на которую может быть пополнен вклад. </text:span></text:p>
      <text:p text:style-name="P39">К установленному Тарифами праву вкладчиков на пополнение вкладов эти тарифы предусматривали дополнительные пояснения, в соответствии с которыми:</text:p>
      <text:p text:style-name="P35"><text:span text:style-name="T32">- </text:span><text:span text:style-name="T30">остаток средств на счете вклада после зачисления пополнения должен быть не меньше минимальной суммы вклада. Если пополнение приведет к остатку на </text:span><text:soft-page-break/><text:span text:style-name="T30">счете вклада в размере меньше минимальной суммы вклада, то такое пополнение не зачисляется на счет вклада;</text:span></text:p>
      <text:p text:style-name="P38">- при поступлении пополнения, в результате которого сумма вклада превысит максимальную сумму вклада вкладчика в банке или максимальную сумму всех открытых вкладчиком в банке вкладов, перечисление всей суммы данного пополнения на счет вклада также не производится.</text:p>
      <text:p text:style-name="P35"><text:span text:style-name="T32">Иных ограничений и (или) пояснений в отношении возможности реализации вкладчиками права на пополнение вкладов в АО</text:span><text:span text:style-name="T30"> «Тинькофф Банк» Тарифами по продукту «СмартВклад» - Рубли РФ/</text:span><text:span text:style-name="T49">USD/EUR/GBP </text:span><text:span text:style-name="T30">не устанавливалось.</text:span></text:p>
      <text:p text:style-name="P48">Кроме того, в Тарифах по вкладу «СмартВклад», равно как в Условиях КБО, Общих условиях вкладов, Заявлении-анкете и Заявке, отсутствовали положения, позволяющие АО «Тинькофф Банк» изменять в одностороннем порядке положения Договоров вкладов.</text:p>
      <text:p text:style-name="P41"><text:span text:style-name="T3">Напротив, п</text:span><text:span text:style-name="T31">ункт 4.2 Общих условий вкладов предусматривал указание на то, что изменение Тарифов в части процентной ставки по вкладу не распространяется на действующие Договоры вклада до конца срока размещения вклада. Такое же указание содержалось и в Заявке, являющейся составной частью Договора вклада.</text:span></text:p>
      <text:p text:style-name="P35"><text:span text:style-name="T30">Тем не менее, как было установлено Комиссией в ходе рассмотрения дела, </text:span><text:span text:style-name="T4">АО «Тинькофф Банк» был издан приказ от 01.06.2015 № 0601.04 (далее также — Приказ), которым «в целях приведения в соответствие тарифов Банка с ситуацией на рынке и поддержания высокого уровня конкурентоспособности» АО «Тинькофф Банк»:</text:span></text:p>
      <text:p text:style-name="P44">-  утверждены и с 01.07.2015 введены в действие новые Тарифные планы по продукту «СмартВклад» в валюте Российской Федерации и иностранной валюте <text:s/>согласно приложениям №№ 1-3 к данному приказу (пункт 1 Приказа);</text:p>
      <text:p text:style-name="P35"><text:span text:style-name="T45">-  осуществлено распространение действия Тарифных планов, указанных в пункте 1 Приказа, на Договоры вклада, оформленные в период с 24.12.2014 по 30.04.2015 включительно, и Договоры вклада, по которым в п</text:span><text:span text:style-name="T44">ериод с 17.12.2014 <text:s/>по 30.04.2015 была повышена процентная ставка.</text:span></text:p>
      <text:p text:style-name="P35"><text:span text:style-name="T44">Новые редакции Тарифов по продукту «СмартВклад» - Рубли РФ/</text:span><text:span text:style-name="T50">USD/</text:span><text:span text:style-name="T49">EUR</text:span><text:span text:style-name="T44">, утвержденные приложениями №№ 1-3 к Приказ</text:span><text:span text:style-name="T45">у, устанавливали, что процентные ставки по вкладам в соответствии с этими тарифами определяются ставками </text:span><text:span text:style-name="T4">АО «Тинькофф Банк»</text:span><text:span text:style-name="T44">, действовавшими на дату открытия либо пролонгации вкладов. При этом в пояснениях к новым редакциям названных Тари</text:span><text:span text:style-name="T45">фов содержалось указание на то, что ко всем пополнениям вкладов в валюте Российской Федерации, </text:span><text:span text:style-name="T45">зачисленным после 30.06.2015, применяется ставка в размере 13%</text:span><text:span text:style-name="T44"> годовых, а к <text:s/>пополнениям вкладов в долларах США и евро, зачисленным после 30.06.2015, - в размере 4% годовых.</text:span></text:p>
      <text:p text:style-name="P14"><text:span text:style-name="T7">В качестве причины для принятия решения о снижении размера</text:span><text:span text:style-name="T4"> процентной ставки, подлежащей начислению на денежные средства, зачисленные с 01.07.2015 в качестве пополнений в уже открытые банковские вклады «СмартВклад», АО «Тинькофф Банк» назвало</text:span><text:span text:style-name="T7"> изменение к этому моменту времени рыночных условий привлечения денежных средств физических лиц во вклады, в результате которого </text:span><text:soft-page-break/><text:span text:style-name="T7">установленные </text:span><text:span text:style-name="T4">АО «Тинькофф Банк» по заключенным в период с 24.12.2014 по 30.04.2015 Договорам вклада процентные ставки и повышенные им в период с 17.12.2014 по 30.04.2015 по ранее заключенным Договорам вклада процентные ставки существенно превысили среднерыночный уровень процентных ставок <text:s text:c="16"/>по вкладам физических лиц</text:span><text:span text:style-name="T4"><text:note text:id="ftn6" text:note-class="footnote"><text:note-citation>6</text:note-citation><text:note-body><text:p text:style-name="P60">.  Письмо АО «Тинькофф Банк» от 28.08.2015 № КБ-0828.406 (вх. в ФАС России от 08.09.2015 № 95412/15).</text:p></text:note-body></text:note></text:span><text:span text:style-name="T4">. Кроме того, АО «Тинькофф Банк» согласно его пояснениям при принятии рассматриваемого решения учитывало рекомендации Банка России о допустимом уровне процентных ставок по таким вкладам.</text:span></text:p>
      <text:p text:style-name="P34"><text:span text:style-name="T8">Объясняя правомерность совершенных действий </text:span><text:span text:style-name="T5">по снижению процентных ставок для вносимых с 01.07.2015 пополнений во вклады, открытые гражданами до утверждения решения банка</text:span><text:span text:style-name="T4"> о таком снижении, АО «Тинькофф Банк» сообщило о наличии у него права на внесение в одностороннем порядке изменений в характеристики банковского вклада «СмартВклад», а также о том, что вкладчики при заключении Универсального договора и Договора вклада с АО «Тинькофф Банк» располагали информацией о наличии у него подобного права, поскольку <text:s/>оно закреплено в пункте 5.3.2 Общих условий вкладов</text:span><text:span text:style-name="T4"><text:note text:id="ftn7" text:note-class="footnote"><text:note-citation>7</text:note-citation><text:note-body><text:p text:style-name="P59">.  Письмо АО «Тинькофф Банк» от 12.10.2015 № КБ-1012.304 (вх. в ФАС России от 13.10.2015 № 112410/15).</text:p></text:note-body></text:note></text:span><text:span text:style-name="T4">. В этом пункте Общих условий вкладов АО «Тинькофф Банк», в частности, предусматривается, что <text:s text:c="16"/>АО «Тинькофф Банк»</text:span><text:span text:style-name="T30"> имеет право установить в Тарифах минимальную и/или максимальную сумму вклада, минимальную и/или максимальную сумму изъятия и/или пополнения вклада, в том числе запрет на пополнение вклада, а также другие характеристики Вклада.</text:span></text:p>
      <text:p text:style-name="P34"><text:span text:style-name="T30">Положения действующего законодательства Российской Федерации, в том числе положения статьи</text:span><text:span text:style-name="T4"> 310 Гражданского кодекса</text:span><text:span text:style-name="T4"><text:note text:id="ftn8" text:note-class="footnote"><text:note-citation>8</text:note-citation><text:note-body><text:p text:style-name="P63"><text:span text:style-name="T52">.  В соответствии со статьей 310 Гражданского кодекса</text:span><text:span text:style-name="T53"> одностороннее изменение условий обязательства не допускаются, за исключением случаев, предусмотренных данным Кодексом, другими законами или иными правовыми актами.</text:span></text:p></text:note-body></text:note></text:span><text:span text:style-name="T4">, по мнению АО «Тинькофф Банк», не препятствуют толкованию пункта 5.3.2 Общих условий вкладов как наделяющего АО «Тинькофф Банк» правом на внесение в одностороннем порядке изменений в уже заключенные с гражданами Договоры вкладов.</text:span></text:p>
      <text:p text:style-name="P34"><text:span text:style-name="T4">При обосновании такой позиции АО «Тинькофф Банк» обратило внимание на то, что, и</text:span>сходя из формулировки части 1 статьи 834 Гражданского кодекса, договор вклада вступает в силу в момент фактического поступления денежных средств во вклад. Соответственно, процентные ставки по вкладу в неизменном виде действуют только в отношении <text:span text:style-name="T34">поступивших во вклад денежных средств, а <text:s/>не тех средств, которые будут или могут быть перечислены вкладчиками во вклад в </text:span><text:span text:style-name="T34">будущем</text:span>. </text:p>
      <text:p text:style-name="P34">Учитывая форму изложения норм пункта 3 статьи 838 Гражданского кодекса и норм части 1 статьи 29 Федерального закона от 02.12.1990 № 395-1 «О банках <text:s text:c="14"/>и банковской деятельности» (далее — Закон о банковской деятельности)<text:note text:id="ftn9" text:note-class="footnote"><text:note-citation>9</text:note-citation><text:note-body><text:p text:style-name="P64"><text:span text:style-name="T52">.  В соответствии с частью 3 статьи 29 Закона о банковской деятельности п</text:span><text:span text:style-name="T53">о договору банковского вклада (депозита), внесенного гражданином на условиях его выдачи по истечении определенного срока либо по наступлении предусмотренных договором обстоятельств, банком не может быть односторонне сокращен срок действия этого договора, уменьшен размер процентов, увеличено или установлено комиссионное вознаграждение по операциям, за исключением случаев, предусмотренных федеральным законом.</text:span></text:p></text:note-body></text:note>, <text:span text:style-name="T4">АО «Тинькофф Банк»</text:span> считает, что в соответствии с ними кредитная организация также <text:soft-page-break/>не имеет права уменьшать процентную ставку только по тем <text:span text:style-name="T34">денежным </text:span>средствам, которые уже внесены во вклад и находятся на соответствующем счете. </text:p>
      <text:p text:style-name="P34">В то же время согласно пояснениям <text:span text:style-name="T4">АО «Тинькофф Банк»</text:span> его действия по снижению процентной ставки, начисляемой на суммы внесенных с 01.07.2015 во вклады пополнений, не затронули уже зачисленные на счета вкладов до момента этого снижения денежные средства и не нарушали обязательств <text:span text:style-name="T4">АО «Тинькофф Банк»</text:span> по начислению на такие средства процентной ставки, установленной при заключении Договора вклада. </text:p>
      <text:p text:style-name="P34"><text:span text:style-name="T4">АО «Тинькофф Банк»</text:span> также обратило внимание на то, что статья 29 Закона <text:s/>о банковской деятельности устанавливает исчерпывающий перечень действий, которые не могут быть совершены кредитными организациями в одностороннем порядке по договору срочного банковского вклада, заключенного с гражданином. <text:tab/>Учитывая, в том числе, этот факт, <text:span text:style-name="T4">АО «Тинькофф Банк»</text:span> сделало вывод о возможности изменения им на основании договора с клиентом иных параметров вклада, которые не перечислены в статье 29 Закона о банковской деятельности <text:s text:c="14"/>в числе запрещенных к изменению банками в одностороннем порядке в сторону ухудшения. Таким образом, <text:span text:style-name="T4">АО «Тинькофф Банк»</text:span> включило в пункт 5.3.2 <text:span text:style-name="T4">Общих условий вкладов</text:span> положение, согласно которому <text:span text:style-name="T4">АО «Тинькофф Банк»</text:span> вправе <text:s text:c="14"/>как запретить право вкладчиков на пополнение вкладов, так и изменить условия пополнения вкладов в той части, которая не будет противоречить законодательству Российской Федерации. </text:p>
      <text:p text:style-name="P34">В связи с этим <text:span text:style-name="T4">АО «Тинькофф Банк»</text:span> полагает, что положения пункта 5.3.2 <text:span text:style-name="T4">Общих условий вкладов</text:span> не нарушают норм статьи 310 Гражданского кодекса и могут толковаться как <text:span text:style-name="T4">наделяющие АО «Тинькофф Банк» правом на внесение в одностороннем порядке изменений в уже заключенные с гражданами Договоры вкладов в соответствующей части.</text:span></text:p>
      <text:p text:style-name="P34"><text:span text:style-name="T4">В ходе рассмотрения дела на основании представленных в его материалы документов и сведений Комиссия пришла к выводу о том, что в действиях АО </text:span><text:span text:style-name="T4">«Тинькофф Банк», связанных со снижением с 01.07.2015 в одностороннем порядке размера процентов, начисляемых на денежные средства, дополнительно вносимые в срочные пополняемые банковские вклады, открытые физическими лицами до указанной даты в АО «Тинькофф Банк», отсутствуют признаки нарушения пункта 2 части 1 статьи 14 Закона о защите конкуренции, согласно которому запрещается недобросовестная конкуренция, выражающаяся во </text:span><text:span text:style-name="T12">введении в заблуждение в </text:span><text:span text:style-name="T12">отношении характера, способа и места производства, потребительских свойств, качества и количества товара или в отношении его производителей.</text:span></text:p>
      <text:p text:style-name="P34"><text:span text:style-name="T4">Вместе с тем, Комиссией было установлено, что в данных действиях <text:s text:c="10"/>АО «Тинькофф Банк» содержатся признаки нарушения части 1 статьи 14 Закона о защите конкуренции, выразившегося в привлечении денежных средств физических лиц в срочные пополняемые банковские вклады с последующим ухудшением потребительских свойств таких вкладов. В связи с этим Комиссия определила считать дело возбужденным в отношении АО «Тинькофф Банк» по признакам </text:span><text:soft-page-break/><text:span text:style-name="T4">нарушения части 1 статьи 14 Закона о защите конкуренции</text:span><text:span text:style-name="T4"><text:note text:id="ftn10" text:note-class="footnote"><text:note-citation>10</text:note-citation><text:note-body><text:p text:style-name="P59">.  Определение Комиссии об отложении рассмотрения дела № 1-00-103/00-07-15 о нарушении антимонопольного законодательства от 17.09.2015 (исх. от 18.09.2015 № АК/50495/15).</text:p></text:note-body></text:note></text:span><text:span text:style-name="T4">.</text:span></text:p>
      <text:p text:style-name="P34">Исходя из определения недобросовестной конкуренции, содержащегося в пункте 9 статьи 4 Закона о защите конкуренции, <text:span text:style-name="T4">АО «Тинькофф Банк» представило позицию о том</text:span>, что его действия <text:span text:style-name="T6">по снижению размера процентов для вносимых с 01.07.2015 пополнений во вклады, открытые гражданами до утверждения решения банка</text:span><text:span text:style-name="T4"> о таком снижении, </text:span>не могут рассматриваться как акт недобросовестной конкуренции и быть признаны нарушающими часть 1 статьи 14 Закона о защите конкуренции<text:note text:id="ftn11" text:note-class="footnote"><text:note-citation>11</text:note-citation><text:note-body><text:p text:style-name="P61">.  Письмо АО «Тинькофф Банк» от 12.10.2015 № КБ-1012.304 (вх. в ФАС России от 13.10.2015 № 112410/15).</text:p></text:note-body></text:note>.</text:p>
      <text:p text:style-name="P34">Так, как прежде всего отметило <text:span text:style-name="T4">АО «Тинькофф Банк»</text:span>, его <text:span text:style-name="T34">действия не были направлены на получение преимуществ</text:span> на рынке привлечения денежных средств физических лиц в срочные банковские вклады и фактически не привели к их получению <text:span text:style-name="T4">АО «Тинькофф Банк»</text:span>, поскольку, в том числе, схожие меры были предприняты его конкурентами. </text:p>
      <text:p text:style-name="P34">В условиях серьезной макроэкономической нестабильности в конце 2014 года и начале 2015 года согласно пояснениям <text:span text:style-name="T4">АО «Тинькофф Банк» </text:span>большинство банков, как и <text:span text:style-name="T4">АО «Тинькофф Банк»</text:span>, повышали процентные ставки по банковским вкладам, чтобы предотвратить возможный массовый отток вкладчиков и снизить собственные риски ликвидности, обеспечить большую привлекательность вкладов на рынке.</text:p>
      <text:p text:style-name="P34">Во второй половине 2015 года в связи с понижением ключевой ставки Банка России, существенным снижением рыночных ставок по банковским вкладам и <text:span text:style-name="T34">рекомендациями Банка России</text:span> по их снижению <text:span text:style-name="T34">большинство банков</text:span> предприняли различные меры по приведению этих ставок по своим вкладам в соответствие с рыночными реалиями, включая такие меры как введение запрета или ограничений на пополнения вкладов. Принимая во внимание именно данные обстоятельства, <text:s text:c="13"/>а не цель получения преимуществ на рынке привлечения денежных средств физических лиц во вклады, <text:span text:style-name="T4">АО «Тинькофф Банк»</text:span> и приняло решение о снижении ставок по пополнениям действующих вкладов.</text:p>
      <text:p text:style-name="P34">В дополнение к пояснениям о том, что рассматриваемые действия <text:span text:style-name="T4">АО «Тинькофф Банк»</text:span> не противоречат законодательству Российской Федерации, <text:span text:style-name="T4">АО «Тинькофф Банк»</text:span> также привело аргументы в пользу того, что такие действия <text:span text:style-name="T34">не противоречат требованиям добропорядочности, разумности и справедливости.</text:span></text:p>
      <text:p text:style-name="P45"/>
      <text:p text:style-name="P34">Так, <text:span text:style-name="T4">АО «Тинькофф Банк»</text:span> обратило внимание, что <text:span text:style-name="T34">реализация им права на изменение характеристик вкладов</text:span> была осуществлена с уведомлением клиентов <text:s text:c="9"/>за один месяц с представлением возможности осуществить пополнения вкладов в течение этого месяца. При этом в отличие от некоторых других банков, которые <text:s text:c="14"/>в принципе запретили пополнение вкладов, изначально предлагавшихся клиентам в качестве пополняемых, согласно пояснениям <text:span text:style-name="T4">АО «Тинькофф Банк»</text:span> им было предложено производить пополнения по пониженной процентной ставке, размер которой вместе с тем был выше текущих рыночных ставок по вкладам физических <text:soft-page-break/>лиц (13% годовых вместо 11,5% годовых для рублевых вкладов).</text:p>
      <text:p text:style-name="P34">Отсутствие добропорядочности при этом <text:span text:style-name="T4">АО «Тинькофф Банк»</text:span> усматривает именно в действиях своих вкладчиков, которые обратились в ФАС России и его территориальные органы, поскольку вкладчики, осознавая на момент заключения Договоров вкладов наличие у <text:span text:style-name="T4">АО «Тинькофф Банк»</text:span> права изменить условия пополнений этих вкладов, тем не менее, внесли во вклады незначительную сумму с целью «зафиксировать ставку» по вкладу и впоследствии, когда рыночные ставки по вкладам снизились, стали настаивать на своем праве вносить во вклады уже более значительные суммы денежных средств, но уже по сути не под рыночную ставку.</text:p>
      <text:p text:style-name="P34">Указывая на то, что рассматриваемые действия <text:span text:style-name="T4">АО «Тинькофф Банк»</text:span> <text:span text:style-name="T34">не привели и не могли привести к причинению убытков его конкурентам</text:span>, <text:span text:style-name="T4">АО «Тинькофф Банк»</text:span> обратило внимание, что в материалах дела отсутствуют сведения о поступлении в ФАС России сообщений о недобросовестной конкуренции <text:span text:style-name="T4">АО «Тинькофф Банк» </text:span>со стороны его конкурентов и документальные подтверждения причинения им убытков в результате действий <text:span text:style-name="T4">АО «Тинькофф Банк»</text:span>.</text:p>
      <text:p text:style-name="P34">Невозможность наступления таких последствий в связи с действиями <text:span text:style-name="T4">АО «Тинькофф Банк»</text:span> по недопущению оттока вкладчиков в декабре 2014 года, по мнению <text:span text:style-name="T4">АО «Тинькофф Банк»</text:span>, обусловлена также тем, что распространявшаяся <text:s/>им информация не содержала ссылок на деятельность конкурентов, а действия <text:span text:style-name="T4">АО «Тинькофф Банк»</text:span> по снижению доходности пополнений вкладов в середине 2015 года могли способствовать улучшению финансовой ситуации у его конкурентов, поскольку речь шла только о новых поступлениях денежных средств, которые по желанию вкладчиков могли быть направлены в другие банки, в том числе в виде пополнений вкладов. </text:p>
      <text:p text:style-name="P35"><text:span text:style-name="T44">К участию в деле в </text:span><text:span text:style-name="T34">качестве заинтересованных лиц в ходе его рассмотрения были привлечены</text:span><text:span text:style-name="T34"><text:note text:id="ftn12" text:note-class="footnote"><text:note-citation>12</text:note-citation><text:note-body><text:p text:style-name="P60">.  Определение ФАС России о назначении дела № 1-00-103/00-07-15 о нарушении антимонопольного законодательства к рассмотрению от 13.08.2015 (исх. от 13.08.2015 АК/42122/15), Определение Комиссии об отложении рассмотрения дела № 1-00-103/00-07-15 о нарушении антимонопольного законодательства от 17.09.2015 (исх. от 18.09.2015 № АК/50495/15).</text:p></text:note-body></text:note></text:span><text:span text:style-name="T34">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pan text:style-name="T34">(далее — Заинтересованные л</text:span><text:span text:style-name="T35">ица), которые <text:s text:c="10"/>также обратились в ФАС России и его территориальные органы с заявлениями <text:s text:c="13"/>о недобросовестной конкуренции АО «Тинькофф Банк» и (или</text:span><text:span text:style-name="T34">) о привлечении их к участию в деле в качестве заинтересованных лиц.</text:span></text:p>
      <text:p text:style-name="P34">При обращении с такими заявлениями Заинтересованные лица, как и Заявители, указали на то, что своими действиями по снижению в одностороннем <text:soft-page-break/>порядке процентной ставки для денежных средств, зачисляемых с 01.07.2015 во вклады «СмартВклад» в виде пополнений, АО «Тинькофф Банк» существенно ухудшило потребительские свойства этих вкладов по сравнению с согласованными при заключении Договоров вкладов.</text:p>
      <text:p text:style-name="P34">Как сообщили Заинтересованные лица, при заключении Договоров вкладов <text:s/>с АО «Тинькофф Банк» до их сведения не доводилась информация о наличии у <text:s text:c="10"/>АО «Тинькофф Банк» права на внесение в одностороннем порядке изменений в условия размещения во вклады «СмартВклад» денежных средств и, в частности, в условия начисления процентов на внесенные в них денежные средства.</text:p>
      <text:p text:style-name="P34">Выбирая АО «Тинькофф Банк» для размещения денежных средств во вклады, Заинтересованные лица руководствовались информацией, размещенной на Сайте, в том числе, в составе Общих условий вкладов и Тар<text:span text:style-name="T46">ифов АО «Тинькофф Банк», которые не предусматривали положений о наличии у него подобного права, а также результатами произведенных с использованием представленного на Сайте калькулятора расчетов суммы вклада по окончании срока его размеще</text:span>ния с учетом внесения пополнений, которые свидетельствовали о начислении банком на суммы пополнений той же процентной ставки, что и на первоначально внесенную во вклад сумму денежных средств.</text:p>
      <text:p text:style-name="P34">Именно наличие возможности пополнять вклад «СмартВклад» в течение срока его размещения под увеличенные к моменту заключения Договоров вклада процентные ставки в совокупности с иными свойствами данного вклада, в том числе ежемесячным причислением процентов по вкладу к его сумме (ежемесячной капитализацией), получением от АО «Тинькофф Банк» возмещения расходов на оплату услуг сторонних кредитных организаций по безналичному <text:span text:style-name="T28">переводу</text:span> во вклады «СмартВклад» пополнений в размере 1% от суммы пополнения, согласно заявлениям Заинтересованных лиц и определило их выбор в пользу АО «Тинькофф Банк», поскольку перечисленные свойства при открытии в АО «Тинькофф Банк» нескольких вкладов с разными сроками размещения позволяли существенно увеличить эффективную процентную ставку по этим вкладам по сравнению с номинальной (например, до 22% годовых для рублевых вкладов).</text:p>
      <text:p text:style-name="P34">С учетом изложенного Заинтересованные лица сообщили о том, что, зная о совершении АО «Тинькофф Банк» в будущем действий по снижению процентной ставки для суммы пополнений вкладов, Заинтересованные лица отказались бы от заключения договоров вкладов с АО «Тинькофф Банк» и обратились бы для этого <text:s/>в иные кредитные организации, которые обеспечивали большую доходность при регулярном пополнении вкладов.</text:p>
      <text:p text:style-name="P34">При этом Заинтересованные лица также выразили позицию о том, что описанные действия АО «Тинькофф Банк» противоречат пункту 3 статьи 838 Гражданского кодекса и части 3 статьи 29 Закона о банковской деятельности, поскольку, по их мнению, вне зависимости от того, в какой момент времени в течение срока действия договора пополняемого вклада во вклад были внесены денежные средства, такие средства представляют собой сумму одного вклада и <text:s text:c="12"/>на них должна начисляться процентная ставка, установленная в договоре вклада.</text:p>
      <text:p text:style-name="P34"><text:soft-page-break/>В ходе рассмотрения дела Комиссия провела дополнительный опрос Заявителей и Заинтересованных лиц по существу рассматриваемого дела, в <text:s text:c="15"/>том числе по вопросу об их осведомленности о содержании пункта 5.3.2 Общих условий вкладов и его толковании ими при заключении с АО «Тинькофф Банк» Договоров вкладов<text:note text:id="ftn13" text:note-class="footnote"><text:note-citation>13</text:note-citation><text:note-body><text:p text:style-name="P59">.  Определение Комиссии об отложении рассмотрения дела № 1-00-103/00-07-15 о нарушении антимонопольного законодательства от 17.09.2015 (исх. от 18.09.2015 № АК/50495/15).</text:p></text:note-body></text:note>.</text:p>
      <text:p text:style-name="P34">Все ответившие на соответствующий вопрос Комиссии Заявители и Заинтересованные лица (18 человек) проинформировали, что при заключении с <text:s/>АО «Тинькофф Банк» Договоров вклада истолковали пункт 5.3.2 Общих условий вкладов как предоставляющий с АО «Тинькофф Банк» право вносить изменения в Тарифы, которые будут действительны для Договоров вклада, заключенных после внесения таких изменений в Тарифы<text:note text:id="ftn14" text:note-class="footnote"><text:note-citation>14</text:note-citation><text:note-body><text:p text:style-name="P62">.  Справка о результатах опроса вкладчиков АО «Тинькофф Ьанк» относительно содержания пункта 5.3.2 Общих условий вкладов (приобщена к материалам дела служебной запиской на имя Председателя Комиссии от 26.10.2015 № 07-12735-с/15).</text:p></text:note-body></text:note>.</text:p>
      <text:p text:style-name="P34">Абсолютное большинство из числа Заявителей и Заинтересованных лиц <text:s text:c="19"/>(17 человек) не предполагало, что содержание пункта 5.3.2 Общих условий вкладов означает наличие у АО «Тинькофф Банк» права в одностороннем порядке вносить изменения в условия уже заключенных Договоров вклада, в том числе права изменять минимальную и максимальную сумму пополнения вклада, размер процентов для начисления на суммы пополнения и запрещать пополнение вкладов. </text:p>
      <text:p text:style-name="P34">Только один вкладчик в рамках опроса сообщил о наличии у него такого предположения, которое, однако, не повлияло на его выбор АО «Тинькофф Банк» для заключения договоров вклада, поскольку этот выбор был сделан на основании иных факторов, а подобное возможное толкование пункта 5.3.2 Общих условий вкладов, по мнению вкладчика, делало бы данное положение Общих условий вкладов ничтожным ввиду противоречия законодательству Российской Федерации.</text:p>
      <text:p text:style-name="P34">Те Заявители и Заинтересованные лица, которые сообщили об отсутствии <text:s text:c="13"/>у них рассматриваемых предположений, привели следующие аргументы в пользу невозможности толкования содержания пункта 5.3.2 Общих условий вкладов <text:s text:c="15"/>как предоставляющего АО «Тинькофф Банк» право вносить изменения в Тарифы, которые будут действительны для Договоров вкладов, заключенных, в том числе, и до внесения таких изменений в Тарифы:</text:p>
      <text:p text:style-name="P34"><text:span text:style-name="T56">-  </text:span>68,75% вкладчиков (11 человек) обратили внимание на то, что наличие <text:s text:c="14"/>у АО «Тинькофф Банк» названного права противоречило бы законодательству Российской Федерации (статьям 310 и 838 Гражданского кодекса, статье 29 Закона о банковской деятельности);</text:p>
      <text:p text:style-name="P34"><text:span text:style-name="T56">-  </text:span>56,25% вкладчиков (9 человек) указали, что наличие у АО «Тинькофф Банк» названного права противоречило бы пункту 4.2 Общих условий вкладов<text:span text:style-name="T34">,</text:span><text:span text:style-name="T56"> </text:span>согласно которому изменение Тарифов в части процентной ставки по вкладу не распространяется на действующие Договоры вклада до конца срока размещения вклада;</text:p>
      <text:p text:style-name="P34"><text:span text:style-name="T56">-  </text:span>31,25% вкладчиков (5 человек) отметили, что наличие у АО «Тинькофф Банк» названного права обусловило бы меньшую привлекательность для <text:soft-page-break/>вкладчиков предлагаемого АО «Тинькофф Банк» вклада, их отказу от заключения с АО «Тинькофф Банк» договоров вклада и заключению таких договоров с другими банками. Как прямо указали отдельные вкладчики, ввиду этого обстоятельства наличие в Общих условиях вкладов положения о праве АО «Тинькофф Банк» в одностороннем порядке вносить изменения в Тарифы по уже заключенным договорам вклада является нецелесообразным для самого АО «Тинькофф Банк»;</text:p>
      <text:p text:style-name="P34">-  25 % вкладчиков (4 человека) сообщили, что о наличии у АО «Тинькофф Банк» названного права не свидетельствует содержание и форма изложения самого пункта 5.3.2 Общих условий вкладов<text:span text:style-name="T34">. </text:span>Исходя из содержания и формы изложения данного пункта, он описывает правила формирования продуктовой линейки АО «Тинькофф Банк», предполагающие, в частности, установление поименованных <text:s text:c="11"/>в нем параметров Вклада при заключении договора вклада именно в Тарифах.</text:p>
      <text:p text:style-name="P34">При этом дополнительно вкладчики обратили внимание на то, что АО «Тинькофф Банк» до публикации на Сайте сведений о понижении с 01.07.2015 размера процентов, начисляемых на суммы пополнений вкладов, сотрудники <text:s text:c="16"/>АО «Тинькофф Банк» неоднократно давали вкладчикам разъяснения о порядке начисления процентов на вклады в банке как при непосредственном общении с ними по телефону, так и при размещении соответствующей информации в сети «Интернет».</text:p>
      <text:p text:style-name="P52"><text:span text:style-name="T38">Отдельно следует отметить пояснения трех вкладчиков, которые сообщили о размещении на сайте </text:span><text:a xlink:type="simple" xlink:href="http://www.banki.ru/"><text:span text:style-name="T39">www</text:span></text:a><text:a xlink:type="simple" xlink:href="http://www.banki.ru/"><text:span text:style-name="T38">.</text:span></text:a><text:a xlink:type="simple" xlink:href="http://www.banki.ru/"><text:span text:style-name="T39">banki</text:span></text:a><text:a xlink:type="simple" xlink:href="http://www.banki.ru/"><text:span text:style-name="T38">.</text:span></text:a><text:a xlink:type="simple" xlink:href="http://www.banki.ru/"><text:span text:style-name="T39">ru</text:span></text:a><text:span text:style-name="T38"> в сети «Интернет» в ответ на соответствующий вопрос разъяснений сотрудника АО «</text:span><text:span text:style-name="T40">Тинькофф Банк» следующего содержания: «Позвольте процитировать Вам п. 4.1 У</text:span><text:span text:style-name="T38">словий комплексного банковского обслуживания (далее — УКБО): </text:span><text:span text:style-name="T41">«</text:span><text:span text:style-name="Emphasis"><text:span text:style-name="T42">Начисление процентов на остаток средств по счету вклада производится со дня, следующего за днем зачисления денежных средств на счет вклада клиента, до дня окончания срока вклада (включительно) либо до их списания со счета вклада по иным основаниям</text:span></text:span><text:span text:style-name="T42">.»</text:span><text:span text:style-name="T38">. Данный пункт регулирует начисление процентов по всем пополнениям, поступающим на <text:s text:c="15"/>вклад, так как речь не идет только о первом взносе. Размер процентной ставки устанавливает тарифный план, который, как и УКБО, является неотъемлемой частью договора, и ставка действует на всю сумму остатка на счете вклада.».</text:span></text:p>
      <text:p text:style-name="P34">Кроме того, один вкладчик сообщил о том, что после направления им в <text:s text:c="12"/>АО «Тинькофф Банк» заявки на досрочное закрытие вклада «СмартВклад» с ним связался представитель банка и проинформировал о предстоящем снижении процентных ставок по вкладам. В связи с этим вкладчику было предложено не закрывать вклад в АО «Тинькофф Банк», а воспользоваться опцией частичного изъятия из него денежных средств до минимально допустимой по вкладу суммы, наличие которой во вкладе позволило бы зафиксировать процентную ставку по нему на оставшийся срок размещения. Подобные действия, по словам сотрудника АО «Тинькофф Банк», позволили бы вкладчику пополнять вклад «СмартВклад» <text:s/>по старой высокой процентной ставке вместо открытия нового вклада по новой пониженной ставке.</text:p>
      <text:p text:style-name="P34">Остальным вкладчикам (4 человека) согласно их пояснениям АО «Тинькофф <text:soft-page-break/>Банк» представлялась информация о том, что процентная ставка по вкладу не мож<text:span text:style-name="T46">ет быть снижена АО «Тинькофф Банк» в одностороннем порядке в течение срока действия Договора вклада.</text:span></text:p>
      <text:p text:style-name="P42">Учитывая описанные обстоятельства, некоторые вкладчики указали на то, что действия АО «Тинькофф Банк» по представлению в рамках рассмотрения дела соответствующего толкования пункта 5.3.2 Общих условий вкладов направлены на искажение его изначального смысла и введение в заблуждение лиц, участвующих в деле.</text:p>
      <text:p text:style-name="P46"/>
      <text:p text:style-name="P28"><text:span text:style-name="T10">II</text:span><text:span text:style-name="T17">.</text:span><text:span text:style-name="T11"> </text:span><text:span text:style-name="T7"> Выслушав объяснения Заявителей и Заинтересованных лиц, ответчика по делу, а также исследовав материалы дела, Комиссия установила следующее.</text:span></text:p>
      <text:p text:style-name="P14"><text:span text:style-name="T7">Находящиеся в открытом доступе в сети «Интернет» </text:span><text:span text:style-name="T57">опросы потребителей услуг кредитных организаций по привлечению денежных средств физических лиц во вклады, в том числе результаты проведенных в 2008 и 2010 годах совместных исследований Национального агентства финансовых исследований (НАФИ) и рейтингового агентства «Эксперт РА», свидетельствуют о том, что возможность пополнения вклада является одним из основных потребительских свойств этого банковского продукта, наряду с процентной ставкой и капитализацией процентов.</text:span></text:p>
      <text:p text:style-name="P14"><text:span text:style-name="T57">Указанное </text:span><text:span text:style-name="T7">потребительское свойство вклада позволяет вкладчику получать установленную при заключении договора банковского вклада доходность не только на первоначально размещенную во вклад сумму денежных средств, но и на дополнительно внесенные средства, что, в свою очередь, га</text:span><text:span text:style-name="T18">рантирует вкладчику защиту от рисков снижения процентных ставок по вкладам в будущем.</text:span></text:p>
      <text:p text:style-name="P28"><text:span text:style-name="T7">Применительно ко вкладу «СмартВклад» возможность его пополнения, по мнению Комиссии, обладает особенно высокой потребительской ценностью. Такая ценность заключается в том, что, внося во вклад «СмартВклад» дополнительные денежные средства путем безналичного перевода со счетов, открытых в сторонних кредитных организациях, вкладчики в соответствии с Тарифами получают от АО «Тинькофф Банк» дополнительный денежный бонус в размере 1% для возмещения расходов на оплату услуг по такому переводу денежных средств во вклад, что в совокупности с ежемесячным причислением процентов по вкладу «СмартВклад» к его сумме <text:s/>при открытии нескольких вкладов в АО «Тинькофф Банк» с разными сроками размещения позволяет увеличить эффективную процентную ставку по ним</text:span><text:span text:style-name="T18">. </text:span></text:p>
      <text:p text:style-name="P28"><text:span text:style-name="T7">Подобные выводы Комиссии о ценности потребительских свойств вкладов АО «Тинькофф Банк» при наличии возможности их регулярного пополнения подтверждается непосредственно пояснениями участвующих в деле вкладчиков АО «Тинькофф Банк» и представленной последним статистикой об а</text:span><text:span text:style-name="T18">ктивном использовании вкладчиками опции по пополнению вкладов «СмартВклад» до даты </text:span><text:span text:style-name="T18">снижения размера процентов, начисляемых на такие пополнения. Так, количество заключенных в период с 01.11.2014 по 30.04.2015 Договоров вкладов, по которым вкладчиками производилось пополнение до 01.07.2015, составило примерно 43% </text:span><text:soft-page-break/><text:span text:style-name="T18">от общего количества таких договоров, а сумма внесенных пополнений — около 97% от суммы первоначально внесенных во вклады денежных средств</text:span><text:span text:style-name="T18"><text:note text:id="ftn15" text:note-class="footnote"><text:note-citation>15</text:note-citation><text:note-body><text:p text:style-name="P59">.  Письмо АО «Тинькофф Банк» от 28.08.2015 № КБ-0828.406 (вх. в ФАС России от 08.09.2015 № 95412/15), письмо АО «Тинькофф Банк» от 12.10.2015 № КБ-1012.304 (вх. в ФАС России от 13.10.2015 № 112410/15).</text:p></text:note-body></text:note></text:span><text:span text:style-name="T18">.</text:span></text:p>
      <text:p text:style-name="P28"><text:span text:style-name="T7">Вместе с тем, в результате снижения АО «Тинькофф Банк» с 01.07.2015 процентной ставки для суммы пополнений вкладов «СмартВклад» вкладчики были лишены не только возможности получить доходность дополнительно внесенных во вклады после 01.07.2015</text:span><text:span text:style-name="T18"> денежных средств в размере, обещанном АО «Тинькофф Банк» при заключении Договоров вкладов</text:span><text:span text:style-name="T18"><text:note text:id="ftn16" text:note-class="footnote"><text:note-citation>16</text:note-citation><text:note-body><text:p text:style-name="P64">.  По Договорам вкладов в валюте Российской Федерации процентная ставка для суммы вносимых во вклады с<text:span text:style-name="T46"> 01.07.2015 пополнений составила 13% годовых вместо заявленной при заключении Договоров вкладов в размере 14%-18% год</text:span>овых, а по Договорам вкладов в иностранно<text:span text:style-name="T46">й валюте (долларах США и евро) - 4% годовых вместо заявленной при заключении Договоров вкладов в размере 5%-6%.</text:span></text:p></text:note-body></text:note></text:span><text:span text:style-name="T18">, но и, тем самым, возможности увеличивать до ожидаемого ими при заключении договоров размера эффективной доходности этих вкладов, в том числе, при использовании иных описанных их преимуществ.</text:span></text:p>
      <text:p text:style-name="P28"><text:span text:style-name="T18">Таким образом, действия АО</text:span><text:span text:style-name="T7"> «Тинькофф Банк» по снижению процентной ставки, начисляемой на суммы внесенных вкладчиками с 01.07.2015 пополнений вклада «СмартВклад», привели к существенному ухудшению его потребительских свойств по уже зак</text:span><text:span text:style-name="T18">люченным Договорам вклада по сравнению с первоначально заявленными свойствами.</text:span></text:p>
      <text:p text:style-name="P28"><text:span text:style-name="T7">Учитывая изложенн</text:span><text:span text:style-name="T18">ое, </text:span><text:span text:style-name="T7">Комиссия пришла к выводу о том, что АО «Тинькофф Банк» в результате осуществ</text:span><text:span text:style-name="T18">ления указанных действий получило преимущество перед конкурирующими банками, поскольку за счет увеличения, в том числе, в <text:s/>период с 17.12.2014 по 30.04.2015, процентных ставок как по новым Договорам вклада, так и по уже заключенным Договорам вклада, а также за счет заявлявшихся условий о возможности пополне</text:span><text:span text:style-name="T7">ния вкладов «СмартВклад» по согласованным сторонами процентным ставкам и иных связанных с пополнением вкладов условий АО «Тинькофф Банк» привлекло дополнительных клиентов, которые изначально не разместили бы в его вклады денежные средства, если бы на момент заключения Договоров вкладов знали о предстоящем снижении размера процентной ставки, начисляемой на пополнения вкладов «СмартВклад», а открыли бы вклады в иных кредитных организациях.</text:span></text:p>
      <text:p text:style-name="P28"><text:span text:style-name="T7">Правомерность довода АО «Тинькофф Банк» о том, что при заключении Договоров вклада граждане были осведомлены о наличии у него права вносить в одностороннем порядке изменения в Тарифы в части доходности р</text:span><text:span text:style-name="T18">азмещаемых <text:s text:c="11"/>во вклад «СмартВклад» дополнительных денежных средств, так как это </text:span><text:span text:style-name="T7">право </text:span><text:span text:style-name="T7">было установлено пунктом 5.3.2 Общих условий вкладов, по мнению Комиссии, опровергается пояснениями Заявителей и Заинтересованных лиц об их толковании положений пункта 5.3.2 Общих условий вкладов и аргументами в пользу подобного толкования, а также представленными этими лицами сведениями об </text:span><text:span text:style-name="T7">обратных разъяснениях, представлявшихся АО «Тинькофф Банк» по вопросу о порядке начисления пр</text:span><text:span text:style-name="T18">оцентов по Договорам вклада.</text:span></text:p>
      <text:p text:style-name="P28"><text:span text:style-name="T18">Приводя такие пояснения и аргументы, Заявители и Заинтересованные лица при этом прямо указывали, что не заключили бы с АО «Тинькофф Банк» Договоры </text:span><text:soft-page-break/><text:span text:style-name="T18">вклада при наличии </text:span><text:span text:style-name="T7">у них информации о возможности снижения АО «Тинькофф Банк» в будущем процентных ставок для сумм пополнений вкладов «СмартВклад», подтверждая, тем самым, сделанные Комиссией выводы о получении ответчиком по делу преимуществ в результате осуществления описанных ранее действий.</text:span></text:p>
      <text:p text:style-name="P28"><text:span text:style-name="T7">Помимо получения названных преимуществ, как отмечает Комиссия, </text:span><text:span text:style-name="T18">ввиду возможного отказа вкладчиками от внесения во вклады дополнительных взносов <text:s text:c="11"/>в связи со снижением АО «Тинькофф Банк» размера процентов, начисляемых на пополнения вкладов «СмартВклад», АО «Тинькофф Банк» также могло понести меньшие расходы по обслуживанию обязательств по привлеченным от физических лиц вкладам, по сравнению с теми расходами, которые понесли иные кредитные организации, привлекавшие в аналогичный период денежные средства физических лиц на сопоставимых условиях, но не снижавшие доходность пополнений вкладов или не препятствовавшие пополнению вкладов.</text:span></text:p>
      <text:p text:style-name="P28"><text:span text:style-name="T7">Кроме того, Комиссия обращает внимание на то, что согласно номам пункта 1 статьи 834 Гражданского кодекса п</text:span><text:span text:style-name="T14">о договору банковского вклада (депозита) <text:s/>одна сторона (банк), принявшая поступившую от другой стороны (вкладчика) <text:s text:c="11"/>или поступившую для нее денежную сумму (вклад), обязуется возвратить сумму вклада и выплатить проценты на нее на условиях и в порядке, предусмотренных договором. Проценты на сумму вклада, исходя из содержания пункта 1 статьи 835 Гражданского кодекса, выплачиваются вкладчику банком в размере, определяемом договором банковского вклада.</text:span></text:p>
      <text:p text:style-name="P32">Статьей 309 Гражданского кодекса установлено, что обязательства должны исполняться надлежащим образом в соответствии с условиями обязательства <text:s text:c="16"/>и требованиями закона. Односторонний отказ от исполнения обязательства и одностороннее изменение его условий в соответствии со статьей 310 Гражданского кодекса в редакции, действовавшей до 31.12.2014, не допускаются за исключением случаев, предусмотренных законом, а в редакции, действовавшей с 01.01.2015, - за исключением случаев, предусмотренных также иными нормативными правовыми актами.</text:p>
      <text:p text:style-name="P28"><text:span text:style-name="T7">В число принятых </text:span><text:span text:style-name="T18">АО «Тинькофф Банк» по Договорам вклада обязательств перед вкладчиками в силу Гражданского кодекса и условий Договоров вкладов входит обязательство по принятию пополнений во вклады и начислению на вклады процентной ставки в размере, установленном при заключении Договоров вклада в Тарифах, которые являются составной частью этих договоров.</text:span></text:p>
      <text:p text:style-name="P28"><text:span text:style-name="T18">Процентная ставка по вкладам, исходя из Тарифов, а также пунктов 4.1 и 4.2 Общих условий вкладов, должна начисляться</text:span><text:span text:style-name="T7"> </text:span><text:span text:style-name="T18">АО «Тинькофф Банк»</text:span><text:span text:style-name="T7"> </text:span><text:span text:style-name="T18">ежемесячно </text:span><text:span text:style-name="Emphasis"><text:span text:style-name="T19">на остаток средств по счету вклада со дня, следующего за днем зачисления денежных средств на счет вклада, до дня окончания срока вклада и не может быть изменена в случае внесения изменений в Тарифы, поскольку эти изменения распространяются </text:span></text:span><text:span text:style-name="Emphasis"><text:span text:style-name="T19">только на вновь заключаемые Договоры вклада. Иными словами, установленная при заключении Договоров вкладов процентная ставка в соответствии с принятыми </text:span></text:span><text:span text:style-name="Emphasis"><text:span text:style-name="T20">АО «Тинькофф Банк» на себя обязательствами должна начисляться <text:s text:c="13"/></text:span></text:span><text:soft-page-break/><text:span text:style-name="Emphasis"><text:span text:style-name="T20">на всю сумму денежных средств, находящихся во вкладах в момент такого начисления, включая сумму дополнительно внесенных во вклад денежных средств.</text:span></text:span></text:p>
      <text:p text:style-name="P36"><text:span text:style-name="Emphasis"><text:span text:style-name="T21">Введя и применяя с 01.07.2015 пониженную процентную ставку для сумм денежных средств, вносимых вкладчиками с этой даты во вклады «СмартВклад» <text:s text:c="11"/>в виде пополнений, </text:span></text:span><text:span text:style-name="Emphasis"><text:span text:style-name="T22">АО «Тинькофф Банк» </text:span></text:span><text:span text:style-name="Emphasis"><text:span text:style-name="T21">фактически отказалось от исполнения первоначально принятых на себя обязательств по выплате вкладчикам процентов на вклады с учетом их пополнений именно в том размере, который был установлен Договорами вкладов при их заключении. </text:span></text:span></text:p>
      <text:p text:style-name="P36"><text:span text:style-name="Emphasis"><text:span text:style-name="T21">При этом, приминая во внимание отсутствие в материалах дела документов, подтверждающих согласие вкладчиков на снижение названной процентной ставки, такими действиями, по мнению Комиссии, </text:span></text:span><text:span text:style-name="Emphasis"><text:span text:style-name="T22">АО «Тинькофф Банк» также изменило условия этого обязательства в одностороннем порядке.</text:span></text:span></text:p>
      <text:p text:style-name="P36"><text:span text:style-name="Emphasis"><text:span text:style-name="T22">Таким образом, Комиссия пришла к выводу, что рассматриваемые действия <text:s/>АО «Тинькофф Банк» противоречат требованиям статьи 310, пункта 1 статьи 834 и пункта 1 статьи 835 Гражданского кодекса.</text:span></text:span></text:p>
      <text:p text:style-name="P36"><text:span text:style-name="Emphasis"><text:span text:style-name="T21">Кроме того, как считает Комиссия, действия ответчика по делу</text:span></text:span><text:span text:style-name="Emphasis"><text:span text:style-name="T22"> по снижению процентной ставки для денежных средств, вносимых вкладчиками с 01.07.2015 <text:s text:c="12"/>во вклады «СмартВклад» в виде пополнений, не соответствуют пункту 3 статьи <text:s text:c="13"/>838 Гражданского кодекса и части 3 статьи 29 Закона о банковской деятельности, согласно которым определенный договором банковского вклада размер процентов на банковский вклад, внесенный гражданином на условиях его выдачи по истечении определенного срока либо по наступлении предусмотренных договором обстоятельств, не может быть односторонне уменьшен банком, если иное не предусмотрено законом.</text:span></text:span></text:p>
      <text:p text:style-name="P36"><text:span text:style-name="Emphasis"><text:span text:style-name="T22">Аргумент АО «Тинькофф Банк» в пользу того, что указанные положения статьи 838 Гражданского кодекса и статьи 29 Закона о банковской деятельности не распространяются на будущие пополнения вкладов, то есть денежные средства, еще не внесенные во вклады, в отношении которых ответчик по делу и ввел пониженную процентную ставку, не может быть принят при этом Комиссией во внимание, поскольку </text:span></text:span><text:span text:style-name="Emphasis"><text:span text:style-name="T21">фактически пониженная процентная ставка на момент ее введения банком подлежала применению и впоследствии фактически применялась именно к уже внесенным во вклады денежным средствам вкладчиков или, иными словами, к самим вкладам.</text:span></text:span></text:p>
      <text:p text:style-name="P28"><text:span text:style-name="Emphasis"><text:span text:style-name="T21">При этом Комиссия считает необходимым отметить, что даже существенное изменение среднерыночного размера процентных ставок по вкладам физических </text:span></text:span><text:span text:style-name="Emphasis"><text:span text:style-name="T21">лиц в неблагоприятную для АО «Тинькофф Банк» сторону не может являться основанием для нарушения законодательства и неисполнения предусмотренных <text:s/>им и Договорами вклада обязательств перед вкладчиками, которые являются экономически более слабой стороной по таким договорам.</text:span></text:span></text:p>
      <text:p text:style-name="P30"><text:span text:style-name="Emphasis"><text:span text:style-name="T23">Привлекая денежные средства вкладчиков в целях их последующего размещения на условиях возвратности, платности и срочности и, соответственно, получения прибыли, кредитная организация несет определенные риски, связанные с возможными изменениями рыночной конъюнктуры. Подобные изменения не </text:span></text:span><text:soft-page-break/><text:span text:style-name="Emphasis"><text:span text:style-name="T23">могут быть неожидаемым обстоятельством для кредитной организации и должны учитываться при ведении предпринимательской деятельности.</text:span></text:span></text:p>
      <text:p text:style-name="P28"><text:span text:style-name="T7">Одновременно с этим Комиссия считает, что практика привлечения вкладчиков, при которой кредитная организация при заключении договора вклада заявляет определенные свойства вклада, а впоследствии существенно ухудшает такие свойства, противоречит требованиям добропорядочности, разумности и справедли</text:span><text:span text:style-name="T18">вости. </text:span><text:span text:style-name="T47">Данный вывод подтверждается результатами проведенного ФАС России в 2011 году опроса ряда кредитных организаций, также осуществлявших привлечение дене</text:span><text:span text:style-name="T57">жных средств физических лиц во вклады.</text:span></text:p>
      <text:p text:style-name="P14"><text:span text:style-name="T57">Так, кредитным организациям был задан вопрос, противоречит ли, по их мнению, практика препятствования приему дополнительных взносов во вклады тем или иным способом, в том числе путем введения комиссии за пополнение вкладов, обычаям делового оборота, требованиям добропорядочности, разумности и справедливости. </text:span><text:span text:style-name="T7">Из числа кредитных организаций, выразивших свою позицию по этому вопросу, 93% ответили утвердительно. </text:span></text:p>
      <text:p text:style-name="P28"><text:span text:style-name="T7">Уведомление </text:span><text:span text:style-name="Emphasis"><text:span text:style-name="T22">АО «Тинькофф Банк» вкладчиков о предстоящем ухудшении потребительских свойств вкладов «СмартВклад» за месяц до наступления этого события не опровергает указанного вывода Комиссии, поскольку оно состоялось уже после заключения Договоров вкладов и, как следствие, с учетом имевшего места снижения рыночного размера процентных ставок по банковским вкладам <text:s text:c="10"/>не позволило вкладчикам своевременно принять решение о размещении денежных средств на более выгодных для них условиях во вклады в других банках.</text:span></text:span></text:p>
      <text:p text:style-name="P28"><text:span text:style-name="Emphasis"><text:span text:style-name="T22">Кроме того, наличие названного времени до снижения процентной ставки для сумм пополнений вкладов при определенных обстоятельствах, в частности, при отсутствии у вкладчиков свободных денежных средств для внесения таких пополнений в отведенный АО «Тинькофф Банк» срок, по мнению Комиссии, не снижает негативного влияния совершенных им действий на потребительские свойства действующих вкладов в связи с тем, что возможность пополнить вклады могла появиться у вкладчиков именно после фактического введения в действие пониженной процентной ставки для пополнений вкладов.</text:span></text:span></text:p>
      <text:p text:style-name="P24"><text:span text:style-name="T43">Комиссия также отмечает, что привлечение денежных средств во вклады «СмартВклад» с последующим снижением размера процентной ставки для сумм пополнений этих вкладов могло также причинить убытки конкурирующим <text:s text:c="9"/>банкам в размере недополученных доходов от размещения привлеченных во вклады денежных средств физических лиц, которые они могли бы получить, если </text:span><text:span text:style-name="T43">бы клиенты </text:span><text:span text:style-name="Emphasis"><text:span text:style-name="T25">АО «Тинькофф Банк»</text:span></text:span><text:span text:style-name="T43"> знали до заключения с ним Договоров вкладов о предстоящем ухудшении потребительских свойств вкладов «СмартВклад».</text:span></text:p>
      <text:p text:style-name="P16">Согласно статье 15 Гражданского кодекса под убытками понимаются, в <text:s text:c="12"/>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о (упущенная выгода).</text:p>
      <text:p text:style-name="P28"><text:span text:style-name="Emphasis"><text:span text:style-name="T22">Факт того, что у АО «Тинькофф Банк», в том числе, в период с 17.12.2014 по 30.04.2015, были конкуренты-кредитные организации, предлагавшие услуги по </text:span></text:span><text:soft-page-break/><text:span text:style-name="Emphasis"><text:span text:style-name="T22">размещению денежных средств физических лиц во вклады на условиях, схожих с условиями по вкладам «СмартВклад», подтверждается имеющимися в материалах дела документами. </text:span></text:span></text:p>
      <text:p text:style-name="P14"><text:span text:style-name="T57">В рамках опроса кредитных организаций им также был задан вопрос, способна ли практика препятствования приему дополнительных взносов в пополняемые банковские вклады причинить убытки конкурирующим кредитным организациям или нанести вред их деловой репутации. Из числа кредитных организаций, выразивших свою позицию по данному вопросу, 53% ответили утвердительно. </text:span><text:span text:style-name="T7">Дополнительно около 31% опрошенных кредитных организаций отметили, что подобная практика может подрывать доверие ко всей банковской системе.</text:span></text:p>
      <text:p text:style-name="P28"><text:span text:style-name="Emphasis"><text:span text:style-name="T21">Совершение некоторыми другими кредитными организациями действий по приведению во второй половине 2015 года процентных ставок по ранее открытым вкладам в соответствие с рыночными реалиями, в том числе посредством введения запрета или ограничений на их пополнение, не может быть учтен Комиссией при рассмотрении дела в связи с тем, что с учетом конкретных обстоятельство такие действия других кредитных организаций могут также являться предметом для оценки на предмет соответствия антимонопольному законодательству.</text:span></text:span></text:p>
      <text:p text:style-name="P28"><text:span text:style-name="Emphasis"><text:span text:style-name="T21">При этом сам факт осуществления недобросовестной деятельности на <text:s/>рынке привлечения денежных средств физических лиц во вклады несколькими другими кредитными организациями не означает, что в результате действий АО «Тинькофф Банк» иным участникам рынка, выполняющим принятые на себя обязательства по выплате обещанного вкладчикам размера процентов на вклады, включая их пополнения, не были причинены убытки в виде упущенной выгоды, <text:s text:c="10"/>а АО «Тинькофф Банк» не получило преимуществ в виде дополнительного спроса на свои услуги.</text:span></text:span></text:p>
      <text:p text:style-name="P28"><text:span text:style-name="Emphasis"><text:span text:style-name="T21">Кроме того, Комиссия отмечает, что АО «Тинькофф Банк» не представило в материалы дела документы и сведения, которые бы подтверждали осуществление действий по привлечению денежных средств физических лиц в банковские вклады с последующим ухудшением потребительских свойств этих вкладов, в том числе, банками, названными АО «Тинькофф Банк» в ходе рассмотрения дела в качестве своих основных конкурентов</text:span></text:span><text:span text:style-name="Emphasis"><text:span text:style-name="T21"><text:note text:id="ftn17" text:note-class="footnote"><text:note-citation>17</text:note-citation><text:note-body><text:p text:style-name="P60">.  АО «АЛЬФА-БАНК», АО «Банк Русский Стандарт», ПАО КБ «Восточный», ОАО «МОСКОВСКИЙ КРЕДИТНЫЙ БАНК», ПАО «Промсвязьбанк», АО «ОТП Банк», КБ «Ренессанс Кредит» (ООО), Банк «ТРАСТ» (ПАО), ПАО «Ханты-Мансийский банк Открытие», ООО «ХКФ Банк», АО ЮниКредит Банк (письмо АО «Тинькофф Банк» от 28.08.2015 № КБ-0828.406 (вх. в ФАС России от 08.09.2015 № 95412/15)).</text:p></text:note-body></text:note></text:span></text:span><text:span text:style-name="Emphasis"><text:span text:style-name="T21">.</text:span></text:span></text:p>
      <text:p text:style-name="P31">Возможный отказ вкладчиков от пополнения вкладов в АО «Тинькофф <text:s/>Банк» в результате его действий при этом, по мнению Комиссии, не может рассматриваться как влекущий в любом случае улучшение финансового состояния его конкурентов в связи с потенциальным наличием у вкладчиков возможности направить имеющиеся свободные денежные средства не во вклады АО «Тинькофф Банк» в виде пополнения, а во вклады конкурирующих с ним банков, в том числе <text:s/>также в виде пополнения.</text:p>
      <text:p text:style-name="P31"><text:soft-page-break/>Такое мнение Комиссии основано прежде всего на том, что вкладчики АО «Тинькофф Банк» могли не иметь вкладов, открытых в других банках ранее, в том числе в период с 24.12.2014 по 30.04.2015, в течение которого средства во вклады могли быть размещены по повышенным процентным ставкам, в то время как заключение новых договоров вкладов с другими банками после 01.07.2015 могло являться нецелесообразным для вкладчиков, поскольку к этому периоду времени <text:s/>среднерыночный уровень процентных ставок по вкладам физических лиц был существенно ниже размера процентных ставок по вкладам, который был обещан АО «Тинькофф Банк» вкладчикам при заключении Договоров вкладов.</text:p>
      <text:p text:style-name="P31">Однако при любых обстоятельствах, как считает Комиссия, подобный вариант распоряжения вкладчиками свободными денежными средствами в пользу вкладов в иных кредитных организациях после снижения АО «Тинькофф Банк» процентных ставок для сумм пополнения вкладов не опровергает сделанные ею выводы о возможности получения АО «Тинькофф Банк» в результате совершения рассматриваемых действий необоснованных преимуществ в виде дополнительного спроса на соответствующие услуги в период с 17.12.2014 по 30.04.2015 и, как следствие, выводы о возможности причинения АО «Тинькофф Банк» убытков конкурентам.</text:p>
      <text:p text:style-name="P31">В свою очередь, отсутствие в материалах дела заявлений иных кредитных организаций о недобросовестной конкуренции АО «Тинькофф Банк» также не влечет невозможности признания его действий недобросовестной конкуренцией при получении соответствующих доказательств, включая сведения о возможности причинения убытков конкурентам АО «Тинькофф Банк», из иных источников, к числу которых в рассматриваемом случае относятся, в том числе, и вкладчики <text:s text:c="20"/>АО «Тинькофф Банк», сообщившие об отказе от сотрудничества с АО «Тинькофф Банк» в случае получения при заключении с ним Договоров вклада информации <text:s text:c="11"/>о возможности снижения в будущем процентной ставки для суммы пополнений вкладов и заключении договоров вкладов с другими банками.</text:p>
      <text:p text:style-name="P31">Не является свидетельством отсутствия в действиях АО «Тинькофф Банк» по привлечению денежных средств в срочные пополняемые банковские вклады с последующим снижением процентной ставки для сумм пополнений этих вкладов <text:s/>недобросовестной конкуренции и отсутствие в материалах дела документов, подтверждающих именно факт причинения АО «Тинькофф Банк» убытков банкам-конкурентам.</text:p>
      <text:p text:style-name="P49">Установление возможности причинения убытков конкурентам согласно нормам пункта 9 статьи 4 Закона о защите конкуренции является достаточным основанием для признания факта недобросовестной конкуренции в действиях хозяйствующего субъекта, направленных на получение преимуществ и противоречащих законодательству, обычаям делового оборота и требованиям добропорядочности, разумности и справедливости. </text:p>
      <text:p text:style-name="P50">Выводы Комиссии о том, что действия ответчика по делу по привлечению денежных средств физических лиц в пополняемые срочные вклады «СмартВклад» с последующим ухудшением их потребительских свойств соответствуют всем <text:soft-page-break/>указанным в статье 4 Закона о защите конкуренции признакам недобросовестной конкуренции, помимо прочего, подтверждаются судебными актами по делам № А40-154314/2012 и № А40-169071/2012.</text:p>
      <text:p text:style-name="P42">Названными судебными актами признаны законными и оставлены в силе решения по делам № 1 14/128-11 и № 1 14/130-11 о нарушении антимонопольного законодательства, которыми был установлен факт недобросовестной конкуренции в действиях КБ «ЮНИАСТРУМ БАНК» (ООО) и АКБ «Инвестторгбанк» (ОАО) по привлечению денежных средств физических лиц в срочные пополняемые банковские вклады с последующим введением комиссии за снятие с этих вкладов по окончании срока их размещения дополнительно вносившихся в них денежных средств или запретом на пополнение вкладов, что также привело к ухудшению их потребительских свойств.</text:p>
      <text:p text:style-name="P17"><text:span text:style-name="T7">Таким образом, по мнению Комиссии, </text:span><text:span text:style-name="T57">действия </text:span><text:span text:style-name="T7">АО «Тинькофф Банк»</text:span><text:span text:style-name="T57">, выразившиеся в привлечении денежных средств в срочные пополняемые банковские вклады с последующим ухудшением потребительских свойств <text:s text:c="15"/>таких вкладов по сравнению с первоначально заявленными свойствами,</text:span><text:span text:style-name="T7"> были </text:span><text:span text:style-name="T58">направлены на получение преимуществ при осуществлении предпринимательской деятельности, противоречили законодательству Российской Федерации, обычаям делового оборота, требованиям добропорядочности, разумности и справедливости и могли причинить убытки кредитным организациям-конкурентам.</text:span></text:p>
      <text:p text:style-name="P17"><text:span text:style-name="T58">Частью 1 статьи 4 Закона о защите конкуренции запрещается недобросовестная конкуренция, то есть </text:span><text:span text:style-name="T54">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span></text:p>
      <text:p text:style-name="P25">Учитывая изложенное, Комиссия пришла к выводу о наличии в действиях АО «Тинькофф Банк», выразившихся в привлечении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свойствами в связи с уменьшением в одностороннем порядке размера процентной ставки, начисляемой на дополнительно вносимые <text:s text:c="14"/>во вклады денежные средства, нарушения части 1 статьи 14 Закона о защите конкуренции.</text:p>
      <text:p text:style-name="P26"/>
      <text:p text:style-name="P14"><text:span text:style-name="T9">III</text:span><text:span text:style-name="T16">.</text:span><text:span text:style-name="T11"> Учитывая, что на момент вынесения </text:span><text:span text:style-name="T6">настоящего </text:span><text:span text:style-name="T11">решения о нарушении <text:s text:c="25"/></text:span><text:span text:style-name="T15">АО «Тинькофф Банк»</text:span><text:span text:style-name="T11"> антимонопольного законодательства нарушение не был</text:span><text:span text:style-name="T6">о</text:span><text:span text:style-name="T11"> устранен</text:span><text:span text:style-name="T6">о</text:span><text:span text:style-name="T11">, Комиссия пришла к выводу о необходимости выдачи </text:span><text:span text:style-name="T13">ответчику по <text:s/>делу</text:span><text:span text:style-name="T11"> предписания о прекращении нарушения антимонопольного законодательства, </text:span><text:span text:style-name="T11">а именно:</text:span></text:p>
      <text:p text:style-name="P15"><text:span text:style-name="T7">1.  об отмене решения </text:span><text:span text:style-name="T15">АО «Тинькофф Банк» </text:span><text:span text:style-name="T13">о снижении процентной ставки, начисляемой на суммы зачисленных с 01.07.2015 в пополняемые срочные </text:span><text:soft-page-break/><text:span text:style-name="T13">банковские вклады пополнений, по Договорам вклада, оформленным в период <text:s text:c="13"/>с 24.12.2014 по 30.04.2015 включительно, и Договорам вклада, по которым в период с 17.12.2014 по 30.04.2015 была повышена процентная ставка, в том числе путем внесения соответствующих изменений в приказ </text:span><text:span text:style-name="T15">АО «Тинькофф Банк» </text:span><text:span text:style-name="T13">от 01.06.2015 № 0601.04;</text:span></text:p>
      <text:p text:style-name="P15"><text:span text:style-name="T7">2.  о выплате физическим лицам, пополнявшим с 01.07.2015 пополняемые срочные банковские вклады</text:span><text:span text:style-name="T13"> по Договорам вклада, оформленным в период с 24.12.2014 по 30.04.2015 включительно, и Договорам вклада, по которым в период с 17.12.2014 по 30.04.2015 была повышена процентная ставка, денежных средств <text:s text:c="10"/>в размере дохода, недополученного в результате снижения процентной ставки, начисляемой на суммы зачисленных в данные вклады с 01.07.2015 пополнений, с учетом условий Договоров вклада о порядке выплаты процентов на вклады;</text:span></text:p>
      <text:p text:style-name="P15"><text:span text:style-name="T18">3. о размещении на </text:span><text:span text:style-name="T13">Сайте</text:span><text:span text:style-name="T15"> </text:span><text:span text:style-name="T18">информации:</text:span></text:p>
      <text:p text:style-name="P15"><text:span text:style-name="T18">3.1.  </text:span><text:span text:style-name="T15">об отмене решения АО «Тинькофф Банк» </text:span><text:span text:style-name="T13">о снижении процентной ставки, начисляемой на суммы зачисленных с 01.07.2015 в пополняемые срочные банковские вклады пополнений, по Договорам вклада, оформленным в период <text:s text:c="13"/>с 24.12.2014 по 30.04.2015 включительно, и Договорам вклада, по которым в период с 17.12.2014 по 30.04.2015 была повышена процентная ставка;</text:span></text:p>
      <text:p text:style-name="P29"><text:span text:style-name="T15">3.2.  </text:span><text:span text:style-name="T13">об обязанности </text:span><text:span text:style-name="T15">АО «Тинькофф Банк» </text:span><text:span text:style-name="T13">выплатить физическим <text:s text:c="15"/>лицам, пополнявшим с 01.07.2015 пополняемые срочные банковские вклады <text:s text:c="15"/>по Договорам вклада, оформленным в период с 24.12.2014 по 30.04.2015 включительно, и Договорам вклада, по которым в период с 17.12.2014 по 30.04.2015 была повышена процентная ставка, денежные средства в размере дохода, недополученного в результате снижения процентной ставки, начисляемой на суммы зачисленных в данные вклады с 01.07.2015 пополнений, с учетом условий Договоров вклада о порядке выплаты процентов на вклады.</text:span></text:p>
      <text:p text:style-name="P57">Руководствуясь статьей 23, частью 1 статьи 39, частями 1-4 статьи 41, статьей 48, частью 1 статьи 49, статьей 50 Закона о защите конкуренции,</text:p>
      <text:p text:style-name="P55"/>
      <text:p text:style-name="P53">РЕШИЛА:</text:p>
      <text:p text:style-name="P54"/>
      <text:p text:style-name="P37">1.  Признать АО «Тинькофф Банк» нарушившим часть 1 статьи 14 Закона о защите конкуренции в части совершения действий, выразившихся в привлечении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в связи с уменьшением в одностороннем порядке размера процентной ставки, начисляемой на дополнительно вносимые во вклады денежные средства. </text:p>
      <text:p text:style-name="P34"><text:span text:style-name="T1">2.  Выдать </text:span>АО «Тинькофф Банк»<text:span text:style-name="T1"> предписание о прекращении нарушения антимонопольного законодательства.</text:span></text:p>
      <text:p text:style-name="P18"/>
      <text:p text:style-name="P22">Решение может быть обжаловано в течение трех месяцев со дня его принятия в арбитражный суд.</text:p>
      <text:p text:style-name="P74"><text:span text:style-name="T55">За невыполнение в установленный срок законного решения антимонопольного <text:s text:c="10"/></text:span><text:soft-page-break/><text:span text:style-name="T55">органа статьей 19.5 Кодекса Российской Федерации об административных правонарушениях установлена административная ответственность.</text:span></text:p>
      <text:p text:style-name="P74"><text:span text:style-name="T55"/></text:p>
      <text:p text:style-name="P74"><text:span text:style-name="T55"/></text:p>
      <text:p text:style-name="P74"><text:span text:style-name="T55"/></text:p>
      <text:p text:style-name="P74"><text:span text:style-name="T55"/></text:p>
      <text:p text:style-name="P74"><text:span text:style-name="T55"/></text:p>
      <text:p text:style-name="P72">ПРЕДПИСАНИЕ</text:p>
      <text:p text:style-name="P77"/>
      <text:p text:style-name="P73"><text:span text:style-name="T33">«</text:span><text:span text:style-name="T51">10</text:span><text:span text:style-name="T33">» ноября 2015 года <text:s text:c="87"/>г. Москва</text:span></text:p>
      <text:p text:style-name="P84"/>
      <text:p text:style-name="P24"><text:s/><text:span text:style-name="T36">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4">,</text:span></text:p>
      <text:p text:style-name="P24">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 <text:span text:style-name="T48">10</text:span>.11.2015 по делу <text:span text:style-name="T24">№ 1-00-103/00-07-15</text:span> о нарушении <text:span text:style-name="T24">АО «Тинькофф Банк» (123060, г. Москва, 1-й Волоколамский проезд, д. 10, стр. 1) части 1 статьи 14 Федерального закона от 26.07.2006 № 135-ФЗ «О защите конкуренции»</text:span></text:p>
      <text:p text:style-name="P82"/>
      <text:p text:style-name="P75">ПРЕДПИСЫВАЕТ:</text:p>
      <text:p text:style-name="P76"/>
      <text:p text:style-name="P24"><text:span text:style-name="T24">1.  АО «Тинькофф Банк» прекратить</text:span><text:span text:style-name="T26"> нарушени</text:span><text:span text:style-name="T27">е</text:span><text:span text:style-name="T26"> антимонопольного законодательства, </text:span><text:span text:style-name="T27">а именно:</text:span></text:p>
      <text:p text:style-name="P15"><text:span text:style-name="T7">1.1.  </text:span><text:span text:style-name="T6">отменить</text:span><text:span text:style-name="T7"> решение </text:span><text:span text:style-name="T15">АО «Тинькофф Банк» </text:span><text:span text:style-name="T13">о снижении процентной ставки, начисляемой на суммы зачисленных с 01.07.2015 в пополняемые срочные </text:span><text:soft-page-break/><text:span text:style-name="T13">банковские вклады пополнений, по договорам вклада, оформленным в период <text:s text:c="13"/>с 24.12.2014 по 30.04.2015 включительно, и договорам вклада, по которым в период с 17.12.2014 по 30.04.2015 была повышена процентная ставка, в том числе путем внесения соответствующих изменений в приказ </text:span><text:span text:style-name="T15">АО «Тинькофф Банк» </text:span><text:span text:style-name="T13">от 01.06.2015 № 0601.04, в течение 5 (пяти) дней с даты получения </text:span><text:span text:style-name="T15">АО «Тинькофф Банк»</text:span><text:span text:style-name="T13"> настоящего предписания;</text:span></text:p>
      <text:p text:style-name="P15"><text:span text:style-name="T7">1.2.  выплатить физическим лицам, пополнявшим с 01.07.2015 пополняемые срочные банковские вклады, открытые ими в </text:span><text:span text:style-name="T15">АО «Тинькофф Банк» </text:span><text:span text:style-name="T13">на основании указанных в пункте 1.1 настоящего предписания договоров вклада, денежные средства в размере дохода, недополученного в результате снижения процентной ставки, начисляемой на суммы зачисленных в данные вклады с 01.07.2015 пополнений, с учетом условий договоров вклада о порядке выплаты процентов <text:s text:c="10"/>на вклады в течение 90 (девяноста) дней с даты получения </text:span><text:span text:style-name="T15">АО «Тинькофф Банк»</text:span><text:span text:style-name="T13"> настоящего предписания;</text:span></text:p>
      <text:p text:style-name="P15"><text:span text:style-name="T18">1.3.  </text:span><text:span text:style-name="T5">разместить на официальном сайте </text:span><text:span text:style-name="T15">АО «Тинькофф Банк» </text:span><text:span text:style-name="T13">в информационно-телекоммуникационной сети «Интернет» в течение 5 (пяти) дней с даты получения </text:span><text:span text:style-name="T15">АО «Тинькофф Банк»</text:span><text:span text:style-name="T13"> настоящего предписания информацию</text:span><text:span text:style-name="T18">:</text:span></text:p>
      <text:p text:style-name="P15"><text:span text:style-name="T18">1.3.1.  </text:span><text:span text:style-name="T15">об отмене решения АО «Тинькофф Банк» </text:span><text:span text:style-name="T13">о снижении процентной ставки, начисляемой на суммы зачисленных с 01.07.2015 в пополняемые срочные банковские вклады пополнений, по договорам вклада, оформленным в период <text:s text:c="13"/>с 24.12.2014 по 30.04.2015 включительно, и договорам вклада, по которым в период с 17.12.2014 по 30.04.2015 была повышена процентная ставка;</text:span></text:p>
      <text:p text:style-name="P29"><text:span text:style-name="T15">1.3.</text:span><text:span text:style-name="T13">2</text:span><text:span text:style-name="T15">.  </text:span><text:span text:style-name="T13">об обязанности </text:span><text:span text:style-name="T15">АО «Тинькофф Банк» </text:span><text:span text:style-name="T13">выплатить физическим <text:s text:c="11"/>лицам, пополнявшим с 01.07.2015 пополняемые срочные банковские вклады, открытые ими в </text:span><text:span text:style-name="T15">АО «Тинькофф Банк» </text:span><text:span text:style-name="T13">на основании указанных в пункте 1.1 настоящего предписания договоров вклада, денежные средства в размере <text:s text:c="12"/>дохода, недополученного в результате снижения процентной ставки, начисляемой на суммы зачисленных в данные вклады с 01.07.2015 пополнений, с учетом условий договоров вклада о порядке выплаты процентов на вклады;</text:span></text:p>
      <text:p text:style-name="P14">1.4.  направить в Федеральную антимонопольную службу документы, свидетельствующие о выполнении <text:span text:style-name="T15">АО «Тинькофф Банк»</text:span> пунктов 1.1-1.3 настоящего предписания, в течение 5 (пяти) дней с даты их исполнения.</text:p>
      <text:p text:style-name="P76"/>
      <text:p text:style-name="P80">Предписание может быть обжаловано в течение трех месяцев со дня его выдачи.</text:p>
      <text:p text:style-name="P86"><text:span text:style-name="T7">За невыполнение в установленный срок законного предписания </text:span><text:span text:style-name="T59">антимонопольного органа статьей 19.5 Кодекса Российской Федерации об административных правонарушениях установлена административная ответственность.</text:span></text:p>
      <text:p text:style-name="P85"><text:span text:style-name="T55">Привлечение к ответственности, предусмотренной законодательством Российской <text:s/>Федерации, <text:s/>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35C8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sPlusNonformat" style:family="paragraph" style:parent-style-name="Standard" style:next-style-name="ConsPlusNormal">
      <style:paragraph-properties style:text-autospace="none"/>
      <style:text-properties style:font-name="Courier New" style:font-name-asian="Courier New" style:font-name-complex="Courier New"/>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2"><draw:text-box fo:min-height="0.041cm"><text:p text:style-name="Frame_20_contents">2015-10628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5-106289(2) </text:p></draw:text-box></draw:frame><draw:frame draw:style-name="Mfr2" draw:name="SpdBarcode" text:anchor-type="paragraph" svg:x="0cm" svg:width="3.6cm" svg:height="0.78cm" draw:z-index="26"><draw:image xlink:href="Pictures/10000201000000780000001A4135C88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3:15:27.55</meta:creation-date>
    <meta:generator>OpenOffice.org/3.4.1$Win32 OpenOffice.org_project/341m1$Build-9593</meta:generator>
    <dc:date>2015-11-20T13:09:55.87</dc:date>
    <meta:document-statistic meta:table-count="0" meta:image-count="1" meta:object-count="0" meta:page-count="25" meta:paragraph-count="180" meta:word-count="8984" meta:character-count="69988"/>
    <meta:user-defined meta:name="Поле 1"/>
    <meta:user-defined meta:name="Поле 2"/>
    <meta:user-defined meta:name="Поле 3"/>
    <meta:user-defined meta:name="Поле 4"/>
  </office:meta>
</office:document-meta>
</file>