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ABFF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234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234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234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9.234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language="ru" fo:country="RU" fo:background-color="transparent"/>
    </style:style>
    <style:style style:name="T5" style:family="text">
      <style:text-properties style:font-name="TimesNewRomanPSMT" fo:background-color="#ffffff" style:font-name-asian="TimesNewRomanPSMT" style:font-name-complex="TimesNewRomanPSM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890eb-9bac-405e-98ba-a4fa7b537c71" text:name="BossProviderVariable"/>
      </text:user-field-decls>
      <text:p text:style-name="P21"><text:span text:style-name="T1">ОПРЕДЕЛЕНИЕ</text:span></text:p>
      <text:p text:style-name="P11">об отложении рассмотрения дела об административном правонарушении<text:line-break/>№ 4-19.8-895/00-05-15</text:p>
      <text:p text:style-name="P10"> </text:p>
      <text:p text:style-name="P10">«19» ноября 2015 г.<text:tab/><text:tab/><text:tab/><text:tab/><text:tab/><text:tab/><text:tab/><text:tab/><text:tab/>г. Москва</text:p>
      <text:p text:style-name="P10"> </text:p>
      <text:p text:style-name="P5"><text:span text:style-name="T2">Я, заместитель начальника Правового управления Федеральной антимонопольной службы Кузьмин В.В., рассмотрев материалы дела об административном правонарушении № 4-19.8-895/00-05-15 в отношении </text:span><text:span text:style-name="T5">частной компании с ограниченной </text:span><text:span text:style-name="T6">ответственностью <text:s text:c="28"/>«Форд Раша Холдинг Б.В.» (далее — компания «Форд Раша») (адрес: 1079 LK, Амстердам, Амстелдийк, 216; номер в реестре компаний Торговой палаты Нидерландов 34374518)</text:span></text:p>
      <text:p text:style-name="P7"/>
      <text:p text:style-name="P6"> <text:span text:style-name="T3">УСТАНОВИЛ:</text:span></text:p>
      <text:p text:style-name="P8"> </text:p>
      <text:p text:style-name="P8">Необходимость в дополнительном выяснении обстоятельств по делу об административном правонарушении № 4-19.8-895/00-05-15.</text:p>
      <text:p text:style-name="P8">Руководствуясь пунктом 3 части 1 статьи 29.4, частью 2 статьи 29.6 Кодекса Российской Федерации об административных правонарушениях,</text:p>
      <text:p text:style-name="P9"/>
      <text:p text:style-name="P9">ОПРЕДЕЛИЛ:</text:p>
      <text:p text:style-name="P9"/>
      <text:list xml:id="list1086745211530590376" text:style-name="L1">
        <text:list-item>
          <text:list>
            <text:list-item>
              <text:list>
                <text:list-item>
                  <text:p text:style-name="P23">Отложить рассмотрение дела об административном правонарушении № 4-19.8-895/00-05-15.</text:p>
                </text:list-item>
                <text:list-item>
                  <text:p text:style-name="P23"><text:span text:style-name="T7">Назначить рассмотрение дела об административном правонарушении № 4-19.8-895/00-05-15 на «14» дека</text:span><text:span text:style-name="T4">бря</text:span><text:span text:style-name="T7"> 2015 г.<text:line-break/>в 10 часов 00 минут по адресу: г. Москва, ул. Садовая-Кудринская, д. 11, этаж 4, каб. 402-В. 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ABF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9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4973(1) </text:p></draw:text-box></draw:frame><draw:frame draw:style-name="Mfr2" draw:name="SpdBarcode" text:anchor-type="paragraph" svg:x="0cm" svg:width="3.6cm" svg:height="0.78cm" draw:z-index="1"><draw:image xlink:href="Pictures/10000201000000780000001A1EABFF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02:31.47</meta:creation-date>
    <meta:generator>OpenOffice.org/3.4.1$Win32 OpenOffice.org_project/341m1$Build-9593</meta:generator>
    <dc:date>2015-11-20T13:41:14.17</dc:date>
    <meta:document-statistic meta:table-count="0" meta:image-count="1" meta:object-count="0" meta:page-count="1" meta:paragraph-count="15" meta:word-count="137" meta:character-count="1162"/>
    <meta:user-defined meta:name="Поле 1"/>
    <meta:user-defined meta:name="Поле 2"/>
    <meta:user-defined meta:name="Поле 3"/>
    <meta:user-defined meta:name="Поле 4"/>
  </office:meta>
</office:document-meta>
</file>