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F09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background-color="#ffffff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language="en" fo:country="US" fo:font-weight="bold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45bba-68b9-480e-96a8-a228521be4e6" text:name="BossProviderVariable"/>
      </text:user-field-decls>
      <text:h text:style-name="P17" text:outline-level="3">ОПРЕДЕЛЕНИЕ</text:h>
      <text:p text:style-name="P6">о назначении времени и места рассмотрения дела</text:p>
      <text:p text:style-name="P12"><text:span text:style-name="T1">об административном правонарушении </text:span><text:span text:style-name="T4">№ </text:span><text:span text:style-name="T5">П-43/15/АК875-15</text:span></text:p>
      <text:p text:style-name="P12"> </text:p>
      <text:p text:style-name="P13"><text:span text:style-name="T1">«18» ноября 2015 г.</text:span> <text:tab/><text:span text:style-name="T1">Москва</text:span></text:p>
      <text:p text:style-name="P11"/>
      <text:p text:style-name="P14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3.11.2015 по делу </text:span><text:span text:style-name="T4">№ </text:span><text:span text:style-name="T5">П-43/15/АК875-15 в отношении </text:span><text:span text:style-name="T7">&lt;...&gt;</text:span><text:span text:style-name="T5">, </text:span><text:span text:style-name="T1">по</text:span> <text:span text:style-name="T1">признакам состава административного правонарушения, ответственность за совершение которого предусмотрена частью 4.2</text:span> <text:span text:style-name="T1">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1"> </text:p>
      <text:p text:style-name="P6">ОПРЕДЕЛИЛ:</text:p>
      <text:p text:style-name="P12"> </text:p>
      <text:p text:style-name="P16">Назначить дело об административном правонарушении <text:s text:c="30"/>№ <text:span text:style-name="T4">П-43/15/АК875-15</text:span>, возбужденное в отношении <text:span text:style-name="T9">&lt;...&gt;</text:span>, к рассмотрению на <text:span text:style-name="T8">23 ноября</text:span> <text:span text:style-name="T8">2015 в 11 часов 00 минут</text:span> по адресу: г. Москва, ул. Садовая Кудринская, д. 11, каб. 1.</text:p>
      <text:p text:style-name="P14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F0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992(1) </text:p></draw:text-box></draw:frame><draw:frame draw:style-name="Mfr2" draw:name="SpdBarcode" text:anchor-type="paragraph" svg:x="0cm" svg:width="3.6cm" svg:height="0.78cm" draw:z-index="1"><draw:image xlink:href="Pictures/10000201000000780000001A059F09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7:10:15.83</meta:creation-date>
    <meta:generator>OpenOffice.org/3.4.1$Win32 OpenOffice.org_project/341m1$Build-9593</meta:generator>
    <dc:date>2015-11-20T13:42:51.95</dc:date>
    <meta:print-date>2015-11-18T17:21:36.91</meta:print-date>
    <meta:document-statistic meta:table-count="0" meta:image-count="1" meta:object-count="0" meta:page-count="1" meta:paragraph-count="14" meta:word-count="150" meta:character-count="1207"/>
    <meta:user-defined meta:name="Поле 1"/>
    <meta:user-defined meta:name="Поле 2"/>
    <meta:user-defined meta:name="Поле 3"/>
    <meta:user-defined meta:name="Поле 4"/>
  </office:meta>
</office:document-meta>
</file>