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640D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/>
    </style:style>
    <style:style style:name="P14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d8bf7f-6768-48cb-92f2-c973e2d7d665" text:name="BossProviderVariable"/>
      </text:user-field-decls>
      <text:p text:style-name="P14"/>
      <text:p text:style-name="P9"/>
      <text:p text:style-name="P10"/>
      <text:p text:style-name="P11">Уполномоченному представителю</text:p>
      <text:p text:style-name="P11">компании Бин Бидко Ою</text:p>
      <text:p text:style-name="P11"/>
      <text:p text:style-name="P11">Коноковой Ф.Д.</text:p>
      <text:p text:style-name="P12"/>
      <text:p text:style-name="P12">Малая Конюшенная ул., д. 1/3,</text:p>
      <text:p text:style-name="P12">Бизнес-центр «Дом Швеции», офис В33,</text:p>
      <text:p text:style-name="P12">г. Санкт-Петербург, 191186</text:p>
      <text:p text:style-name="P12"/>
      <text:p text:style-name="P8"/>
      <text:p text:style-name="P8"/>
      <text:p text:style-name="P8"/>
      <text:p text:style-name="P6">Решение</text:p>
      <text:p text:style-name="P6">по результатам рассмотрения ходатайства</text:p>
      <text:p text:style-name="P6"/>
      <text:p text:style-name="P2"><text:span text:style-name="T1">В соответствии со статьями 28 и 33 Федерального закона от 26.07.2006<text:line-break/>№ 135- ФЗ «О защите конкуренции» Федеральной антимонопольной службой рассмотрено ходатайство компании компании Бин Бидко Ою (место нахождения: </text:span><text:span text:style-name="T2"><text:s/>Адвокатское бюро Борениус Ою, Этеляэспланади 2, 00130 Хельсинки, Финляндия</text:span><text:span text:style-name="T1">; основной вид деятельности - </text:span><text:span text:style-name="T2">холдинговая деятельность</text:span><text:span text:style-name="T1">) о </text:span><text:span text:style-name="T3">приобретении прав позволяющих определять условия осуществления предпринимательской деятельности</text:span><text:span text:style-name="T2"> ООО «Аккаунтор СП» (место нахождения: 191015, г. Санкт-Петербург, ул. Шпалерная, д. 54, Литера В; основной вид деятельности – </text:span><text:span text:style-name="T4">деятельность в области бухгалтерского учета и аудита</text:span><text:span text:style-name="T2">), ООО «Аккаунтор М» (место нахождения: 115035, г. Москва, Садовническая наб., д. 79; основной вид деятельности – д</text:span><text:span text:style-name="T4">еятельность в области бухгалтерского учета</text:span><text:span text:style-name="T2">), ООО «Аккаунтор Солюшнз» (место нахождения: 191015, г. Санкт-Петербург, ул. Шпалерная, д. 54, Литера В; основной вид деятельности – консультирование по аппаратным средствам вычислительной техники), ООО «Аудиторская организация Нордик Эдвайзорс»</text:span><text:span text:style-name="T1"> (место нахождения: </text:span><text:span text:style-name="T2">191015, г. Санкт-Петербург, ул. Шпалерная, д. 54, Литера В</text:span><text:span text:style-name="T1">; основной вид деятельности – </text:span><text:span text:style-name="T4">деятельность в области права, бухгалтерского учета и аудита</text:span><text:span text:style-name="T1">) и принято решение об удовлетворении данного ходатайства.</text:span></text:p>
      <text:p text:style-name="P3"/>
      <text:p text:style-name="P4"/>
      <text:p text:style-name="P4"/>
      <text:p text:style-name="P5">А.Б. Кашеваров</text:p>
      <text:p text:style-name="P7"/>
      <text:p text:style-name="P7"/>
      <text:p text:style-name="P7"/>
      <text:p text:style-name="P13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640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114(1) </text:p></draw:text-box></draw:frame><draw:frame draw:style-name="Mfr2" draw:name="SpdBarcode" text:anchor-type="paragraph" svg:x="0cm" svg:width="3.6cm" svg:height="0.78cm" draw:z-index="1"><draw:image xlink:href="Pictures/10000201000000780000001A01640D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9:03.99</meta:creation-date>
    <meta:generator>OpenOffice.org/3.4.1$Win32 OpenOffice.org_project/341m1$Build-9593</meta:generator>
    <dc:date>2015-11-19T14:41:50.37</dc:date>
    <meta:document-statistic meta:table-count="0" meta:image-count="1" meta:object-count="0" meta:page-count="1" meta:paragraph-count="12" meta:word-count="193" meta:character-count="1520"/>
    <meta:user-defined meta:name="Поле 1"/>
    <meta:user-defined meta:name="Поле 2"/>
    <meta:user-defined meta:name="Поле 3"/>
    <meta:user-defined meta:name="Поле 4"/>
  </office:meta>
</office:document-meta>
</file>