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C79B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.203cm" table:align="left"/>
    </style:style>
    <style:style style:name="Таблица3.A" style:family="table-column">
      <style:table-column-properties style:column-width="13.099cm"/>
    </style:style>
    <style:style style:name="Таблица3.B" style:family="table-column">
      <style:table-column-properties style:column-width="5.105cm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B1" style:family="table-cell">
      <style:table-cell-properties fo:padding="0.049cm" fo:border="0.035cm solid #808080"/>
    </style:style>
    <style:style style:name="Таблица3.A2" style:family="table-cell">
      <style:table-cell-properties fo:padding="0.049cm" fo:border-left="0.035cm solid #808080" fo:border-right="none" fo:border-top="none" fo:border-bottom="0.035cm solid #808080"/>
    </style:style>
    <style:style style:name="Таблица3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style="normal" style:font-style-asian="normal" style:font-style-complex="normal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3.5pt" fo:font-style="normal" fo:font-weight="bold" style:font-style-asian="normal" style:font-style-complex="normal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3.5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  <style:text-properties fo:font-size="13.5pt" fo:font-style="normal" style:font-style-asian="normal" style:font-style-complex="normal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tyle="normal" style:font-style-asian="normal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tyle="normal" style:font-style-asian="normal" style:font-style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variant="normal" fo:text-transform="none"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fo:padding="0cm" fo:border="none" fo:keep-with-next="always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fo:padding="0cm" fo:border="none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padding="0cm" fo:border="non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padding="0cm" fo:border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508cm" style:auto-text-indent="false" fo:padding="0cm" fo:border="non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508cm" style:auto-text-indent="false" fo:padding="0cm" fo:border="none" fo:keep-with-next="always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8.705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start" style:justify-single-word="false" fo:text-indent="8.705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8.705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8.705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text-indent="8.705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top="0.101cm" fo:margin-bottom="0.101cm" fo:line-height="100%" fo:text-align="center" style:justify-single-word="false"/>
      <style:text-properties fo:font-size="13.5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Table_20_Contents">
      <style:paragraph-properties fo:margin-top="0cm" fo:margin-bottom="0.499cm" fo:line-height="115%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tyle="normal" style:font-style-asian="normal" style:font-style-complex="normal"/>
    </style:style>
    <style:style style:name="P4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tyle="normal" style:font-style-asian="normal" style:font-style-complex="normal"/>
    </style:style>
    <style:style style:name="P4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tyle="normal" style:font-style-asian="normal" style:font-style-complex="normal"/>
    </style:style>
    <style:style style:name="P50" style:family="paragraph" style:parent-style-name="Table_20_Contents">
      <style:paragraph-properties fo:margin-top="0cm" fo:margin-bottom="0.499cm" fo:line-height="115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3pt" fo:font-style="normal" style:font-style-asian="normal" style:font-style-complex="normal"/>
    </style:style>
    <style:style style:name="P5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508cm" style:auto-text-indent="false" fo:padding="0cm" fo:border="non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size-asian="14pt" style:font-weight-asian="bold" style:font-size-complex="14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size-asian="14pt" style:font-weight-asian="bold" style:font-size-complex="14pt" style:font-weight-complex="bold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" fo:font-weight="normal" style:font-weight-asian="normal" style:font-weight-complex="normal"/>
    </style:style>
    <style:style style:name="T11" style:family="text">
      <style:text-properties fo:color="#000000" style:font-name="Times New Roman" fo:background-color="#ffffff"/>
    </style:style>
    <style:style style:name="T1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3" style:family="text">
      <style:text-properties fo:color="#000000" style:font-name="Times New Roman" fo:language="en" fo:country="US" fo:background-color="#ffffff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language="en" fo:country="US"/>
    </style:style>
    <style:style style:name="T16" style:family="text">
      <style:text-properties fo:background-color="#ffffff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background-color="#ffffff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#ffffff"/>
    </style:style>
    <style:style style:name="T21" style:family="text">
      <style:text-properties fo:font-variant="normal" fo:text-transform="none"/>
    </style:style>
    <style:style style:name="T22" style:family="text">
      <style:text-properties fo:font-variant="normal" fo:text-transform="none" fo:background-color="#ffffff"/>
    </style:style>
    <style:style style:name="T23" style:family="text">
      <style:text-properties fo:font-variant="normal" fo:text-transform="none" fo:letter-spacing="-0.051cm"/>
    </style:style>
    <style:style style:name="T24" style:family="text">
      <style:text-properties fo:font-weight="normal" fo:background-color="#ffffff" style:font-weight-asian="normal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28" style:family="text">
      <style:text-properties style:font-name="Times New Roman" fo:background-color="#ffffff"/>
    </style:style>
    <style:style style:name="T29" style:family="text">
      <style:text-properties style:font-name="Times New Roman" fo:language="en" fo:country="US"/>
    </style:style>
    <style:style style:name="T30" style:family="text">
      <style:text-properties style:font-name="Times New Roman" fo:language="en" fo:country="US" fo:background-color="#ffffff"/>
    </style:style>
    <style:style style:name="T31" style:family="text">
      <style:text-properties style:font-name="Times New Roman" fo:language="ru" fo:country="RU" fo:background-color="#ffffff"/>
    </style:style>
    <style:style style:name="T32" style:family="text">
      <style:text-properties style:font-name="Times New Roman" style:text-underline-style="none" fo:font-weight="normal" fo:background-color="#ffffff" style:font-weight-asian="normal" style:font-weight-complex="normal"/>
    </style:style>
    <style:style style:name="T33" style:family="text">
      <style:text-properties fo:letter-spacing="-0.051cm"/>
    </style:style>
    <style:style style:name="T34" style:family="text">
      <style:text-properties style:text-position="-33% 80%"/>
    </style:style>
    <style:style style:name="T35" style:family="text">
      <style:text-properties style:text-position="-33% 80%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b581ee-ab80-4029-9550-e87b1fe579c5" text:name="BossProviderVariable"/>
      </text:user-field-decls>
      <text:p text:style-name="P58"><text:span text:style-name="T16">РЕШЕНИЕ № 223ФЗ-337/15 </text:span></text:p>
      <text:p text:style-name="P7"><text:span text:style-name="T2">по результатам рассмотрения жалобы <text:s text:c="71"/></text:span><text:span text:style-name="T27">ООО «ЛУКОЙЛ-Резервнефтепродукт</text:span><text:span text:style-name="T2">»</text:span><text:span text:style-name="T4"> </text:span><text:span text:style-name="T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/>
      <text:p text:style-name="P46"/>
      <text:p text:style-name="P14">16.11.2015 <text:s text:c="110"/>Москва</text:p>
      <text:p text:style-name="P14"/>
      <text:p text:style-name="P14"/>
      <text:p text:style-name="P39"><text:span text:style-name="T3">Комиссия Федеральной антимонопольной службы по контролю в сфере закупок</text:span> в составе: </text:p>
      <text:p text:style-name="P20"><text:span text:style-name="T15">&lt;...&gt;</text:span><text:span text:style-name="T5"> </text:span>(далее – Комиссия ФАС России),</text:p>
      <text:p text:style-name="P20">при участии представителей:</text:p>
      <text:p text:style-name="P28"><text:span text:style-name="T9">ООО «ЛУКОЙЛ-Резервнефтепродукт»</text:span><text:span text:style-name="T11">: </text:span><text:span text:style-name="T13">&lt;...&gt;</text:span><text:span text:style-name="T28">, действующей на основании доверенности от </text:span><text:span text:style-name="T31">1</text:span><text:span text:style-name="T30">3</text:span><text:span text:style-name="T28">.11.2015 №</text:span><text:span text:style-name="T30"> </text:span><text:span text:style-name="T31">15111302</text:span><text:span text:style-name="T28">;</text:span></text:p>
      <text:p text:style-name="P28"><text:span text:style-name="T26">АО «Главное управление </text:span><text:span text:style-name="T10">жилищно-коммунального хозяйства»</text:span><text:span text:style-name="T25">: </text:span><text:span text:style-name="T13">&lt;...&gt;</text:span><text:span text:style-name="T11">, действующей на основании доверенности № 237 от 05.11.2015, </text:span><text:span text:style-name="T13">&lt;...&gt;</text:span><text:span text:style-name="T11">, действующего на основании доверенности № 272 от 13.11.2015, </text:span><text:span text:style-name="T13">&lt;...&gt;</text:span><text:span text:style-name="T11">, действующей на основании доверенности № 271 от 13.11.2015,</text:span></text:p>
      <text:p text:style-name="P29"><text:span text:style-name="T6">рассмотрев жалобу ООО «ЛУКОЙЛ-Резервнефтепродукт» от 09</text:span><text:span text:style-name="T8">.11.2015 № ВЮ-01-1006Р</text:span><text:span text:style-name="T6"> на действия (бездействие) заказчика АО «Главное управление <text:s text:c="32"/>жилищно-коммунального хозяйства» при проведении запроса предложений на право заключения договора на поставку жидкого котельного топлива, необходимого покупателю для надлежащего выполнения функций единственного поставщика тепловой энергии для нужд Минобороны России и подведомственных ему организаций на время проведения отопительного сезона 2015-2016г, на теплогенерирующие объекты АО «ГУ ЖКХ» (извещение <text:s text:c="20"/>№ 31502877878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2"/>
      <text:p text:style-name="P22"/>
      <text:p text:style-name="P11">У С Т А Н О В И Л А:</text:p>
      <text:p text:style-name="P15"/>
      <text:p text:style-name="P8"/>
      <text:p text:style-name="P28"><text:span text:style-name="T9">В ФАС России поступила жалоба</text:span><text:span text:style-name="T10"> ООО «ЛУКОЙЛ-Резервнефтепродукт» </text:span><text:span text:style-name="T9">(далее – Заявитель)</text:span><text:span text:style-name="T10"> от 09</text:span><text:span text:style-name="T12">.11.2015 № ВЮ-01-1006Р</text:span><text:span text:style-name="T10"> (вх. от 09.11.2015 <text:s text:c="31"/>№ </text:span>126404/15) <text:span text:style-name="T10">на действия (бездействие) заказчика АО «Главное управление жилищно-коммунального хозяйства» </text:span><text:span text:style-name="T9">(далее – Заказчик) </text:span><text:span text:style-name="T10">при проведении запроса предложений на право заключения договора на поставку жидкого </text:span><text:soft-page-break/><text:span text:style-name="T10">котельного топлива, необходимого покупателю для надлежащего выполнения функций единственного поставщика тепловой энергии для нужд Минобороны России и подведомственных ему организаций на время проведения отопительного сезона 2015-2016г, на теплогенерирующие объекты <text:s text:c="30"/>АО «ГУ ЖКХ» (извещение № </text:span><text:bookmark-start text:name="__DdeLink__4525_1862242991"/><text:span text:style-name="T10">31502877878</text:span><text:bookmark-end text:name="__DdeLink__4525_1862242991"/><text:span text:style-name="T10">)</text:span><text:span text:style-name="T9"> (далее – Запрос предложений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8"><text:span text:style-name="T10">Закупочная деятельность Заказчика регламентируется Положением </text:span>о торгово-закупочной деятельности акционерного общества «Главное управление жилищно-коммунального хозяйства»<text:span text:style-name="T10">, утвержденным решением Совета директоров АО «ГУЖКХ» (Протокол заседания совета директоров от 04.09.2015) (далее – Положение о закупке).</text:span></text:p>
      <text:p text:style-name="P29"><text:span text:style-name="T7">В соответствии с частью 5 статьи 4, частью 10 статьи 8 Закона о закупках при закупке на официальном сайте в <text:s text:c="46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span text:style-name="T14">частями 15</text:span><text:span text:style-name="T7"> и </text:span><text:span text:style-name="T14">16</text:span><text:span text:style-name="T7"> статьи 4 Закона о закупках. </text:span></text:p>
      <text:p text:style-name="P23"><text:span text:style-name="T16">21.10.2015 </text:span> на официальном сайте размещено извещение и документация о про<text:span text:style-name="T25">ведении Запроса предложений (далее – Извещение, Документация). </text:span></text:p>
      <text:p text:style-name="P23"><text:span text:style-name="T16">Из жалобы и пояснений представителя Заявителя на заседании Комиссии ФАС России следует, что при проведении Запроса предложений <text:s/>Заказчиком нарушены законные права и интересы Заявителя в части</text:span> <text:soft-page-break/>необоснованного отказа в допуске к участию в Запросе предложений участнику ООО «ЛУКОЙЛ-Резервнефтепродукт».</text:p>
      <text:p text:style-name="P23">Представители Заказчика с доводом жалобы не согласились и указали, что при проведении Запроса предложений действовали в соответствии с требованиями действующего законодательства Российской Федерации, Положения о закупке и Документации.</text:p>
      <text:p text:style-name="P2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p text:style-name="P23">1. 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19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9"><text:span text:style-name="T17">В Документации установлено, что </text:span><text:span text:style-name="T17">п</text:span><text:span text:style-name="T15">ри рассмотрении заявок на участие в Запросе предложений участник закупочной процедуры не допускается закупочной комиссией к участию в Запросе предложений в случаях, в том числе:</text:span></text:p>
      <text:list xml:id="list423473980727568202" text:style-name="L1">
        <text:list-item>
          <text:p text:style-name="P52"><text:span text:style-name="T15">н</text:span><text:span text:style-name="T3">есоответствия участника закупочной процедуры требованиям, установленным в закупочной документации, в РАЗДЕЛЕ </text:span><text:span text:style-name="T15">II</text:span><text:span text:style-name="T3"> «ИНФОРМАЦИОННАЯ КАРТА ЗАПРОСА ПРЕДЛОЖЕНИЙ», а также соисполнителей (субподрядчиков, субпоставщиков), если таковые указаны в заявке участника закупочной процедуры, а требования к соисполнителям (субподрядчикам, субпоставщикам) были установлены в РАЗДЕЛЕ </text:span><text:span text:style-name="T15">II</text:span><text:span text:style-name="T3"> </text:span><text:bookmark-start text:name="__DdeLink__4535_1862242991"/><text:span text:style-name="T3">«</text:span><text:bookmark-end text:name="__DdeLink__4535_1862242991"/><text:span text:style-name="T3">ИНФОРМАЦИОННАЯ КАРТА ЗАПРОСА ПРЕДЛОЖЕНИЙ»</text:span><text:span text:style-name="T15"> (пункт 8.1.1 </text:span><text:soft-page-break/><text:span text:style-name="T15">Документации).</text:span></text:p>
        </text:list-item>
        <text:list-item>
          <text:p text:style-name="P52"><text:span text:style-name="T15">несоответстви</text:span><text:span text:style-name="T5">я</text:span><text:span text:style-name="T15"> заявки, требованиям, установленным Заказчиком по форме, а именно: </text:span><text:span text:style-name="T3">представление в составе заявки документов и сведений не по форме, установленной закупочной документацией; </text:span>не заполнение полностью или частично граф, разделов, строк и других разделов форм документов, установленных Заказчиком (не заполнение возможно только в случаях прямо указанных в закупочной документации); <text:span text:style-name="T3">нарушение целостности документов </text:span><text:span text:style-name="T15">(пункт 8.1.3.4 Документации).</text:span></text:p>
        </text:list-item>
      </text:list>
      <text:p text:style-name="P19"><text:span text:style-name="T17">Подпунктом</text:span> <text:span text:style-name="T17">6 пункта </text:span>2.3 Информационной карты Документации установлен<text:span text:style-name="T5">о </text:span><text:span text:style-name="T3">дополнительное требование к участникам Запроса </text:span><text:span text:style-name="T15">предложений</text:span><text:span text:style-name="T3"> об отсутствии претензий со стороны органов Министерства обороны Российской Федерации и юридических лиц к участнику закупочной процедуры о </text:span><text:span text:style-name="T3">ненадлежащем исполнении государственных контрактов и договоров, заключаемых с участниками на поставку товаров, выполнение работ, оказание услуг. </text:span></text:p>
      <text:p text:style-name="P19">Согласно Протоколу рассмотрения заявок № 31502877878-П2 от 30.10.2015 закупочной комиссией принято решение не допустить <text:s text:c="33"/>ООО «ЛУКОИЛ-Резервнефтепродукт» к участию в Запросе предложений с указанием причин отказа и пояснениями, а именно: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0">Причина отказа</text:p>
          </table:table-cell>
          <table:table-cell table:style-name="Таблица3.B1" office:value-type="string">
            <text:p text:style-name="P50">Пояснение</text:p>
          </table:table-cell>
        </table:table-row>
        <table:table-row>
          <table:table-cell table:style-name="Таблица3.A2" office:value-type="string">
            <text:p text:style-name="P49">п 8.1.1. Извещения<text:span text:style-name="T3"> Несоответствия участника закупочной процедуры требованиям, установленным в закупочной документации, в РАЗДЕЛЕ </text:span><text:span text:style-name="T15">II</text:span><text:span text:style-name="T3"> «ИНФОРМАЦИОННАЯ КАРТА ЗАПРОСА ПРЕДЛОЖЕНИЙ»</text:span> </text:p>
            <text:p text:style-name="P48">8.1.3.4 представление в составе заявки документов и сведений не по форме, установленной закупочной документацией;</text:p>
            <text:p text:style-name="P49"/>
          </table:table-cell>
          <table:table-cell table:style-name="Таблица3.B2" office:value-type="string">
            <text:p text:style-name="P47">ИНФОРМАЦИОННАЯ КАРТА ЗАПРОСА ПРЕДЛОЖЕНИЙ п 2.3 пп6. </text:p>
          </table:table-cell>
        </table:table-row>
      </table:table>
      <text:p text:style-name="P17"/>
      <text:p text:style-name="P24">В х<text:bookmark-start text:name="__DdeLink__5521_1862242991"/>оде изучения представленной на заседание Комиссии ФАС России заявки <text:bookmark-start text:name="__DdeLink__5514_1862242991"/>ЗАО «ЛУКОЙЛ-Резернефтепродукт»<text:bookmark-end text:name="__DdeLink__5521_1862242991"/><text:bookmark-end text:name="__DdeLink__5514_1862242991"/>, а также ознакомления с документами, представленными представителями Заказчика на рассмотрение жалобы, установлен<text:span text:style-name="T17">о</text:span> <text:bookmark text:name="OLE_LINK12"/><text:bookmark text:name="OLE_LINK11"/>наличие претензий со стороны ОАО «РЭУ» и <text:s text:c="30"/>ОАО «ГУОВ» <text:span text:style-name="T17">к ЗАО «ЛУКОЙЛ-Резернефтепродукт», что подтверждается </text:span><text:span text:style-name="T19">письмом <text:s/>от 09.06.2014 № 5551 ОАО «ГУОВ» и письмом ОАО «РЭУ» от 28.04.2014 № 1577 </text:span><text:span text:style-name="T17">и является </text:span><text:span text:style-name="T19">основанием</text:span><text:span text:style-name="T17"> отказа в допуске к участию в Запросе предложений </text:span><text:span text:style-name="T19">в соответствии с пунктом</text:span><text:span text:style-name="T17"> 8.1.1 Документации.</text:span></text:p>
      <text:p text:style-name="P24"><text:span text:style-name="T17">Кроме того, с</text:span>огласно разделу <text:span text:style-name="T17">III</text:span> <text:span text:style-name="T17">Д</text:span>окументации <text:s/>установлены образцы <text:soft-page-break/>форм и документов для заполнения участниками закупочной процедуры.</text:p>
      <text:p text:style-name="P24">В ходе рассмотрения закупочной комиссией заявки <text:s text:c="45"/><text:bookmark-start text:name="__DdeLink__5523_1862242991"/>ООО «ЛУКОЙЛ-Резервнефтепродукт»<text:bookmark-end text:name="__DdeLink__5523_1862242991"/> выяв<text:span text:style-name="T17">лено </text:span>представление участником <text:s text:c="61"/>ООО «ЛУКОЙЛ-Резервнефтепродукт» в составе заявки документов и сведений не соответствующей форме, установленной <text:span text:style-name="T17">Д</text:span>окументацией, а именно:</text:p>
      <text:p text:style-name="P31"><text:span text:style-name="T33">1.</text:span><text:span text:style-name="T23"> </text:span>Форма 1 «Заявка» - в перечне документов не заполнены номера страниц и число страниц;</text:p>
      <text:p text:style-name="P24">2.<text:span text:style-name="T21"> </text:span>Форма 3 «Предложение о цене договора» - не указано основание и реквизиты документа, подтверждающие полномочия соответствующего лица на подпись заявки на участие в Запросе предложений;</text:p>
      <text:p text:style-name="P24">3.<text:span text:style-name="T21"> </text:span>Форма 4 «Трудовые ресурсы (количество и квалификация)» - не указано основание и реквизиты документа, подтверждающие полномочия соответствующего лица на подпись заявки на участие в Запросе предложений;</text:p>
      <text:p text:style-name="P24">4<text:bookmark-start text:name="__DdeLink__6611_1862242991"/>.<text:span text:style-name="T21"> </text:span>Форма 5 «Объем финансовых ресурсов (ежегодная выручка за 2013 и 2014 годы)» - изменена форма таблицы (отсутствует колонка «Данные участника»), не указано основание и реквизиты документа, подтверждающие полномочия соответствующего лица на подпись заявки на участие в Запросе предложений;</text:p>
      <text:p text:style-name="P24"><text:bookmark-start text:name="__DdeLink__6613_1862242991"/>5.<text:span text:style-name="T21"> </text:span>Форма 6 «Собственный опыт по выполнению аналогичных договоров за 2014 и три квартала 2015 года» - изменена форма таблицы полностью, не указано основание и реквизиты документа, подтверждающие полномочия соответствующего лица на подпись заявки на участие в Запросе предложений;</text:p>
      <text:p text:style-name="P24">6.<text:span text:style-name="T21"> </text:span>Форма 7 «Материально-технические ресурсы и технологическое оборудование (собственные/арендованные) - изложено не в соответствии с формой, отсутствует «подтверждение формой ОС-6, копиями договоров аренды, лизинга и т.п.», не указано основание и реквизиты документа, подтверждающие полномочия соответствующего лица на подпись заявки на участие в Запросе предложений;<text:bookmark-end text:name="__DdeLink__6611_1862242991"/><text:bookmark-end text:name="__DdeLink__6613_1862242991"/></text:p>
      <text:p text:style-name="P24">7.<text:span text:style-name="T21"> </text:span>Форма 10 «Ресурсная справка (свидетельство изготовителя <text:s text:c="27"/>товара)» - не указано основание и реквизиты документа, подтверждающие полномочия соответствующего лица на подпись заявки на участие в Запросе предложений;</text:p>
      <text:p text:style-name="P24">8.<text:span text:style-name="T21"> </text:span>Форма 11 «Сведения о цепочке собственников» - изложено не в соответствии с формой, не указано основание и реквизиты документа, подтверждающие полномочия соответствующего лица на подпись заявки на участие в Запросе предложений.</text:p>
      <text:p text:style-name="P24"><text:span text:style-name="T19">П</text:span><text:span text:style-name="T17">ри изучении представленной заявки на заседании Комиссии ФАС России </text:span><text:span text:style-name="T19">указанные</text:span><text:span text:style-name="T17"> несоответсвия заявки на участие в Запросе предложений Заявителя подтвердились.</text:span></text:p>
      <text:p text:style-name="P24">Таким образом, довод Заявителя о том, что участнику <text:s text:c="45"/>ООО <text:bookmark-start text:name="__DdeLink__6615_1862242991"/>«<text:bookmark-end text:name="__DdeLink__6615_1862242991"/>ЛУКОЙЛ-Резервнефтепродукт<text:bookmark-start text:name="__DdeLink__6617_1862242991"/>»<text:bookmark-end text:name="__DdeLink__6617_1862242991"/> необоснованно отказано в допуске к <text:soft-page-break/>участию в Запросе предложений, не нашел своего подтверждения.</text:p>
      <text:p text:style-name="P24"><text:span text:style-name="T17">Кроме того, в ходе изучения заявки на участие в Запросе предложений </text:span><text:bookmark-start text:name="__DdeLink__6619_1862242991"/><text:span text:style-name="T17">участника ООО «ЭВОРА»</text:span><text:bookmark-end text:name="__DdeLink__6619_1862242991"/><text:span text:style-name="T17">, признанного победителем по результатам закупки, Комиссией ФАС России установлено, что указанная заявка </text:span><text:span text:style-name="T19">не соответствует </text:span><text:span text:style-name="T17">форме 6 и форме 7 Документации в части </text:span><text:span text:style-name="T19">отсутствия</text:span> реквизит<text:span text:style-name="T17">ов</text:span> документа, подтверждающ<text:span text:style-name="T17">его</text:span> полномочия соответствующего лица на подпись заявки на участие в <text:span text:style-name="T17">З</text:span>апросе предложений.</text:p>
      <text:p text:style-name="P24"><text:span text:style-name="T17">Учитывая изложенное, заявка победителя Запроса предложений <text:s text:c="28"/></text:span><text:span text:style-name="T17">ООО «ЭВОРА» не соответствует требованиям пункта 8.1.3.4 Документации.</text:span></text:p>
      <text:p text:style-name="P26">Действия Заказчика в части допуска к участию в Запросе <text:s/>предложений участника ООО «ЭВОРА» нарушают часть 6 статьи 3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list xml:id="list5131408639614068413" text:style-name="L2">
        <text:list-item>
          <text:p text:style-name="P5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  </text:list-item>
      </text:list>
      <text:p text:style-name="P24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4">Подпунктом 7 статьи 2 Положения о закупке установлены цели регулирования отношений, возникающих в процессе осуществления закупочной деятельности, в том числе установление четких и понятных правил закупочной деятельности.</text:p>
      <text:p text:style-name="P24">В соответствии с пунктом 2.3 Информационной карты Документации установлены следующие обязательные требования к участникам закупочной процедуры:</text:p>
      <text:p text:style-name="P37">1) соответствие участника закупки требованиям, устанавливаемым в соответствии с законодательством Российской Федерации к лицам, осуществляющим поставки продукции, являющейся предметом закупки, в том числе:</text:p>
      <text:p text:style-name="P36">а) быть правомочным заключать договор на поставку продукции, являющейся предметом закупки;</text:p>
      <text:p text:style-name="P36">б) обладать необходимыми лицензиями или свидетельствами о допуске на поставку продукции, подлежащей лицензированию в соответствии с законодательством Российской Федерации и являющейся предметом заключаемого договора;</text:p>
      <text:p text:style-name="P37"><text:soft-page-break/>в) обладать необходимыми сертификатами на продукцию, являющуюся предметом заключаемого договора, в соответствии с законодательством Российской Федерации.</text:p>
      <text:p text:style-name="P36">Кроме того, Заказчиком в пункте 2.3 Информационной карты Документации установлены дополнительные требования к участникам закупочных процедур, в том числе:</text:p>
      <text:p text:style-name="P36">« - наличие производственных (в том складских) помещений и технологического оборудования (могут устанавливаться требования к наличию сервисных центров, наличию оборудования необходимого для поставки;</text:p>
      <text:p text:style-name="P36">- наличие трудовых ресурсов (наличие в штате (или на основе договоров гражданско-правового характера) специалистов в соответствующих областях с указанием требуемого опыта работы данных специалистов в указанной области, и т.п.);</text:p>
      <text:p text:style-name="P36">- наличие за последние 2 года (за 2014 год и три квартала 2015 года) собственного опыта поставки, аналогичных предмету запроса предложений».</text:p>
      <text:p text:style-name="P37">Пунктом 2.4 Информационной карты Документации в перечень документов, подтверждающих соответствие участника закупочной процедуры требованиям, установленным Заказчиком включены, в том числе: документы, подтверждающие соответствие участника закупки требованиям к участникам, установленным Заказчиком; предложение участника закупки в отношении предмета Запроса предложений с приложением документов, подтверждающих соответствие требованиям, установленным в Документации.</text:p>
      <text:p text:style-name="P35">При этом из Документации не представляется возможным определить, что Заказчик подразумевает под «правомочностью заключить договор», какими лицензиями или свидетельствами о допуске на поставку продукции и сертификатами на продукцию необходимо обладать участнику Запроса предложений, наличие каких производственных (в том складских) помещений и технологического оборудования, трудовых ресурсов необходимо для участия в Запросе предложений, какой опыт поставки признается Заказчиком аналогичным предмету Запроса предложений, а также какие документы принимаются Заказчиком в качестве, подтверждающих <text:s/>соответствие требованиям, установленным в Документации, помимо указанных в пункте 2.4 <text:s/>Информационной карты Документации.</text:p>
      <text:p text:style-name="P24">Таким образом, установление вышеуказанных требований противоречит пункту 4 части 1 статьи 3 Закона о закупках, подпункту 7 статьи 2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5">3. Согласно пункту 2 части 1 статьи 3 Закона о закупках при закупке <text:soft-page-break/>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4">Подпунктом <text:span text:style-name="T17">3 </text:span>статьи 2 Положения о закупке установлены цели регулирования отношений, возникающих в процессе осуществления закупочной деятельности, в том числе обеспечения равноправия, справедливости, отсутствия дискриминации и необоснованных ограничений конкуренции по отношению к участникам закупок.</text:p>
      <text:p text:style-name="P34"><text:span text:style-name="T19">В соответствии с пунктом </text:span><text:span text:style-name="T19">2.3 Информационной карты Документации установлены дополнительные требования к участникам закупочных процедур, в </text:span><text:span text:style-name="T19">том числе:</text:span></text:p>
      <text:p text:style-name="P34"><text:span text:style-name="T19">« - </text:span>отсутствие <text:bookmark text:name="OLE_LINK36311"/><text:bookmark text:name="OLE_LINK35311"/>претензий со стороны органов Министерства обороны Российской Федерации и юридических лиц к участнику закупочной процедуры о ненадлежащем исполнении государственных контрактов и договоров, заключаемых с участниками на поставку товаров, выполнение работ, оказание услуг;</text:p>
      <text:p text:style-name="P34"><text:span text:style-name="T17">- </text:span>наличие ресурсной справки производителя товара согласно предмету запроса предложений (ресурсная справка может быть заменена копией соглашения о партнерстве, договора поставки в объеме согласно Технического задания, дилерским сертификатом)».</text:p>
      <text:p text:style-name="P34">Пунктом 2.4 Информационной карты Документации в перечень документов, подтверждающих соответствие участника закупочной процедуры требованиям, установленным Заказчиком и представляемых участниками Запроса предложений в составе заявки включены в том числе:</text:p>
      <text:p text:style-name="P36">« - копия формы сведений о среднесписочной численности работников за предшествующий календарный год согласно приложению к Приказу ФНС России от 29.03.2007 № ММ-3-25/174@ с отметкой органа УФНС о принятии отчётности; </text:p>
      <text:p text:style-name="P38">- план распределения выполнения объемов поставок товара (выполнения работ, оказания услуг) между членами коллективного участника согласно Приложению № 7 (Предоставляется только коллективным участником)».</text:p>
      <text:p text:style-name="P24"><text:span text:style-name="T16">Вместе с тем, установление вышеуказанных требований к участникам Запроса предложений противоречит по</text:span><text:span text:style-name="T16">дпункту </text:span><text:span text:style-name="T18">3 </text:span><text:span text:style-name="T16">статьи 2 Положения о закупке</text:span><text:span text:style-name="T16">, пункту 2 части 1 статьи 3 Закона о закупках, нарушает часть 1 статьи 2 Закона о закупках.</text:span></text:p>
      <text:p text:style-name="P24"><text:span text:style-name="T16">4. </text:span><text:span text:style-name="T16">В соответствии с пунктом 6 части 10 статьи 4 Закона о закупках в документации указываются форма, сроки и порядок оплаты товара, работы, услуги.</text:span></text:p>
      <text:p text:style-name="P24">Из пункта 4.3 проекта договора Запроса предложений, размещенного на официальном сайте, следует, что: </text:p>
      <text:p text:style-name="P24">«...Покупатель до начала соответствующего периода отгрузки по <text:soft-page-break/>требованию Поставщика вправе внести авансовый платеж в размере до 100% от цены, указанной в п. 3.1. Договора. Оплата осуществляется Покупателем в течение 2 (двух) дней с момента заключения Дополнительного соглашения и получения от Поставщика счета на оплату». </text:p>
      <text:p text:style-name="P24">Таким образом, в пункте 4.3 проекта договора, размещенного на официальном сайте, в нарушение пункта 6 части 10 статьи 4 Закона о закупках не установлен надлежащим образом конкретный размер аванса.</text:p>
      <text:p text:style-name="P25"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list xml:id="list1139464138881286053" text:style-name="L3">
        <text:list-item>
          <text:list>
            <text:list-item>
              <text:list>
                <text:list-item>
                  <text:p text:style-name="P56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          </text:list-item>
              </text:list>
            </text:list-item>
          </text:list>
        </text:list-item>
      </text:list>
      <text:p text:style-name="P37"><text:span text:style-name="T16">В соответствии с пунктом 2.13 Информационной карты Документации п</text:span>ри оценке заявок применяются следующие критерии и их значимость:</text:p>
      <text:p text:style-name="P37">«Цена договора – 30 %; </text:p>
      <text:p text:style-name="P37">Качество поставки (контроль качества, взаимодействие с заказчиком, дополнительные предложения) – 20 %; </text:p>
      <text:p text:style-name="P37">Трудовые ресурсы (количество и квалификация) - 15 %; </text:p>
      <text:p text:style-name="P37">Объем финансовых ресурсов (2013 и 2014 годы) -15 %;</text:p>
      <text:p text:style-name="P36">Собственный опыт по выполнению аналогичных договоров за 2014 год и три квартала 2015 года – 10%; </text:p>
      <text:p text:style-name="P36">Обеспеченность материально-техническими ресурсами и технологическим оборудованием - 5%; </text:p>
      <text:p text:style-name="P32">Деловая репутация (грамоты, благодарности и т.п.) – 5%».</text:p>
      <text:p text:style-name="P33">Кроме того, установлен следующий порядок оценки и сопоставления заявок на участие в Запросе предложений (пункты 18.8-18.9 Документации):</text:p>
      <text:p text:style-name="P24">«...18.8. Оценка и сопоставление заявок на участие в запросе предложений осуществляется с использованием рейтингового метода, учитывая следующее:</text:p>
      <text:p text:style-name="P24">1) присвоение рейтинговых мест осуществляется по каждому критерию отдельно по мере убывания выгодности предложений;</text:p>
      <text:p text:style-name="P24">2) первое рейтинговое место присваивается лучшему показателю по критерию, последнее – худшему. Максимальное количество рейтинговых мест равно количеству оцениваемых заявок на участие в запросе предложений. <text:s text:c="20"/>В случае равенства показателей по критерию заявкам на участие в запросе предложений присваиваются одинаковые рейтинговые места, при этом количество рейтинговых мест соответственно уменьшается;</text:p>
      <text:p text:style-name="P24">3) итоговое рейтинговое значение участника запросе предложений <text:soft-page-break/>рассчитывается после суммирования рейтинговых мест, набранных таким участником по каждому из критериев с учетом их значимости, по следующей формуле:</text:p>
      <text:p text:style-name="P26">Q = A*B + C*D,</text:p>
      <text:p text:style-name="P24">где<text:span text:style-name="T17">: C*D = C</text:span><text:span text:style-name="T35">1</text:span><text:span text:style-name="T17">*D</text:span><text:span text:style-name="T35">1</text:span><text:span text:style-name="T17"> + C</text:span><text:span text:style-name="T35">2</text:span><text:span text:style-name="T17">*D</text:span><text:span text:style-name="T35">2</text:span><text:span text:style-name="T17"> + …+ </text:span>C<text:span text:style-name="T34">n</text:span>*D<text:span text:style-name="T34">n</text:span>,</text:p>
      <text:p text:style-name="P24">при этом: A+ C<text:span text:style-name="T34">1</text:span>+ C<text:span text:style-name="T34">2</text:span>+ …+ C<text:span text:style-name="T34">n</text:span> =100 %, </text:p>
      <text:p text:style-name="P24">где:</text:p>
      <text:p text:style-name="P24">Q – итоговое рейтинговое значение участника запроса предложений;</text:p>
      <text:p text:style-name="P24">А – значимость ценового критерия «Цена договора, цена единицы продукции»;</text:p>
      <text:p text:style-name="P24">B – рейтинговое место участника запроса предложений по ценовому критерию;</text:p>
      <text:p text:style-name="P24">C<text:span text:style-name="T34">1</text:span>, …, C<text:span text:style-name="T34">n</text:span> – значимость каждого неценового критерия установленного закупочной документацией.</text:p>
      <text:p text:style-name="P24">D<text:span text:style-name="T34">1</text:span>, …, D<text:span text:style-name="T34">n</text:span> – рейтинговое место участника запроса предложений по неценовым критериям;</text:p>
      <text:p text:style-name="P24">n – количество неценовых критериев.</text:p>
      <text:p text:style-name="P24">Порядок присвоения рейтинговых мест.</text:p>
      <text:p text:style-name="P24">Рейтинговые места по критерию «Цена договора» устанавливаются в следующем порядке:</text:p>
      <text:p text:style-name="P24">- первое рейтинговое место присваивается заявке с наименьшей предложенной ценой договора;</text:p>
      <text:p text:style-name="P24">- последнее рейтинговое место присваивается заявке, содержащей предложение с максимальной ценой исполнения договора.</text:p>
      <text:p text:style-name="P24">Рейтинговые места по неценовым критериям устанавливаются в следующем порядке:</text:p>
      <text:p text:style-name="P24">1) обеспеченность материально-техническими ресурсами – первое рейтинговое место присваивается заявке, в составе которой представлено наибольшее количество материально-технических ресурсов; последнее рейтинговое место присваивается заявке, в составе которой представлено наименьшее количество материально-технических ресурсов.</text:p>
      <text:p text:style-name="P24">2) обеспеченность кадровыми ресурсами – первое рейтинговое место присваивается заявке, в составе которой представлены сведения о наибольшем количестве специалистов по предмету договора, которые будут привлекаться к исполнению договора; последнее рейтинговое место присваивается заявке, содержащей сведения о наименьшем количестве специалистов по предмету договора, которые будут привлекаться к исполнению договора.</text:p>
      <text:p text:style-name="P24">3) опыт участника конкурса – первое рейтинговое место присваивается заявке, содержащей большее количество договоров по предмету закупки, последнее рейтинговое место присваивается заявке с наименьшим количеством <text:soft-page-break/>договоров по предмету закупки </text:p>
      <text:p text:style-name="P24">4) объем финансовых ресурсов - первое рейтинговое место присваивается заявке, в составе которой содержатся сведения о наибольшем суммарном объеме финансовых ресурсов участника; последнее рейтинговое место присваивается заявке, в составе которой содержатся сведения о наименьшем суммарном объеме финансовых ресурсов участника</text:p>
      <text:p text:style-name="P24">5) качество поставки - первое рейтинговое место присваивается заявке, в составе которой представлено большее количество дополнительных предложений по качеству поставки, по сравнению с закупочной документацией (техническим заданием) в соответствии с предметом закупки последнее рейтинговое место присваивается заявке, в составе которой представлено меньшее количество дополнительных предложений. В случае, если в заявках не содержатся дополнительные предложения по поставке более высокое рейтинговое место присваивается заявке, в составе которой предложения по качеству поставки, услуг представлены более подробно, последнее рейтинговое место присваивается заявке, в составе которой предложения по качеству работ, услуг представлены менее подробно. При этом заявкам, содержащим дополнительные предложения, присваивается более высокое рейтинговое место.</text:p>
      <text:p text:style-name="P24">Порядок присвоения рейтинговых мест по п.п. 2,7 п. 18.5 закупочной документации устанавливается в РАЗДЕЛЕ 2 «ИНФОРМАЦИОННАЯ КАРТА КОНКУРСА». </text:p>
      <text:list xml:id="list2193676372305508066" text:style-name="L4">
        <text:list-item>
          <text:list>
            <text:list-item>
              <text:p text:style-name="P55"><text:s/>На основании результатов оценки и сопоставления заявок на участие в запросе предложений закупочной комиссией каждой заявке на участие в запросе предложений относительно других по мере увеличения итогового рейтингового значения присваивается порядковый номер. Первый номер присваивается заявке на участие в запросе предложений, набравшей по результатам оценки минимальное итоговое рейтинговое значение. Такая заявка считается содержащей лучшие условия исполнения договора. Оценка и присвоение порядковых номеров осуществляется по каждому лоту отдельно. Победителем запрос предложений признается участник запроса предложений, который предложил лучшие условия исполнения договора и заявке на участие в запросе предложений которого присвоен первый номер».</text:p>
            </text:list-item>
          </text:list>
        </text:list-item>
      </text:list>
      <text:p text:style-name="P30">Вместе с тем, установленный Заказчиком порядок оценки заявок не позволяет объективно выявить лучшее условие выполнения договора, поскольку не установлено, при каких квалификационных характеристиках участника Запроса предложений и характеристиках технического предложения участника Запроса предложений присваиваются максимальный балл по указанным критериям (ненадлежащим образом установлены критерии оценки и сопоставления заявок на участие в Запросе предложений), не определен алгоритм проставления баллов в диапазоне между минимальным и <text:soft-page-break/>максимальным баллами.</text:p>
      <text:p text:style-name="P24">Таким образом, в нарушение пунктов 12, 13 части 10 статьи 4 Закона о закупках, Заказчиком в Документации не установлены надлежащим образом критерии оценки и сопоставления заявок, а также не установлен порядок оценки и сопоставления заявок на участие в Запросе предложений.</text:p>
      <text:p text:style-name="P2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4">6. В соответствии с частью 8 статьи 4 Закона о закупках извещение о закупке, в том числе извещение о проведении открытого конкурса или открытого аукциона, является неотъемлемой частью документации о закупке. Сведения, содержащиеся в извещении о закупке, должны соответствовать сведениям, содержащимся в документации о закупке.</text:p>
      <text:p text:style-name="P24">В соответствии с Извещением, сформированным на официальном сайте требование к отсутствию участников закупки в реестре недобросовестных поставщиков Извещением не установлено.</text:p>
      <text:p text:style-name="P24">При этом, подпунктом 6 пункта 2.3 Информационной карты Документацией установлено обязательное требование к участникам Запроса предложений об отсутствии в реестре недобросовестных поставщиков, ведение которого осуществляется уполномоченным на осуществление контроля в сфере размещения заказов федеральным органом исполнительной власти в соответствии с Федеральным законом от 05 апреля 2013 г. № 44-ФЗ <text:s text:c="44"/>«О контрактной системе в сфере закупок товаров, работ, услуг для обеспечения государственных и муниципальных нужд», а также в реестре недобросовестных поставщиков, ведение которого осуществляется федеральным органом исполнительной власти, уполномоченным Правительством Российской Федерации, на официальном сайте, в соответствии с Федеральным законом от 18 июля 2011 г. № 223-Ф3 «О закупках товаров, работ, услуг отдельными видами юридических лиц», сведений об участнике закупки – юридическом лице, в том числе информации об учредителях, о членах коллегиального исполнительного органа, лице, исполняющем функции единоличного исполнительного органа участника закупки.</text:p>
      <text:p text:style-name="P24">Таким образом, вышеуказанные сведения, содержащиеся в Документации не соответствуют информации, указанной в Извещении, что является нарушением части 8 статьи 4 Закона о закупках.</text:p>
      <text:p text:style-name="P24">Вместе с тем, на заседании Комиссии ФАС России установлено, что по результатам Запроса предложений заключен договор поставки нефтепродуктов от 30.10.2015 № 2/ТХ-2015.</text:p>
      <text:p text:style-name="P24">На основании вышеизложенного и в соответствии с частью 20 статьи 18.1 Закона о защите конкуренции Комиссия ФАС России</text:p>
      <text:p text:style-name="P59"><text:soft-page-break/><text:span text:style-name="T1">РЕШИЛА</text:span>:</text:p>
      <text:list xml:id="list2231005341676824839" text:style-name="L5">
        <text:list-item>
          <text:list>
            <text:list-item>
              <text:list>
                <text:list-item>
                  <text:p text:style-name="P57"><text:span text:style-name="T16">Признать жалобу ООО «ЛУКОЙЛ-Резервнефтепродукт» от 09</text:span><text:span text:style-name="T20">.11.2015 № ВЮ-01-1006Р</text:span><text:span text:style-name="T16"> на действия (бездействие) заказчика <text:s text:c="37"/>АО «Главное управление жилищно-коммунального хозяйства» при проведении запроса предложений на право заключения договора на поставку жидкого </text:span><text:span text:style-name="T16">котельного топлива, необходимого покупателю для надлежащего выполнения функций единственного поставщика тепловой энергии для нужд Минобороны России и подведомственных ему организаций на время проведения отопительного сезона 2015-2016г, на теплогенерирующие объекты <text:s text:c="35"/>АО «ГУ ЖКХ» (извещение № 31502877878) необоснованной.</text:span></text:p>
                </text:list-item>
                <text:list-item>
                  <text:p text:style-name="P57"><text:span text:style-name="T16">Признать </text:span><text:span text:style-name="T24">АО «Главное управление жилищно-коммунального хозяйства»</text:span> <text:span text:style-name="T16">нарушившим часть 1 статьи 2, часть 6 статьи 3, </text:span><text:span text:style-name="T20">часть 8, </text:span><text:span text:style-name="T16">пункты <text:s/>6, 9, 12, 13 части 10 статьи 4 Федерального закона от 18.07.2011 № 223-ФЗ <text:s text:c="30"/>«О закупках товаров, работ, услуг отдельными видами юридических лиц».</text:span></text:p>
                </text:list-item>
                <text:list-item>
                  <text:p text:style-name="P57"><text:span text:style-name="T16">В связи с тем, что по </text:span><text:span text:style-name="T32">результатам Запроса предложений заключен договор</text:span><text:span text:style-name="T16">, предписание об устранении выявленных нарушений не выдавать. </text:span></text:p>
                </text:list-item>
              </text:list>
            </text:list-item>
          </text:list>
        </text:list-item>
      </text:list>
      <text:p text:style-name="P45"><text:span text:style-name="T16">4.</text:span><text:span text:style-name="T22"> </text:span><text:span text:style-name="T16">Передать соответствующему должностному лицу Управления контроля размещения государственного заказа ФАС России материалы дела от 16.11.2015 № 223ФЗ-337/15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21"/>
      <text:p text:style-name="P9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C79B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5-105381(6) </text:p></draw:text-box></draw:frame></text:p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5-105381(6) </text:p></draw:text-box></draw:frame><draw:frame draw:style-name="Mfr2" draw:name="SpdBarcode" text:anchor-type="paragraph" svg:x="0cm" svg:width="3.6cm" svg:height="0.78cm" draw:z-index="13"><draw:image xlink:href="Pictures/10000201000000780000001AEFC79B6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5:27:04.52</meta:creation-date>
    <meta:generator>OpenOffice.org/3.4.1$Win32 OpenOffice.org_project/341m1$Build-9593</meta:generator>
    <dc:date>2015-11-20T14:09:37.72</dc:date>
    <meta:editing-duration>PT8H6M9S</meta:editing-duration>
    <meta:editing-cycles>4</meta:editing-cycles>
    <meta:print-date>2015-11-19T15:51:23.41</meta:print-date>
    <meta:document-statistic meta:table-count="1" meta:image-count="1" meta:object-count="0" meta:page-count="13" meta:paragraph-count="130" meta:word-count="3731" meta:character-count="30515"/>
    <meta:user-defined meta:name="Поле 1"/>
    <meta:user-defined meta:name="Поле 2"/>
    <meta:user-defined meta:name="Поле 3"/>
    <meta:user-defined meta:name="Поле 4"/>
  </office:meta>
</office:document-meta>
</file>