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A7B5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ea80d3-042b-407d-9fd7-4e44ec27d82d" text:name="BossProviderVariable"/>
      </text:user-field-decls>
      <text:p text:style-name="P13"><text:s/><text:span text:style-name="T3">Уведомление о том,</text:span></text:p>
      <text:p text:style-name="P14"><text:s/>что ходатайство считается</text:p>
      <text:p text:style-name="P14"><text:s/>непредставленным в ФАС России</text:p>
      <text:p text:style-name="P10"> </text:p>
      <text:p text:style-name="P7">В <text:s/>соответствии <text:s/>со <text:s/>статьями <text:s/>28, 33 <text:s/>Федерального <text:s/>закона <text:s/>от <text:s/>26.07.2006</text:p>
      <text:p text:style-name="P6">№ 135-ФЗ «О защите конкуренции» (далее – Закон о защите конкуренции) Федеральная антимонопольная служба рассмотрела ходатайство Общества с ограниченной ответственностью «Бином Д» (место нахождения: 347900, г. Таганрог, ул. Октябрьская, д. 19 / пер. Гоголевский, д. 6; основной вид деятельности – торговая деятельность) о приобретении 97,86% голосующих акций и 72,94% акций без права голоса Открытого акционерного общества «Таганрогский морской торговый порт» (место нахождения: 347900, г. Таганрог, Комсомольский спуск, д. 2; основной вид деятельности – погрузочно-разгрузочные работы) и <text:span text:style-name="T1">c</text:span>ообщает.</text:p>
      <text:p text:style-name="P7">В пакете документов к данному ходатайству отсутствует<text:span text:style-name="T2"> бухгалтерский баланс заявителя по состоянию на последнюю отчетную дату, предшествующую дате представления указанного ходатайства (30.09.2015),</text:span> представление которого предусмотрено пунктом 7 части 5 статьи 32 Закона о защите конкуренции</text:p>
      <text:p text:style-name="P7">Кроме того, отсутствуют  <text:span text:style-name="T2">сведения <text:s/>о суммарной <text:s/>балансовой <text:s/>стоимости</text:span></text:p>
      <text:p text:style-name="P11"><text:span text:style-name="T2">активов заявителя и его группы лиц </text:span>по состоянию на последнюю отчетную дату, предшествующую дате представления ходатайства (30.09.2015), представление которых предусмотрено пунктом 8 части 5 статьи 32 Закона о защите конкуренции.</text:p>
      <text:p text:style-name="P8"><text:s text:c="2"/>Также отсутствуют сведения о суммарной балансовой стоимости активов лица, <text:span text:style-name="T2">являющегося объектом экономической концентрации, и его группы лиц по состоянию на последнюю отчетную дату, предшествующую дате представления </text:span><text:span text:style-name="T2">ходатайства (30.09.2015), либо заявление в письменной форме о том, что заявитель данными сведениями не располагает. Пр</text:span>едставление указанных документов предусмотрено пунктом 9 части 5 статьи 32 Закона о защите конкуренции.</text:p>
      <text:p text:style-name="P8"> Учитывая изложенное, ходатайство Общества с ограниченной ответственностью «Бином Д» о приобретении 97,86% голосующих акций и 72,94% акций без права голоса Открытого акционерного общества «Таганрогский морской торговый порт» на основании части 5.1 статьи 32 Закона о защите конкуренции, считается непредставленны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A7B5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517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5172(4) </text:p></draw:text-box></draw:frame><draw:frame draw:style-name="Mfr2" draw:name="SpdBarcode" text:anchor-type="paragraph" svg:x="0cm" svg:width="3.6cm" svg:height="0.78cm" draw:z-index="1"><draw:image xlink:href="Pictures/10000201000000780000001A48A7B54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1:42:28.37</meta:creation-date>
    <dc:date>2015-11-20T14:12:04.42</dc:date>
    <meta:editing-duration>PT5M11S</meta:editing-duration>
    <meta:editing-cycles>3</meta:editing-cycles>
    <meta:generator>OpenOffice.org/3.4.1$Win32 OpenOffice.org_project/341m1$Build-9593</meta:generator>
    <meta:print-date>2015-11-18T10:47:30.88</meta:print-date>
    <meta:document-statistic meta:table-count="0" meta:image-count="1" meta:object-count="0" meta:page-count="1" meta:paragraph-count="13" meta:word-count="266" meta:character-count="2116"/>
    <meta:user-defined meta:name="Поле 1"/>
    <meta:user-defined meta:name="Поле 2"/>
    <meta:user-defined meta:name="Поле 3"/>
    <meta:user-defined meta:name="Поле 4"/>
  </office:meta>
</office:document-meta>
</file>