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45A4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Standard">
      <style:paragraph-properties fo:margin-left="8.89cm" fo:margin-right="0cm" fo:margin-top="0.049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tyle="normal" style:text-underline-style="none" style:font-style-asian="normal" style:font-style-complex="normal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905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language="en" fo:country="US" style:font-name-asian="Times New Roman CYR1" style:font-name-complex="Times New Roman CYR1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weight="bold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language="ru" fo:country="RU" fo:background-color="#ffffff" style:font-name-complex="Times New Roman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ize="14pt" fo:background-color="#ffffff" style:font-size-asian="14pt" style:font-size-complex="14p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Arial2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Arial2" style:font-weight-asian="normal" style:font-name-complex="Arial2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serif" fo:font-weight="normal" fo:background-color="#ffffff" style:font-name-asian="Arial2" style:font-weight-asian="normal" style:font-name-complex="Arial2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00" style:font-name="Times New Roman" fo:font-size="14pt" style:font-size-asian="14pt" style:font-size-complex="14pt"/>
    </style:style>
    <style:style style:name="T6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00" fo:font-size="14pt" fo:language="en" fo:country="US" style:font-size-asian="14pt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background-color="#ffffff" style:font-size-asian="14pt" style:font-size-complex="14pt"/>
    </style:style>
    <style:style style:name="T65" style:family="text">
      <style:text-properties fo:color="#0000ff" style:font-name="Times New Roman1"/>
    </style:style>
    <style:style style:name="T66" style:family="text">
      <style:text-properties style:text-line-through-style="none" style:text-position="0% 100%"/>
    </style:style>
    <style:style style:name="T67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68" style:family="text">
      <style:text-properties style:text-line-through-style="none" style:text-position="0% 100%" style:font-name="Times New Roman1" style:font-name-asian="Times New Roman CYR1" style:font-name-complex="Times New Roman CYR1"/>
    </style:style>
    <style:style style:name="T69" style:family="text">
      <style:text-properties style:text-line-through-style="none" style:text-position="0% 100%" style:font-name="Times New Roman1" fo:language="en" fo:country="US" style:font-name-asian="Times New Roman CYR1" style:font-name-complex="Times New Roman CYR1"/>
    </style:style>
    <style:style style:name="T70" style:family="text">
      <style:text-properties style:text-line-through-style="none" style:text-position="0% 100%"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11ea88-76c1-4080-80d1-81592a80b6cb" text:name="BossProviderVariable"/>
      </text:user-field-decls>
      <text:p text:style-name="P48"><text:span text:style-name="T14"><text:s/>ПОСТАНОВЛЕНИЕ </text:span></text:p>
      <text:p text:style-name="P3">о наложении штрафа по делу </text:p>
      <text:p text:style-name="P12"><text:span text:style-name="T9">об административном правонарушении </text:span><text:span text:style-name="T18">№ К-1870/14/АК804-15</text:span></text:p>
      <text:p text:style-name="P6"/>
      <text:p text:style-name="P7">«29» октября 2015<text:tab/><text:tab/> <text:s text:c="9"/><text:tab/><text:tab/><text:tab/><text:tab/><text:tab/><text:tab/><text:tab/> <text:s text:c="2"/>Москва</text:p>
      <text:p text:style-name="P7"/>
      <text:p text:style-name="P6"><text:span text:style-name="T63"><text:tab/></text:span><text:span text:style-name="T4">Я, </text:span><text:span text:style-name="T5">&lt;...&gt;</text:span><text:span text:style-name="T10">, </text:span><text:span text:style-name="T4">рассмотрев протокол и материалы дела об административном правонарушении, возбужденного протоколом от 27.10.2015 по делу <text:s text:c="34"/></text:span><text:span text:style-name="T21">№ К-1870/14/АК804-15</text:span><text:span text:style-name="T20"> в </text:span><text:span text:style-name="T21">отношении </text:span><text:span text:style-name="T47">заместителя начальника отдела государственного заказа и контрактов по государственному заказу финансово-экономического управления Федерального казенного предприятия «Дирекция комплекса защитных сооружений г. Санкт-Петербурга Министерства строительства и жилищно-коммунального хозяйства Российской Федерации» <text:s/></text:span><text:span text:style-name="T30">&lt;...&gt;</text:span><text:span text:style-name="T21">,</text:span><text:span text:style-name="T64"> </text:span><text:span text:style-name="T2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3">(далее — КоАП),</text:span></text:p>
      <text:p text:style-name="P6"/>
      <text:p text:style-name="P8">УСТАНОВИЛА:</text:p>
      <text:p text:style-name="P10"/>
      <text:p text:style-name="P39"><text:tab/>Федеральным казенным предприятием <text:span text:style-name="T8">«Дирекция комплекса защитных сооружений Министерства регионального развития Российской Федерации» (Распоряжением Правительства от 12.04.2015 № 580-р переименовано в Федеральное казенное предприятие «Дирекция комплекса защитных сооружений г. Санкт-Петербурга Министерства строительства и жилищно-коммунального хозяйства Российской Федерации»)</text:span> (далее - Заказчик) осуществлена закупка (номер извещения 0372100011414000018) (далее – Закупка).</text:p>
      <text:p text:style-name="P15"><text:span text:style-name="T1">В нарушение части 13 статьи 34 Федерального закона от 05.04.2013 <text:s text:c="16"/>№ 44-ФЗ</text:span><text:span text:style-name="T65"> </text:span><text:span text:style-name="T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тверждена документация о Закупке, поскольку Заказчиком в проекте государственного контракта не установлено условие о порядке оплаты работы, а именно не указан размер аванса.</text:span></text:p>
      <text:p text:style-name="P36"><text:span text:style-name="T17"><text:tab/></text:span><text:span text:style-name="T19">Согласно части 4.2 статьи 7.30 КоАП, за утверждение</text:span><text:span text:style-name="T67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9">предусмотрена административная ответственность.</text:span></text:p>
      <text:p text:style-name="P16"><text:span text:style-name="T1"><text:tab/>Согласно материалам настоящего дела об административном правонарушении, ответственным лицом Заказчика, разработавшим <text:s/></text:span><text:soft-page-break/><text:span text:style-name="T1">документацию о Закупке, является з</text:span><text:span text:style-name="T8">аместитель начальника отдела государственного заказа и контрактов по государственному заказу финансово-экономического управления </text:span><text:span text:style-name="T1">Федерального казенного предприятия </text:span><text:span text:style-name="T8">«Дирекция комплекса защитных сооружений г. Санкт-Петербурга Министерства строительства и жилищно-коммунального хозяйства Российской Федерации» </text:span><text:span text:style-name="T15">&lt;...&gt;</text:span></text:p>
      <text:p text:style-name="P11"><text:span text:style-name="T35"><text:tab/>Таким образом, в действиях должностного лица – заместителя начальника отдела государственного заказа и контрактов по государственному заказу финансово-экономического управления Федерального казенного предприятия «Дирекция комплекса защитных сооружений г. Санкт-Петербурга Министерства строительства и жилищно-коммунального хозяйства Российской Федерации» <text:s/></text:span><text:span text:style-name="T55">&lt;...&gt;</text:span><text:span text:style-name="T32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7"><text:span text:style-name="T44"><text:tab/>Место совершения а</text:span><text:span text:style-name="T34">дминистративного правонарушения: </text:span><text:span text:style-name="T58">Торжковская ул., </text:span><text:span text:style-name="T58">д. 5, </text:span><text:span text:style-name="T44">Санкт-Петербург, 19342</text:span></text:p>
      <text:p text:style-name="P40"><text:tab/>Время совершения административного правонарушения : 08.12.2014.</text:p>
      <text:p text:style-name="P38"><text:span text:style-name="T24"><text:tab/>Протокол по настоящему делу об административном правонарушении <text:s text:c="5"/>составлен 27.10.2015 </text:span><text:span text:style-name="T61">&lt;...&gt;</text:span><text:span text:style-name="Основной_20_шрифт_20_абзаца"><text:span text:style-name="T59"> </text:span></text:span><text:span text:style-name="Основной_20_шрифт_20_абзаца"><text:span text:style-name="T25">&lt;...&gt;</text:span></text:span><text:span text:style-name="Основной_20_шрифт_20_абзаца"><text:span text:style-name="T59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4"><text:span text:style-name="T66">Рассмотрение настоящего дела об административном правонарушении <text:s text:c="29"/>состоялось 29.10.2015. </text:span><text:span text:style-name="Основной_20_шрифт_20_абзаца"><text:span text:style-name="T69">&lt;...&gt;</text:span></text:span><text:span text:style-name="Основной_20_шрифт_20_абзаца"><text:span text:style-name="T70"> на </text:span></text:span><text:span text:style-name="Основной_20_шрифт_20_абзаца"><text:span text:style-name="T66">рассмотрение настоящего дела</text:span></text:span><text:span text:style-name="Основной_20_шрифт_20_абзаца"><text:span text:style-name="T70">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2"><text:tab/>Как следует из материалов настоящего дела об административном правонарушении <text:span text:style-name="Основной_20_шрифт_20_абзаца"><text:span text:style-name="T7">&lt;...&gt;</text:span></text:span> <text:s/>вину в совершении указанного административного правонарушения признала. </text:p>
      <text:p text:style-name="P33"><text:span text:style-name="T4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</text:span><text:span text:style-name="T47">аместителя начальника отдела государственного заказа и контрактов по государственному заказу финансово-экономического управления Федерального казенного предприятия «Дирекция комплекса защитных сооружений г. Санкт-Петербурга Министерства строительства и жилищно-коммунального хозяйства Российской Федерации» <text:s/></text:span><text:span text:style-name="T52">&lt;...&gt;</text:span><text:span text:style-name="T27"> </text:span><text:span text:style-name="T45">нарушения части 13 статьи 34 Закона о контрактной системе</text:span><text:span text:style-name="T27">.</text:span></text:p>
      <text:p text:style-name="P17"><text:tab/>Тем самым, <text:span text:style-name="Основной_20_шрифт_20_абзаца"><text:span text:style-name="T7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18"><text:span text:style-name="T49"><text:tab/>Таким образом, вина </text:span><text:span text:style-name="Основной_20_шрифт_20_абзаца"><text:span text:style-name="T50">лица, привлекаемого к административной ответственности,</text:span></text:span><text:span text:style-name="T49"> состоит в том, что оно не выполнило установленные требования Закона о контрактной системе. </text:span></text:p>
      <text:p text:style-name="P19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1"><text:span text:style-name="T42"><text:tab/>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4"><text:span text:style-name="T42">Доводы </text:span><text:span text:style-name="Основной_20_шрифт_20_абзаца"><text:span text:style-name="T42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3"><text:span text:style-name="T42">Обстоятельств, свидетельствующих о малозначительности совершенного </text:span><text:span text:style-name="Основной_20_шрифт_20_абзаца"><text:span text:style-name="T42">лицом, привлекаемым к административной ответственности,</text:span></text:span><text:span text:style-name="T42"> </text:span><text:span text:style-name="T42">административного правонарушения, должностным лицом, уполномоченным на рассмотрение настоящего дела, не выявлены. </text:span></text:p>
      <text:p text:style-name="P25">Обстоятельства, отягчающих административную ответственность, не установлены.</text:p>
      <text:p text:style-name="P26"><text:span text:style-name="T39">Таким образом, в действиях</text:span><text:span text:style-name="T37"> з</text:span><text:span text:style-name="T36">аместителя начальника отдела государственного заказа и контрактов по государственному заказу финансово-экономического управления Федерального казенного предприятия «Дирекция комплекса защитных сооружений г. Санкт-Петербурга Министерства строительства и жилищно-коммунального хозяйства Российской Федерации» <text:s/></text:span><text:span text:style-name="T56">&lt;...&gt;</text:span><text:span text:style-name="T33">, выразившихся в не соблюдении при осуществлении Закупки требований законодательством Российской Федерации о контрактной системе в сфере закупок</text:span><text:span text:style-name="T38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7"><text:span text:style-name="T40">Согласно части 4.2 статьи 7.30 КоАП</text:span><text:span text:style-name="T39"> совершение указанного административного правонарушения</text:span><text:span text:style-name="T41">, влечет наложение административного штрафа на должностных лиц в размере трех тысяч рублей.</text:span></text:p>
      <text:p text:style-name="P22">Руководствуясь статьями 7.30, 23.66, 29.9 КоАП,</text:p>
      <text:p text:style-name="P20"/>
      <text:p text:style-name="P20">ПОСТАНОВИЛА:</text:p>
      <text:p text:style-name="P20"/>
      <text:list xml:id="list6458301481030458981" text:style-name="L1">
        <text:list-item>
          <text:list>
            <text:list-item>
              <text:list>
                <text:list-item>
                  <text:p text:style-name="P45"><text:span text:style-name="T10">Признать в действиях </text:span><text:span text:style-name="T45"><text:s/>з</text:span><text:span text:style-name="T47">аместителя начальника отдела государственного заказа и контрактов по государственному заказу финансово-экономического управления Федерального казенного предприятия «Дирекция комплекса защитных сооружений г. Санкт-Петербурга Министерства строительства и жилищно-коммунального хозяйства Российской Федерации» <text:s/></text:span><text:span text:style-name="T52">&lt;...&gt;</text:span><text:span text:style-name="T26"> </text:span><text:span text:style-name="T10">нарушение </text:span><text:span text:style-name="T45">части 13 статьи 34 Закона о контрактной системе.</text:span></text:p>
                </text:list-item>
                <text:list-item>
                  <text:p text:style-name="P45"><text:span text:style-name="T10">Нарушение </text:span><text:span text:style-name="T46"><text:s/>з</text:span><text:span text:style-name="T48">аместителем начальника отдела государственного заказа и контрактов по государственному заказу финансово-экономического управления Федерального казенного предприятия «Дирекция комплекса </text:span><text:soft-page-break/><text:span text:style-name="T48">защитных сооружений г. Санкт-Петербурга Министерства строительства и жилищно-коммунального хозяйства Российской Федерации» <text:s/></text:span><text:span text:style-name="T53">&lt;...&gt;</text:span><text:span text:style-name="T28"> </text:span><text:span text:style-name="T10">требований законодательства Российской Федерации о </text:span><text:span text:style-name="T46">контрактной системе в сфере закупок при утверждении документации о Закупке</text:span><text:span text:style-name="T10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7399600261695046500" text:style-name="L2">
        <text:list-item>
          <text:list>
            <text:list-item>
              <text:list>
                <text:list-item>
                  <text:p text:style-name="P46"><text:span text:style-name="T11">Наложить на </text:span><text:span text:style-name="Основной_20_шрифт_20_абзаца"><text:span text:style-name="T51">заместителя начальника отдела государственного заказа и контрактов по государственному заказу финансово-экономического управления Федерального казенного предприятия «Дирекция комплекса защитных сооружений г. Санкт-Петербурга Министерства строительства и жилищно-коммунального хозяйства Российской Федерации» <text:s/></text:span></text:span><text:span text:style-name="Основной_20_шрифт_20_абзаца"><text:span text:style-name="T31">&lt;...&gt;</text:span></text:span><text:span text:style-name="T57"> </text:span><text:span text:style-name="T11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1"/>
      <text:p text:style-name="P2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В соответствии с частью 5 статьи 3.5 КоАП сумма административного штрафа подлежит зачислению в бюджет в полном объеме.</text:p>
      <text:p text:style-name="P28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9">Получатель ИНН 7703516539 КПП 770301001</text:p>
      <text:p text:style-name="P29"><text:tab/><text:tab/> <text:s text:c="9"/>Межрегиональное операционное УФК</text:p>
      <text:p text:style-name="P29"><text:tab/><text:tab/><text:tab/>(для ФАС России)</text:p>
      <text:p text:style-name="P29"><text:tab/><text:tab/><text:tab/>КБК 16111633010016000140</text:p>
      <text:p text:style-name="P29"><text:tab/><text:tab/><text:tab/>ОКТМО 45380000</text:p>
      <text:p text:style-name="P29">Банк получателя ОПЕРУ-1</text:p>
      <text:p text:style-name="P29"><text:tab/><text:tab/><text:tab/>Операционный департамент Банка России</text:p>
      <text:p text:style-name="P29"><text:tab/><text:tab/><text:tab/>г. Москвы 701</text:p>
      <text:p text:style-name="P29"><text:tab/><text:tab/><text:tab/>БИК 044501002</text:p>
      <text:p text:style-name="P29">Расчетный счет 40101810500000001901</text:p>
      <text:p text:style-name="P2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span text:style-name="T10"><text:tab/>Документы, подтверждающие уплату штрафа необходимо направить по электронной почте </text:span><text:span text:style-name="T62">sharova@fas.gov.ru</text:span><text:span text:style-name="T60">.</text:span><text:span text:style-name="T12"> </text:span><text:span text:style-name="T13">В назначении платежа необходимо указывать номер оплачиваемого постановления о наложении штрафа. В случае </text:span><text:soft-page-break/><text:span text:style-name="T13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1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45A4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29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2994(1) </text:p></draw:text-box></draw:frame><draw:frame draw:style-name="Mfr2" draw:name="SpdBarcode" text:anchor-type="paragraph" svg:x="0cm" svg:width="3.6cm" svg:height="0.78cm" draw:z-index="5"><draw:image xlink:href="Pictures/10000201000000780000001A3245A4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1:10:57.51</meta:creation-date>
    <meta:generator>OpenOffice.org/3.4.1$Win32 OpenOffice.org_project/341m1$Build-9593</meta:generator>
    <dc:date>2015-11-20T16:42:04.54</dc:date>
    <meta:document-statistic meta:table-count="0" meta:image-count="1" meta:object-count="0" meta:page-count="5" meta:paragraph-count="50" meta:word-count="1146" meta:character-count="10282"/>
    <meta:user-defined meta:name="Поле 1"/>
    <meta:user-defined meta:name="Поле 2"/>
    <meta:user-defined meta:name="Поле 3"/>
    <meta:user-defined meta:name="Поле 4"/>
  </office:meta>
</office:document-meta>
</file>