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6D04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5%" fo:text-align="end" style:justify-single-word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10.345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10.345cm" fo:margin-right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10.345cm" fo:margin-right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-0.476cm" fo:line-height="105%" fo:text-align="justify" style:justify-single-word="false" fo:text-indent="0cm" style:auto-text-indent="false"/>
      <style:text-properties fo:font-size="10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/>
    </style:style>
    <style:style style:name="T1" style:family="text">
      <style:text-properties fo:font-variant="normal" fo:text-transform="none"/>
    </style:style>
    <style:style style:name="T2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c3b0cb-bf3f-4dbb-8c55-7bb01e74031f" text:name="BossProviderVariable"/>
      </text:user-field-decls>
      <text:p text:style-name="P13"><text:span text:style-name="T2">Решение</text:span></text:p>
      <text:p text:style-name="P5">о даче согласия на предоставление государственной преференции</text:p>
      <text:p text:style-name="P5">с введением ограничений</text:p>
      <text:p text:style-name="P5"/>
      <text:p text:style-name="P8"><text:s/>В соответствии с пунктом 4 части 3 статьи 20 Федерального закона от 26.07.2006 № 135-ФЗ «О защите конкуренции» (далее — Закон о защите конкуренции) по результатам рассмотрения заявления Министерства обороны Российской Федерации в лице Департамента имущественных отношений от 15.10.2015 № 141/37053 и материалов от 30.10.2015 № 141/38974 о даче согласия на предоставление федеральному государственному унитарному предприятию «Главное управление специального строительства по территории Приволжского федерального округа при Федеральном агентстве специального строительства» (далее - ФГУП «ГУССТ № 5 при Спецстрое России» (ИНН 6453050402) государственной преференции в целях обеспечения обороноспособности страны и безопасности государства путем передачи в безвозмездное пользование без проведения торгов на срок действия государственного контракта  на выполнение строительно-монтажных работ по объекту: «Техническая позиция (1 очередь) войсковой части 34096 в г. Йошкар-Ола Республики Марий Эл» от 30.04.2015 года № ДС-120/155-6Т (до 31 декабря 2016) объектов федерального имущества общей площадью 4 612 кв. метров:</text:p>
      <text:p text:style-name="P7">1.<text:span text:style-name="T1"> </text:span>здания солдатской столовой на 500 мест и 1000 обедов (инвентарный номер: 88:228:002:100004390, литера «15») общей площадью 852 кв. метра, расположенного по адресу: Республика Марий Эл, Медведевский район, пос. Речной, д. 15;</text:p>
      <text:p text:style-name="P7">2.<text:span text:style-name="T1"> </text:span>здания хранилища для техники (инвентарный номер: 88:228:002:100005150, литера «30») общей площадью 1650 кв. метров, расположенного по адресу: Республика Марий Эл, Медведевский район, пос. Речной, д. 30;</text:p>
      <text:p text:style-name="P7">3.<text:span text:style-name="T1"> </text:span>здания механической мастерской на 14 рабочих мест (инвентарный номер: 88:228:002:100004530, литера «59») общей площадью 472 кв. метра, расположенного по адресу: Республика Марий Эл, Медведевский район, пос. Речной, д. 59;</text:p>
      <text:p text:style-name="P7">4.<text:span text:style-name="T1"> </text:span>здания склада смешанных товаров (инвентарный номер: 88:228:002:100005310, литера «45») общей площадью 518 кв. метров, расположенного по адресу: Республика Марий Эл, Медведевский район, пос. Речной, д. 45;</text:p>
      <text:p text:style-name="P7">5.<text:span text:style-name="T1"> </text:span>здания склада строительных материалов (инвентарный номер: 88:228:002:100005320, литера «46») общей площадью 537 кв. метров, расположенного по адресу: Республика Марий Эл, Медведевский район, пос. Речной, д. 46;</text:p>
      <text:p text:style-name="P7">6.<text:span text:style-name="T1"> </text:span>здания штаба КЭС (инвентарный номер: 88:228:002:100004820, литера «219») общей площадью 547 кв. метров, расположенного по адресу: Республика Марий Эл, Медведевский район, пос. Речной, д. 219;</text:p>
      <text:p text:style-name="P7">7.<text:span text:style-name="T1"> </text:span>здания проходной (инвентарный номер: 88:228:002:100005070, литера «27») общей площадью 36 кв. метров, расположенного по адресу: Республика Марий Эл, Медведевский район, пос. Речной, д. 27,</text:p>
      <text:p text:style-name="P6">принято решение о даче согласия на предоставление указанной государственной преференции с введением ограничений для обеспечения соответствия государственной преференции указанной цели и для уменьшения ее негативного влияния на конкуренцию, а именно: государственная преференция может быть <text:soft-page-break/>предоставлена ФГУП «ГУССТ № 5 при Спецстрое России» на срок до 31.12.2016 и использоваться им исключительно в целях обеспечения обороноспособности страны и безопасности государства, без передачи прав по соответствующему договору безвозмездного пользования имуществом иным лицам. Указанные ограничения необходимо внести в соответствующий договор безвозмездного пользования имуществом, заключаемый на основании настоящего решения.</text:p>
      <text:p text:style-name="P8">В соответствии с частью 4 статьи 20 Закона о защите конкуренции Министерство обороны Российской Федерации обязано представить в ФАС России документы, подтверждающие соблюдение установленных настоящим решением ограничений (в том числе копию договора безвозмездного пользования имуществом) в месячный срок с даты предоставления государственной преференции.</text:p>
      <text:p text:style-name="P8">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а равно представление в федеральный антимонопольный орган заведомо недостоверных сведений влечет наложение административного штрафа в соответствии с частью 5 статьи 19.8 Кодекса Российской Федерации об административных правонарушениях.</text:p>
      <text:p text:style-name="P14"><text:span text:style-name="T2">В случае нарушения требований антимонопольного законодательства при предоставлении и использовании государственной и муниципальной преференции ФАС России выдает предписание в соответствии со статьей 21 Закона о защите конкурен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6D04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0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8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42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/></draw:text-box></draw:frame><draw:frame draw:style-name="Mfr2" draw:name="SpdBarcode" text:anchor-type="paragraph" svg:x="0cm" svg:width="3.6cm" svg:height="0.78cm" draw:z-index="2"><draw:image xlink:href="Pictures/10000201000000780000001A946D04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3:37:44.40</meta:creation-date>
    <meta:generator>OpenOffice.org/3.4.1$Win32 OpenOffice.org_project/341m1$Build-9593</meta:generator>
    <dc:date>2015-11-20T16:44:11.51</dc:date>
    <meta:print-date>2015-11-13T14:30:40.35</meta:print-date>
    <meta:document-statistic meta:table-count="0" meta:image-count="1" meta:object-count="0" meta:page-count="2" meta:paragraph-count="16" meta:word-count="543" meta:character-count="4398"/>
    <meta:user-defined meta:name="Поле 1"/>
    <meta:user-defined meta:name="Поле 2"/>
    <meta:user-defined meta:name="Поле 3"/>
    <meta:user-defined meta:name="Поле 4"/>
  </office:meta>
</office:document-meta>
</file>