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261E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1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imes New Roman,Bold" fo:font-size="10pt" fo:language="ru" fo:country="RU" fo:font-weight="normal" fo:background-color="#ffffff" style:font-name-asian="Times New Roman,Bold" style:font-size-asian="10pt" style:font-weight-asian="normal" style:font-name-complex="Times New Roman,Bold" style:font-size-complex="10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fo:font-weight="bold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background-color="transparen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language="ru" fo:country="RU" fo:background-color="transparen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8c57a0-6995-4568-8c70-5bb253fa3c33" text:name="BossProviderVariable"/>
      </text:user-field-decls>
      <text:h text:style-name="P26" text:outline-level="1">О П Р Е Д<text:span text:style-name="T4"> Е Л Е Н И Е</text:span></text:h>
      <text:p text:style-name="P18"><text:span text:style-name="T5">о назначении даты рассмотрения ж</text:span><text:span text:style-name="T6">алобы на постановление об административном правонарушении по делу № 4-14.3-1093/00-08-15</text:span></text:p>
      <text:p text:style-name="P19"><text:span text:style-name="T1">«18»</text:span> <text:span text:style-name="T1">ноября</text:span> 2015 г. <text:s text:c="84"/>г. Москва</text:p>
      <text:p text:style-name="P23"><text:span text:style-name="T8">Заместитель руководителя Федеральной антимонопольной службы Кашеваров А.Б., рассмотрев жалобу ООО «Источник Здоровья» (юридический адрес: </text:span><text:span text:style-name="T13">ул. Ленина, д. 63, г. Железноводск, 357400</text:span><text:span text:style-name="T8">, ИНН </text:span><text:span text:style-name="T18">2627023554</text:span><text:span text:style-name="T8">, КПП 262701001, </text:span><text:span text:style-name="T15">ОГРН </text:span><text:span text:style-name="T18">1082647001150</text:span><text:span text:style-name="T8">) </text:span><text:span text:style-name="T15">на вынесенное Ставропольским</text:span><text:span text:style-name="T14"> </text:span><text:span text:style-name="T15">УФАС России постановление от 29.09.2015 по делу № </text:span><text:span text:style-name="T14">525</text:span><text:span text:style-name="T15"> об административном правонарушении в отношении ООО «Источник Здоровья», руководствуясь частью </text:span><text:span text:style-name="T16">1 статьи 14.3 Кодекса Российской Федерации об административных правонарушениях,</text:span></text:p>
      <text:p text:style-name="P16"/>
      <text:p text:style-name="P20">ОПРЕДЕЛИЛ:</text:p>
      <text:p text:style-name="P21"><text:span text:style-name="T10"><text:tab/>1. Принять жалобу </text:span><text:span text:style-name="T8">ООО «Источник Здоровья»</text:span><text:span text:style-name="T10"> на постановление </text:span><text:span text:style-name="T14">Ставропольского</text:span><text:span text:style-name="T10"> УФАС России </text:span><text:span text:style-name="T16">от </text:span><text:span text:style-name="T14">29.09.2015 по делу № 525</text:span><text:span text:style-name="T16"> об административном правонарушении.</text:span></text:p>
      <text:p text:style-name="P15"><text:tab/>2. Назначить рассмотрение жалобы <text:span text:style-name="T4">ООО «Источник Здоровья»</text:span> на постановление <text:s/><text:span text:style-name="T17">29.09.2015 по делу № 525</text:span><text:span text:style-name="T4"> об административном правонарушении </text:span><text:span text:style-name="T7">на 15 января</text:span><text:span text:style-name="T2"> </text:span><text:span text:style-name="T7">2016 г. в 13:00</text:span><text:span text:style-name="T4">, по адресу: г. Москва, Пыжевский пер., д. 6, каб. 301 <text:s/>(третий этаж) (т. 8 (499) 7</text:span>55-23-23 вн. 088-474).</text:p>
      <text:p text:style-name="P15"><text:tab/>3. Пр<text:span text:style-name="T19">исвоить делу по жалобе </text:span><text:span text:style-name="T20">ООО «Источник Здоровья»</text:span><text:span text:style-name="T19"> на у</text:span><text:span text:style-name="T20">казанное постановление № 4-14.3-1093/00-08-15.</text:span></text:p>
      <text:p text:style-name="P15"><text:span text:style-name="T4"><text:tab/>4. </text:span><text:span text:style-name="T17">Ставропольскому</text:span><text:span text:style-name="T3"> </text:span><text:span text:style-name="T4">УФАС России представить в срок до 30 декабря 2015 г. в</text:span> адрес ФАС России материалы дела <text:span text:style-name="T12">№ </text:span><text:span text:style-name="T17">525</text:span> об административном правонарушении, возбужденно<text:span text:style-name="T1">го</text:span> в отношении <text:span text:style-name="T4">ООО «Источник Здоровья».</text:span></text:p>
      <text:p text:style-name="P15"><text:tab/>5. <text:span text:style-name="T17">Ставропольскому</text:span><text:span text:style-name="T1"> </text:span>УФАС России представить позицию по основаниям, изложенным в жалобе.</text:p>
      <text:p text:style-name="P15"><text:tab/>6. Признать не обязательным присутствие лица, подавшего жалобу, а так же органа, принявшего решение. </text:p>
      <text:p text:style-name="P21"><text:span text:style-name="T10"><text:tab/>Для обеспечения пропусков в здание ФАС России фамилии представителей необходимо сообщить заранее </text:span><text:span text:style-name="T21">(</text:span><text:a xlink:type="simple" xlink:href="mailto:pimenov@fas.gov.ru"><text:span text:style-name="T22">п</text:span></text:a><text:span text:style-name="T23">о</text:span><text:span text:style-name="T9"> телефону 8(499)755-23-23 вн. 088-474</text:span><text:span text:style-name="T11">)</text:span><text:span text:style-name="T10">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261E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2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5235(1) </text:p></draw:text-box></draw:frame><draw:frame draw:style-name="Mfr2" draw:name="SpdBarcode" text:anchor-type="paragraph" svg:x="0cm" svg:width="3.6cm" svg:height="0.78cm" draw:z-index="1"><draw:image xlink:href="Pictures/10000201000000780000001A68261E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2:15:49.31</meta:creation-date>
    <meta:generator>OpenOffice.org/3.4.1$Win32 OpenOffice.org_project/341m1$Build-9593</meta:generator>
    <dc:date>2015-11-20T17:24:48.66</dc:date>
    <meta:document-statistic meta:table-count="0" meta:image-count="1" meta:object-count="0" meta:page-count="1" meta:paragraph-count="15" meta:word-count="254" meta:character-count="1917"/>
    <meta:user-defined meta:name="Поле 1"/>
    <meta:user-defined meta:name="Поле 2"/>
    <meta:user-defined meta:name="Поле 3"/>
    <meta:user-defined meta:name="Поле 4"/>
  </office:meta>
</office:document-meta>
</file>