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299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</style:style>
    <style:style style:name="P11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fo:background-color="#008000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fo:language="ru" fo:country="RU" style:font-size-asian="13pt" style:font-size-complex="13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9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font-size="13pt" fo:letter-spacing="normal" fo:language="ru" fo:country="RU" fo:font-style="normal" fo:background-color="transparen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9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normal" style:language-asian="en" style:country-asian="US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serif" fo:language="ru" fo:country="RU" fo:background-color="transparent"/>
    </style:style>
    <style:style style:name="T15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19" style:family="text">
      <style:text-properties fo:color="#000000" style:font-name="TimesNewRomanPSMT" fo:background-color="#ffffff" style:font-name-asian="TimesNewRomanPSMT" style:font-name-complex="TimesNewRomanPSMT"/>
    </style:style>
    <style:style style:name="T20" style:family="text">
      <style:text-properties fo:color="#000000" fo:font-size="10pt" fo:font-style="normal" fo:background-color="transparent" style:font-size-asian="10pt" style:language-asian="en" style:country-asian="US" style:font-size-complex="10pt"/>
    </style:style>
    <style:style style:name="T21" style:family="text">
      <style:text-properties fo:color="#000000" fo:font-size="10pt" fo:language="en" fo:country="US" fo:font-style="normal" fo:background-color="transparent" style:font-size-asian="10pt" style:language-asian="en" style:country-asian="US" style:font-size-complex="10pt"/>
    </style:style>
    <style:style style:name="T22" style:family="text">
      <style:text-properties fo:color="#000000" fo:background-color="#ffffff"/>
    </style:style>
    <style:style style:name="T23" style:family="text">
      <style:text-properties style:use-window-font-color="true"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Times New Roman" style:font-weight-complex="normal"/>
    </style:style>
    <style:style style:name="T24" style:family="text">
      <style:text-properties style:font-name="Times New Roman" fo:language="ru" fo:country="RU" fo:background-color="transparent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 fo:font-weight="normal" style:font-weight-asian="normal" style:font-weight-complex="normal"/>
    </style:style>
    <style:style style:name="T27" style:family="text">
      <style:text-properties style:font-name="Times New Roman1" fo:font-style="normal" fo:font-weight="normal" fo:background-color="transparent" style:font-weight-asian="normal" style:language-complex="zxx" style:country-complex="none" style:font-weight-complex="normal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style:font-name="Times New Roman1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30" style:family="text">
      <style:text-properties style:font-name="Times New Roman1" fo:language="en" fo:country="US" fo:font-weight="normal" style:font-weight-asian="normal" style:font-weight-complex="normal"/>
    </style:style>
    <style:style style:name="T31" style:family="text">
      <style:text-properties fo:font-weight="normal" style:language-asian="en" style:country-asian="US" style:font-weight-asian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font-size="10pt" fo:language="en" fo:country="US" fo:font-style="normal" fo:background-color="transparent" style:font-size-asian="10pt" style:language-asian="en" style:country-asian="US" style:font-size-complex="10pt"/>
    </style:style>
    <style:style style:name="T34" style:family="text">
      <style:text-properties fo:font-size="10pt" fo:font-style="normal" fo:background-color="transparent" style:font-size-asian="10pt" style:language-asian="en" style:country-asian="US" style:font-size-complex="10pt"/>
    </style:style>
    <style:style style:name="T35" style:family="text">
      <style:text-properties style:language-asian="en" style:country-asian="US"/>
    </style:style>
    <style:style style:name="T36" style:family="text">
      <style:text-properties style:text-line-through-style="none" fo:language="ru" fo:country="RU" style:text-underline-style="none" style:text-blinking="false" fo:background-color="transparent"/>
    </style:style>
    <style:style style:name="T37" style:family="text">
      <style:text-properties fo:font-style="normal" fo:background-color="transparent" style:font-size-asian="10pt" style:language-asian="en" style:country-asian="US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adcbe7-c578-456d-8cf0-05b02312e331" text:name="BossProviderVariable"/>
      </text:user-field-decls>
      <text:p text:style-name="P32">ОПРЕДЕЛЕНИЕ </text:p>
      <text:p text:style-name="P6">о прекращении производства по делу № 3-14<text:span text:style-name="T7">-</text:span><text:span text:style-name="T10">25</text:span><text:span text:style-name="T7">/</text:span>00-08-15</text:p>
      <text:p text:style-name="P5"><text:span text:style-name="T11">17</text:span><text:span text:style-name="T13"> </text:span><text:span text:style-name="T11">ноября</text:span><text:span text:style-name="T13"> 2015 г.                                        <text:s/>          <text:s text:c="9"/>                                       <text:s text:c="2"/>г.Москва</text:span>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2"><text:span text:style-name="T7">&lt;...&gt;</text:span>,</text:p>
      <text:p text:style-name="P16"><text:span text:style-name="Основной_20_шрифт_20_абзаца"><text:span text:style-name="T8">рассмотрев материалы дела о распространении рекламы </text:span></text:span><text:span text:style-name="Основной_20_шрифт_20_абзаца"><text:span text:style-name="T27">в</text:span></text:span><text:span text:style-name="Основной_20_шрифт_20_абзаца"><text:span text:style-name="T29">о время трансляции 5 июня 2015 года полнометражного мультипликационного фильма «Монстр в Париже» на телеканале «Disney</text:span></text:span><text:span text:style-name="Основной_20_шрифт_20_абзаца"><text:span text:style-name="T8">,</text:span></text:span></text:p>
      <text:p text:style-name="P14">в присутствии представителей лиц, участвующих в деле:</text:p>
      <text:p text:style-name="P18">лица, в действиях которого содержатся признаки нарушения законодательства о рекламе: </text:p>
      <text:p text:style-name="P19"><text:span text:style-name="T14">ООО «7ТВ» (</text:span><text:span text:style-name="T24">юридический адрес: Варшавское шоссе, 24А, стр. 6, </text:span><text:span text:style-name="T16">г. Москва, 117105</text:span><text:span text:style-name="T24">; КПП </text:span><text:span text:style-name="T16">772601001</text:span><text:span text:style-name="T24">; ИНН </text:span><text:span text:style-name="T18">7726648644</text:span><text:span text:style-name="T24">; ОГРН </text:span><text:span text:style-name="T18">1107746180332, дата регистрации: 10.03.2010</text:span><text:span text:style-name="T14">) —</text:span><text:span text:style-name="Основной_20_шрифт_20_абзаца"><text:span text:style-name="T15"> </text:span></text:span><text:span text:style-name="Основной_20_шрифт_20_абзаца"><text:span text:style-name="T17">&lt;...&gt;</text:span></text:span><text:span text:style-name="Основной_20_шрифт_20_абзаца"><text:span text:style-name="T15"> </text:span></text:span><text:span text:style-name="Основной_20_шрифт_20_абзаца"><text:span text:style-name="T23">(доверенность № 209/2 от 01.07.2015),</text:span></text:span></text:p>
      <text:p text:style-name="P4">УСТАНОВИЛА:</text:p>
      <text:p text:style-name="P21"><text:span text:style-name="T26">В ФАС России поступило обращение гражданина с претензией к рекламе на телеканале </text:span><text:span text:style-name="T30">«</text:span><text:span text:style-name="T26">Канал </text:span><text:span text:style-name="T30">Disney», </text:span><text:span text:style-name="T26">в котором указывалось на то, что в</text:span><text:span text:style-name="T28">о время трансляции 5 июня 2015 года полнометражного мультипликационного фильма «Монстр в Париже» на телеканале «Канал </text:span><text:span text:style-name="T30">Disney</text:span><text:span text:style-name="T26">» с 19:30 до 21:20 количество рекламы в течение часа и длительность рекламы, прерывающей показ мультфильма, превышали продолжительность рекламы, установленную законом.</text:span></text:p>
      <text:p text:style-name="P22">В соответствии с частью 3 статьи 14 Федерального закона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"бегущей строки" или иным способом ее наложения на кадр телепрограммы не может превышать пятнадцать процентов времени вещания в течение часа.</text:p>
      <text:p text:style-name="P20">В соответствии с <text:s/>частью 10 статьи 14 Федерального закона «О рекламе» иные телепередачи, в том числе художественные фильмы, могут прерываться рекламой таким образом, чтобы продолжительность каждого прерывания указанных телепередач рекламой не превышала четыре минуты.</text:p>
      <text:p text:style-name="P20">Из представленной ООО «7ТВ» эфирной справки следует, что общая продолжительность рекламы в течение трансляции <text:span text:style-name="T25">полнометражного</text:span> мультипликационного фильма «Монстр в Париже» составила: в период с 19:00-19:59 — 480 секунд, в период с 20:00-20:59 — 450 секунд, в период с 21:00-21:59 — 500 секунд. При этом общая продолжительность каждого прерывания рекламой <text:span text:style-name="T25">полнометражного</text:span> мультипликационного фильма «Монстр в Париже» не превышала четырех минут. </text:p>
      <text:p text:style-name="P17"><text:span text:style-name="Основной_20_шрифт_20_абзаца"><text:span text:style-name="T32">Учитывая данные обстоятельства, в указанной рекламе отсутствуют признаки нарушения частей 3, 10 статьи 14 Федерального закона «О рекламе».</text:span></text:span></text:p>
      <text:p text:style-name="P13">Рекламораспространителем указанной рекламы является <text:span text:style-name="T36">ООО «7ТВ»</text:span> (юридический адрес: Варшавское шоссе, 24А, стр. 6, <text:span text:style-name="T22">г. Москва, 117105</text:span>; КПП <text:span text:style-name="T22">772601001</text:span>; ИНН <text:span text:style-name="T19">7726648644</text:span>; ОГРН <text:span text:style-name="T19">1107746180332, дата регистрации: 10.03.2010</text:span>).</text:p>
      <text:p text:style-name="P15"/>
      <text:p text:style-name="P29">Руководствуясь подпунктом «а» пункта 36 Правил рассмотрения <text:soft-page-break/>антимонопольным органом дел, возбужденных по признакам нарушения законодательства Российской Федерации о рекламе, Комиссия, </text:p>
      <text:p text:style-name="P4">ОПРЕДЕЛИЛА:</text:p>
      <text:p text:style-name="P30"><text:span text:style-name="Основной_20_шрифт_20_абзаца"><text:span text:style-name="T35">Прекратить производство по делу </text:span></text:span><text:span text:style-name="Основной_20_шрифт_20_абзаца"><text:span text:style-name="T31">№ 3-14</text:span></text:span><text:span text:style-name="Основной_20_шрифт_20_абзаца"><text:span text:style-name="T9">-</text:span></text:span><text:span text:style-name="Основной_20_шрифт_20_абзаца"><text:span text:style-name="T12">25</text:span></text:span><text:span text:style-name="Основной_20_шрифт_20_абзаца"><text:span text:style-name="T9">/</text:span></text:span><text:span text:style-name="Основной_20_шрифт_20_абзаца"><text:span text:style-name="T31">00-08-15</text:span></text:span><text:span text:style-name="Основной_20_шрифт_20_абзаца"><text:span text:style-name="T35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B299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font-name-asian="Arial" style:language-asian="zh" style:country-asian="CN" style:font-name-complex="Courier New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5277(1) </text:p></draw:text-box></draw:frame><draw:frame draw:style-name="Mfr2" draw:name="SpdBarcode" text:anchor-type="paragraph" svg:x="0cm" svg:width="3.6cm" svg:height="0.78cm" draw:z-index="2"><draw:image xlink:href="Pictures/10000201000000780000001A11B299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35:48.88</meta:creation-date>
    <meta:generator>OpenOffice.org/3.4.1$Win32 OpenOffice.org_project/341m1$Build-9593</meta:generator>
    <dc:date>2015-11-20T17:26:39.51</dc:date>
    <meta:document-statistic meta:table-count="0" meta:image-count="1" meta:object-count="0" meta:page-count="2" meta:paragraph-count="22" meta:word-count="386" meta:character-count="3106"/>
    <meta:user-defined meta:name="Поле 1"/>
    <meta:user-defined meta:name="Поле 2"/>
    <meta:user-defined meta:name="Поле 3"/>
    <meta:user-defined meta:name="Поле 4"/>
  </office:meta>
</office:document-meta>
</file>