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79C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10.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left="8.916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text-align="justify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/>
    </style:style>
    <style:style style:name="T1" style:family="text">
      <style:text-properties fo:color="#000000" fo:font-size="10pt" fo:language="ru" fo:country="RU" fo:font-style="normal" fo:background-color="transparent" style:font-size-asian="10pt" style:language-asian="en" style:country-asian="US" style:font-size-complex="10pt"/>
    </style:style>
    <style:style style:name="T2" style:family="text">
      <style:text-properties fo:color="#000000" fo:font-size="10pt" fo:language="en" fo:country="US" fo:font-style="normal" fo:background-color="transparent" style:font-size-asian="10pt" style:language-asian="en" style:country-asian="US" style:font-size-complex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14pt" fo:language="ru" fo:country="RU" fo:font-weight="bold" style:font-weight-asian="bold" style:font-weight-complex="bold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9" style:family="text">
      <style:text-properties fo:font-size="14pt" style:font-size-asian="14pt" style:language-asian="en" style:country-asian="US" style:font-size-complex="14pt"/>
    </style:style>
    <style:style style:name="T10" style:family="text">
      <style:text-properties fo:font-variant="normal" fo:text-transform="none" fo:font-size="13pt" fo:letter-spacing="normal" fo:font-style="normal" fo:background-color="transparent" style:language-asian="ru" style:country-asian="RU" style:font-style-asian="normal" style:font-size-complex="13pt" style:font-style-complex="normal"/>
    </style:style>
    <style:style style:name="T11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font-size-complex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en" fo:country="US" style:font-size-asian="13pt" style:font-size-complex="13pt"/>
    </style:style>
    <style:style style:name="T16" style:family="text">
      <style:text-properties style:font-name="Times New Roman" fo:font-size="13pt" fo:language="en" fo:country="US" fo:font-weight="bold" style:font-size-asian="13pt" style:font-size-complex="13pt"/>
    </style:style>
    <style:style style:name="T17" style:family="text">
      <style:text-properties style:font-name="Times New Roman" fo:font-size="13pt" fo:language="ru" fo:country="RU" style:font-size-asian="13pt" style:font-size-complex="13pt"/>
    </style:style>
    <style:style style:name="T18" style:family="text">
      <style:text-properties style:font-name="Times New Roman" fo:font-size="13pt" fo:language="ru" fo:country="RU" fo:font-weight="bold" style:font-size-asian="13pt" style:font-size-complex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2" style:family="text"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23" style:family="text">
      <style:text-properties fo:language="ru" fo:country="RU"/>
    </style:style>
    <style:style style:name="T2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size="13pt" fo:font-weight="bold" style:language-asian="en" style:country-asian="US" style:font-weight-asian="normal" style:font-size-complex="13pt" style:font-weight-complex="normal"/>
    </style:style>
    <style:style style:name="T28" style:family="text">
      <style:text-properties fo:font-size="13pt" fo:language="en" fo:country="US" fo:font-weight="bold" style:language-asian="en" style:country-asian="US" style:font-weight-asian="normal" style:font-size-complex="13pt" style:font-weight-complex="normal"/>
    </style:style>
    <style:style style:name="T29" style:family="text">
      <style:text-properties fo:font-size="13pt" fo:language="ru" fo:country="RU" fo:font-weight="bold" style:language-asian="en" style:country-asian="US" style:font-weight-asian="normal" style:font-size-complex="13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size-asian="13pt" style:font-size-complex="13pt"/>
    </style:style>
    <style:style style:name="T32" style:family="text">
      <style:text-properties fo:language="en" fo:country="US" style:font-size-asian="14pt" style:font-size-complex="14pt"/>
    </style:style>
    <style:style style:name="T33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f678d-376f-439d-b71f-30a0a1de2243" text:name="BossProviderVariable"/>
      </text:user-field-decls>
      <text:p text:style-name="P21">ОПРЕДЕЛЕНИЕ</text:p>
      <text:p text:style-name="P11">о прекращении производства по делу № <text:span text:style-name="T14">3-18</text:span><text:span text:style-name="T15">-</text:span><text:span text:style-name="T17">43</text:span><text:span text:style-name="T15">/</text:span><text:span text:style-name="T14">00-08-15</text:span></text:p>
      <text:p text:style-name="P17"><text:span text:style-name="T5">17 ноября</text:span><text:span text:style-name="T4"> 2015 г.                              <text:s/>          <text:s text:c="11"/>                                       г.Москва</text:span></text:p>
      <text:p text:style-name="P13">Комиссия ФАС России по рассмотрению дел по признакам нарушения законодательства о рекламе в составе:</text:p>
      <text:p text:style-name="P24"><text:span text:style-name="T31">&lt;...&gt;</text:span><text:span text:style-name="T33">,</text:span></text:p>
      <text:p text:style-name="P14">рассмотрев материалы дела № <text:span text:style-name="T13">3-5</text:span><text:span text:style-name="T16">-</text:span><text:span text:style-name="T18">29</text:span><text:span text:style-name="T16">/</text:span><text:span text:style-name="T13">00-08-15</text:span> по признакам нарушения законодательства Российской Федерации о рекламе по факту распространения <text:span text:style-name="T14"><text:s/>06.10.2015 рекламы услуг </text:span><text:span text:style-name="Основной_20_шрифт_20_абзаца"><text:span text:style-name="T19">П</text:span></text:span><text:span text:style-name="Основной_20_шрифт_20_абзаца"><text:span text:style-name="T20">АО </text:span></text:span><text:span text:style-name="Основной_20_шрифт_20_абзаца"><text:span text:style-name="T19">«ВТБ 24»</text:span></text:span><text:span text:style-name="T14"> по сети подвижной радиотелефонной связи посредством </text:span><text:span text:style-name="T17">смс</text:span><text:span text:style-name="T14">-сообщения,</text:span></text:p>
      <text:p text:style-name="P14">в присутствии представителей:</text:p>
      <text:p text:style-name="P14"><text:span text:style-name="Основной_20_шрифт_20_абзаца"><text:span text:style-name="T20">ПАО «ВТБ 24» (адрес:ул. Мясницкая, д. 35, г. Москва, 101000, ИНН 7710353606, ОГРН </text:span></text:span><text:span text:style-name="Основной_20_шрифт_20_абзаца"><text:span text:style-name="T12">1027739207462</text:span></text:span><text:span text:style-name="Основной_20_шрифт_20_абзаца"><text:span text:style-name="T20">, КПП </text:span></text:span><text:span text:style-name="Основной_20_шрифт_20_абзаца"><text:span text:style-name="T12">775001001, дата регистрации: 17.09.2002</text:span></text:span><text:span text:style-name="Основной_20_шрифт_20_абзаца"><text:span text:style-name="T20">)</text:span></text:span> – <text:span text:style-name="T30">&lt;...&gt;</text:span> (доверенность № 1225 от 23.07.2015),</text:p>
      <text:p text:style-name="P19">УСТАНОВИЛА:</text:p>
      <text:p text:style-name="P14">Определением ФАС России от 20 октября 2015 года (исх. № АК/57938/15 от 21.10.2015) возбудил дело № <text:span text:style-name="T13">3-18</text:span><text:span text:style-name="T16">-</text:span><text:span text:style-name="T18">43</text:span><text:span text:style-name="T16">/</text:span><text:span text:style-name="T13">00-08-15</text:span> по признакам нарушения части 1 статьи 18 Федерального закона от 13 марта 2006 г. № 38-ФЗ «О рекламе» (далее — Федеральн<text:span text:style-name="T26">ый закон «О рекламе») в рекламе ПАО «ВТБ 24», распространенной посредством смс-сообщения на телефонный номер </text:span><text:span text:style-name="T32">&lt;...&gt;</text:span><text:span text:style-name="T26"> с текстом следующего содержания: </text:span><text:span text:style-name="Основной_20_шрифт_20_абзаца"><text:span text:style-name="T21">«Уважаемый Владимир Владимирович, для Вас есть персональное предложение от банка ВТБ24 (ПАО) — кредит наличными на сумму 453 000 руб. на специальных условиях. В ближайшие дни Вы получите письмо по почте. Подробности по бесплатному тел. 88001002424 или на </text:span></text:span><text:span text:style-name="Основной_20_шрифт_20_абзаца"><text:span text:style-name="T22">vtb24</text:span></text:span><text:span text:style-name="Основной_20_шрифт_20_абзаца"><text:span text:style-name="T24">».</text:span></text:span></text:p>
      <text:p text:style-name="P15">Вместе с тем Московским областным УФАС России также было возбуждено дело № 08-21/70-15 в отношении <text:span text:style-name="T3">ПАО «ВТБ 24» по факту распространения рекламы <text:s/>ПАО «ВТБ 24», распространенной посредством смс-сообщения на телефонный номер </text:span><text:span text:style-name="T7">&lt;...&gt;</text:span><text:span text:style-name="T3"> с идентичным текстом с признаками нарушения части 1 статьи 18, части 7 статьи 5, части 3 статьи 28 Федерального закона «О рекламе».</text:span></text:p>
      <text:p text:style-name="P15">16 ноября 2015 года Московское областн<text:span text:style-name="T25">ое УФАС России вынесло решение о признании рекламы </text:span><text:span text:style-name="T6">ПАО «ВТБ 24» ненадлежащей, нарушающей требования части 1 статьи 18, части 7 статьи 5, части 3 статьи 28 Федерального закона «О рекламе».</text:span></text:p>
      <text:p text:style-name="P14">В соответствии с подпунктом «д» пункта 36 Правил рассмотрения антимонопольным органом дел, возбужденных по признакам нарушения законодательства Российской Федерации о рекламе, производство по делу подлежит прекращению в случае принятия другим антимонопольным органом решения по фактам, явившимся основанием для возбуждения дела.</text:p>
      <text:p text:style-name="P16"><text:soft-page-break/>Руководствуясь подпунктом «д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20"><text:span text:style-name="Основной_20_шрифт_20_абзаца"><text:span text:style-name="T9">Прекратить производство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27">3-18</text:span></text:span><text:span text:style-name="Основной_20_шрифт_20_абзаца"><text:span text:style-name="T28">-</text:span></text:span><text:span text:style-name="Основной_20_шрифт_20_абзаца"><text:span text:style-name="T29">43</text:span></text:span><text:span text:style-name="Основной_20_шрифт_20_абзаца"><text:span text:style-name="T28">/</text:span></text:span><text:span text:style-name="Основной_20_шрифт_20_абзаца"><text:span text:style-name="T27">00-08-15</text:span></text:span><text:span text:style-name="Основной_20_шрифт_20_абзаца"><text:span text:style-name="T9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079C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51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3079C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518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05187(1) </text:p></draw:text-box></draw:frame><draw:frame draw:style-name="Mfr2" draw:name="SpdBarcode" text:anchor-type="paragraph" svg:x="0cm" svg:width="3.6cm" svg:height="0.78cm" draw:z-index="4"><draw:image xlink:href="Pictures/10000201000000780000001A43079CF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50:28.66</meta:creation-date>
    <meta:generator>OpenOffice.org/3.4.1$Win32 OpenOffice.org_project/341m1$Build-9593</meta:generator>
    <dc:date>2015-11-20T17:43:13.04</dc:date>
    <meta:editing-duration>PT4H23M27S</meta:editing-duration>
    <meta:editing-cycles>2</meta:editing-cycles>
    <meta:print-date>2015-11-17T16:49:12.31</meta:print-date>
    <meta:document-statistic meta:table-count="0" meta:image-count="2" meta:object-count="0" meta:page-count="2" meta:paragraph-count="20" meta:word-count="351" meta:character-count="2677"/>
    <meta:user-defined meta:name="Поле 1"/>
    <meta:user-defined meta:name="Поле 2"/>
    <meta:user-defined meta:name="Поле 3"/>
    <meta:user-defined meta:name="Поле 4"/>
  </office:meta>
</office:document-meta>
</file>