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1057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ru" fo:country="RU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12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fo:font-size="13pt" fo:font-weight="normal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8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size="13pt" style:font-size-asian="13pt" style:font-size-complex="13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tyle="normal" fo:background-color="transparent" style:font-size-asian="10pt" style:language-asian="en" style:country-asian="US" style:font-size-complex="10pt"/>
    </style:style>
    <style:style style:name="T2" style:family="text">
      <style:text-properties fo:color="#000000" fo:language="en" fo:country="US" fo:font-style="normal" fo:background-color="transparent" style:font-size-asian="10pt" style:language-asian="en" style:country-asian="US" style:font-size-complex="10pt"/>
    </style:style>
    <style:style style:name="T3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6" style:family="text">
      <style:text-properties fo:color="#000000" style:font-name="Times New Roman" fo:language="en" fo:country="US" fo:font-weight="bold" fo:background-color="transparent" style:font-weight-asian="bold" style:font-weight-complex="bold"/>
    </style:style>
    <style:style style:name="T7" style:family="text">
      <style:text-properties fo:color="#000000"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8" style:family="text">
      <style:text-properties fo:color="#000000" style:font-name="Times New Roman" fo:language="en" fo:country="US" fo:font-style="normal" style:text-underline-style="none" fo:font-weight="normal" style:language-asian="en" style:country-asian="US" style:font-weight-asian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style:language-asian="en" style:country-asian="US" style:font-weight-asian="normal" style:font-weight-complex="normal"/>
    </style:style>
    <style:style style:name="T11" style:family="text">
      <style:text-properties fo:color="#000000" fo:font-size="10pt" fo:language="en" fo:country="US" fo:font-style="normal" fo:font-weight="normal" fo:background-color="transparent" style:font-size-asian="10pt" style:language-asian="en" style:country-asian="US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Arial" style:language-asian="en" style:country-asian="US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Arial" style:language-asian="en" style:country-asian="US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language="en" fo:country="US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language-asian="en" style:country-asian="US" style:font-weight-asian="bold" style:font-size-complex="14pt" style:font-weight-complex="bold"/>
    </style:style>
    <style:style style:name="T24" style:family="text">
      <style:text-properties fo:font-size="14pt" style:font-size-asian="14pt" style:language-asian="en" style:country-asian="US" style:font-size-complex="14pt"/>
    </style:style>
    <style:style style:name="T25" style:family="text">
      <style:text-properties fo:font-size="14pt" fo:language="en" fo:country="US" style:font-size-asian="14pt" style:language-asian="en" style:country-asian="US" style:font-weight-asian="bold" style:font-size-complex="14pt" style:font-weight-complex="bold"/>
    </style:style>
    <style:style style:name="T26" style:family="text">
      <style:text-properties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27" style:family="text">
      <style:text-properties fo:font-size="14pt" fo:language="en" fo:country="US" fo:font-weight="normal" style:font-size-asian="14pt" style:language-asian="en" style:country-asian="US" style:font-weight-asian="normal" style:font-size-complex="14pt" style:font-weight-complex="normal"/>
    </style:style>
    <style:style style:name="T28" style:family="text">
      <style:text-properties fo:font-size="14pt" fo:language="ru" fo:country="RU" style:font-size-asian="14pt" style:language-asian="en" style:country-asian="US" style:font-weight-asian="bold" style:font-size-complex="14pt" style:font-weight-complex="bold"/>
    </style:style>
    <style:style style:name="T29" style:family="text">
      <style:text-properties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30" style:family="text">
      <style:text-properties fo:font-size="14pt" fo:font-style="normal" fo:font-weight="normal" fo:background-color="transparent" style:font-size-asian="14pt" style:language-asian="en" style:country-asian="US" style:font-size-complex="14pt"/>
    </style:style>
    <style:style style:name="T31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line-through-style="none" style:text-underline-style="none" style:text-blinking="false" style:language-complex="hi" style:country-complex="IN"/>
    </style:style>
    <style:style style:name="T36" style:family="text">
      <style:text-properties style:language-asian="en" style:country-asian="US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fo:language="en" fo:country="US"/>
    </style:style>
    <style:style style:name="T40" style:family="text">
      <style:text-properties style:font-name="Times New Roman" fo:font-size="14pt" style:text-underline-style="none" fo:font-weight="normal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4pt" fo:language="en" fo:country="US" style:text-underline-style="none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4pt" fo:language="ru" fo:country="RU" style:text-underline-style="none" fo:font-weight="normal" style:font-size-asian="13pt" style:font-weight-asian="normal" style:font-size-complex="13pt" style:font-weight-complex="normal"/>
    </style:style>
    <style:style style:name="T43" style:family="text">
      <style:text-properties style:font-name="Times New Roman" fo:font-size="14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44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transparent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4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50" style:family="text">
      <style:text-properties style:font-name="Times New Roman1" fo:font-weight="bold"/>
    </style:style>
    <style:style style:name="T5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2de3f3-8d3a-4fbb-9048-429995da5564" text:name="BossProviderVariable"/>
      </text:user-field-decls>
      <text:p text:style-name="P38">ОПРЕДЕЛЕНИЕ </text:p>
      <text:p text:style-name="P16"><text:span text:style-name="T21">о прекращении </text:span><text:span text:style-name="T22">производства по делу № </text:span><text:span text:style-name="Основной_20_шрифт_20_абзаца"><text:span text:style-name="T23">3-21</text:span></text:span><text:span text:style-name="Основной_20_шрифт_20_абзаца"><text:span text:style-name="T25">-</text:span></text:span><text:span text:style-name="Основной_20_шрифт_20_абзаца"><text:span text:style-name="T28">9</text:span></text:span><text:span text:style-name="Основной_20_шрифт_20_абзаца"><text:span text:style-name="T25">/</text:span></text:span><text:span text:style-name="Основной_20_шрифт_20_абзаца"><text:span text:style-name="T23">00-08-15</text:span></text:span></text:p>
      <text:p text:style-name="P17"><text:span text:style-name="T33">17</text:span><text:span text:style-name="T34"> </text:span><text:span text:style-name="T33">ноября</text:span><text:span text:style-name="T34"> 2015 г.                                         <text:s text:c="9"/>                                       <text:s text:c="2"/>г.Москва</text:span></text:p>
      <text:p text:style-name="P20"/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41"><text:span text:style-name="T47">&lt;...&gt;</text:span><text:span text:style-name="T51">,</text:span></text:p>
      <text:p text:style-name="P22"><text:span text:style-name="Основной_20_шрифт_20_абзаца"><text:span text:style-name="T3">рассмотрев материалы </text:span></text:span><text:span text:style-name="Основной_20_шрифт_20_абзаца"><text:span text:style-name="T4">о распространении ОАО «САН ИнБев» рекламы <text:s/>безалкогольного напитка «</text:span></text:span><text:span text:style-name="Основной_20_шрифт_20_абзаца"><text:span text:style-name="T5">Bud</text:span></text:span><text:span text:style-name="Основной_20_шрифт_20_абзаца"><text:span text:style-name="T4">» в марте 2015 года</text:span></text:span><text:span text:style-name="Основной_20_шрифт_20_абзаца"><text:span text:style-name="T3">,</text:span></text:span></text:p>
      <text:p text:style-name="P23"><text:span text:style-name="Основной_20_шрифт_20_абзаца"><text:span text:style-name="T26">в присутствии </text:span></text:span><text:span text:style-name="Основной_20_шрифт_20_абзаца"><text:span text:style-name="T30">лиц,</text:span></text:span><text:span text:style-name="Основной_20_шрифт_20_абзаца"><text:span text:style-name="T26"> участвующих в деле:</text:span></text:span></text:p>
      <text:p text:style-name="P36">в присутствии представителей:</text:p>
      <text:p text:style-name="P24">лица, в действиях которого содержатся признаки нарушения законодательства о рекламе:</text:p>
      <text:p text:style-name="P37"><text:span text:style-name="T13">ОАО «САН ИнБев» </text:span><text:span text:style-name="T15">(адрес: 141600, Российская Федерация, Московская область, г. Клин, ул. Московская, д. 28, ОГРН: </text:span><text:span text:style-name="T16">1045003951156; ИНН: 5020037784; КПП: 502001001; дата регистрации: 02.03.2004)</text:span><text:span text:style-name="T15">. </text:span><text:span text:style-name="T18"><text:s/>— </text:span><text:span text:style-name="T19">&lt;...&gt;</text:span><text:span text:style-name="T18"> (доверенность б/н от 01.01.2015), </text:span><text:span text:style-name="T19">&lt;...&gt;</text:span><text:span text:style-name="T18"> (доверенность б/н от 01.01.2015), </text:span><text:span text:style-name="T19">&lt;...&gt;</text:span><text:span text:style-name="T18"> <text:s/>(доверенность б/н от 01.01.2015);</text:span></text:p>
      <text:p text:style-name="P34">заявителя:</text:p>
      <text:p text:style-name="P35"><text:span text:style-name="Основной_20_шрифт_20_абзаца"><text:span text:style-name="T12">ООО «Тагильское пиво» - не явился, надлежащим образом уведомлен, заявил ходатайство о рассмотрении дела в отсутствие </text:span></text:span><text:span text:style-name="Основной_20_шрифт_20_абзаца"><text:span text:style-name="T35">ООО «Тагильское пиво»</text:span></text:span><text:span text:style-name="Основной_20_шрифт_20_абзаца"><text:span text:style-name="T12">,</text:span></text:span></text:p>
      <text:p text:style-name="P18">УСТАНОВИЛА:</text:p>
      <text:p text:style-name="P4"><text:span text:style-name="T37">В ФАС России поступило обращение ООО «Тагильское пиво» о <text:s/>распространении в марте 2015 г. на рекламных конструкциях в г. Екатеринбург на пересечении улицы Фучика и улицы 8 марта рекламы безалкогольного напитка «</text:span><text:span text:style-name="T39">Bud</text:span><text:span text:style-name="T37">» с использованием товарного знака </text:span><text:span text:style-name="T39">«Bud», </text:span><text:span text:style-name="T37">применяемого на бутылках пива </text:span><text:span text:style-name="T39">«Bud».</text:span></text:p>
      <text:p text:style-name="P27"><text:span text:style-name="T48">Производство по делу </text:span><text:span text:style-name="T50">№ </text:span><text:span text:style-name="T6">3-21-9/00-08-15</text:span><text:span text:style-name="T48"> по признакам нарушения законодательства Российской Федерации о рекламе было приостановлено 22 июня 2015 года в связи с необходимостью выяснения мнения Экспертного совета по применению законодательства о рекламе при ФАС России (далее – Экспертный совет) </text:span><text:span text:style-name="T37">относительно </text:span><text:span text:style-name="T9">ассоциативного восприятия </text:span><text:span text:style-name="T37">рекламы </text:span><text:span text:style-name="T9">безалкогольного напитка «</text:span><text:span text:style-name="T7">Bud</text:span><text:span text:style-name="T9">», распространявшейся в марте 2015 года на рекламных конструкциях в г. Екатеринбург с использованием товарного знака </text:span><text:span text:style-name="T7">«Bud», </text:span><text:span text:style-name="T9">применяемого на бутылках пива </text:span><text:span text:style-name="T7">«Bud», </text:span><text:span text:style-name="T10">изображением бутылки напитка, дизайн которой сходен с дизайном бутылки пива </text:span><text:span text:style-name="T8">«Bud»,</text:span><text:span text:style-name="T10"> и утверждениями «выдержан на буковых стружках» и «не является алкогольной продукцией».</text:span></text:p>
      <text:p text:style-name="P26"><text:span text:style-name="T46">08</text:span> <text:span text:style-name="T32">октяб</text:span>ря 2015 года состоялось заседание Экспертного совета, в рамках которого была дана экспертная оценка рекламе <text:span text:style-name="T14">безалкогольного напитка «</text:span><text:span text:style-name="T17">Bud</text:span><text:span text:style-name="T14">»</text:span>.</text:p>
      <text:p text:style-name="P5"><text:span text:style-name="T40">Рассмотрев телевизионную и наружную рекламу безалкогольного пива «</text:span><text:span text:style-name="T41">Bud</text:span><text:span text:style-name="T40">» ч</text:span><text:span text:style-name="T38">лены Экспертного совета по применению законодательства о рекламе </text:span><text:span text:style-name="T40">отметили наличие в такой рекламе указания на безалкогольный характер такого напитка, в том числе трансляцию такого указания в телевизионной рекламе на </text:span><text:soft-page-break/><text:span text:style-name="T40">протяжении всего рекламного ролика.</text:span></text:p>
      <text:p text:style-name="P28"><text:span text:style-name="T42">Члены Экспертного совета по применению законодательства о рекламе единогласно </text:span><text:span text:style-name="T43">пришли к заключению об отсутствии признаков нарушения пункта 3 части 2 статьи 5 Федерального закона «О рекламе»</text:span><text:span text:style-name="T49">, при этом рекомендовали </text:span><text:span text:style-name="T20">Союзу пивоваров проработать вопрос внутри отраслевого сообщества о более тщательном разграничении позиционирования в рекламе безалкогольного пива и пива, являющегося алкогольной продукцией.</text:span></text:p>
      <text:p text:style-name="P25"><text:span text:style-name="Основной_20_шрифт_20_абзаца"><text:span text:style-name="T45">С учетом мнения членов Экспертного совета </text:span></text:span><text:span text:style-name="Основной_20_шрифт_20_абзаца"><text:span text:style-name="T43">по применению законодательства о рекламе члены Комиссии </text:span></text:span><text:span text:style-name="Основной_20_шрифт_20_абзаца"><text:span text:style-name="T44"><text:s/>ФАС России по рассмотрению дел, возбужденных по признакам нарушения законодательства о реклам, пришли к выводу об </text:span></text:span><text:span text:style-name="Основной_20_шрифт_20_абзаца"><text:span text:style-name="T45">отсутствии признаков нарушения части 3 статьи 14 Федерального закона «О рекламе».</text:span></text:span></text:p>
      <text:p text:style-name="P21"/>
      <text:p text:style-name="P12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18">ОПРЕДЕЛИЛА:</text:p>
      <text:p text:style-name="P13"><text:span text:style-name="Основной_20_шрифт_20_абзаца"><text:span text:style-name="T24">Прекратить производство по делу </text:span></text:span><text:span text:style-name="Основной_20_шрифт_20_абзаца"><text:span text:style-name="T31">№ 3-14</text:span></text:span><text:span text:style-name="Основной_20_шрифт_20_абзаца"><text:span text:style-name="T27">-</text:span></text:span><text:span text:style-name="Основной_20_шрифт_20_абзаца"><text:span text:style-name="T29">34</text:span></text:span><text:span text:style-name="Основной_20_шрифт_20_абзаца"><text:span text:style-name="T27">/</text:span></text:span><text:span text:style-name="Основной_20_шрифт_20_абзаца"><text:span text:style-name="T31">00-08-15</text:span></text:span><text:span text:style-name="Основной_20_шрифт_20_абзаца"><text:span text:style-name="T24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105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548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1057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548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105483(1) </text:p></draw:text-box></draw:frame><draw:frame draw:style-name="Mfr2" draw:name="SpdBarcode" text:anchor-type="paragraph" svg:x="0cm" svg:width="3.6cm" svg:height="0.78cm" draw:z-index="4"><draw:image xlink:href="Pictures/10000201000000780000001A8E1057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28:05.14</meta:creation-date>
    <meta:generator>OpenOffice.org/3.4.1$Win32 OpenOffice.org_project/341m1$Build-9593</meta:generator>
    <dc:date>2015-11-20T17:46:21.30</dc:date>
    <meta:document-statistic meta:table-count="0" meta:image-count="2" meta:object-count="0" meta:page-count="2" meta:paragraph-count="26" meta:word-count="444" meta:character-count="3555"/>
    <meta:user-defined meta:name="Поле 1"/>
    <meta:user-defined meta:name="Поле 2"/>
    <meta:user-defined meta:name="Поле 3"/>
    <meta:user-defined meta:name="Поле 4"/>
  </office:meta>
</office:document-meta>
</file>