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2017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7f525-aee6-4b07-abc3-d0d6b195c8ea" text:name="BossProviderVariable"/>
      </text:user-field-decls>
      <text:p text:style-name="P15"><text:span text:style-name="T17">ОПРЕДЕЛЕНИЕ</text:span></text:p>
      <text:p text:style-name="P6"><text:span text:style-name="T1">о назначении времени и места рассмотрения дела об административном правонарушении </text:span><text:span text:style-name="T6">№ </text:span><text:span text:style-name="T8">223ФЗ-38/15/АК784-15</text:span></text:p>
      <text:p text:style-name="P5"/>
      <text:p text:style-name="P6"><text:span text:style-name="T1">«18» ноября 201</text:span><text:span text:style-name="T2">5</text:span><text:span text:style-name="T1"> г.                                                                   <text:s text:c="19"/> г. Москва</text:span></text:p>
      <text:p text:style-name="P2"> </text:p>
      <text:p text:style-name="P11"><text:span text:style-name="T1">Я, </text:span><text:span text:style-name="T5">&lt;...&gt;</text:span><text:span text:style-name="T1">, рассмотрев протокол и материалы дела об административном правонарушении </text:span><text:span text:style-name="T10">№ </text:span><text:span text:style-name="T8">223ФЗ-38/15/АК784-15</text:span><text:span text:style-name="T11"> в отношении н</text:span><text:span text:style-name="T12">ачальника отдела корпоративного развития и управления стратегий Управления по корпоративному развитию и качеству </text:span><text:span text:style-name="T3">ЗАО «Желдорипотека» </text:span><text:span text:style-name="T15">&lt;...&gt;</text:span><text:span text:style-name="T12"> </text:span><text:span text:style-name="T3">по факту нарушения </text:span><text:span text:style-name="T16">пунктов 12, 13 части 10 статьи 4 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3">частью 7 статьи 7.32.3 </text:span><text:span text:style-name="T1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5">ОПРЕДЕЛИЛ:</text:p>
      <text:p text:style-name="P5"/>
      <text:p text:style-name="P13"><text:span text:style-name="T1"><text:tab/>Назначить рассмотрение дела об административном правонарушении <text:s text:c="41"/></text:span><text:span text:style-name="T9">№ </text:span><text:span text:style-name="T8">223ФЗ-38/15/АК784-15</text:span><text:span text:style-name="T11"> в отношении</text:span><text:span text:style-name="T7"> </text:span><text:span text:style-name="T14">н</text:span><text:span text:style-name="T13">ачальника отдела корпоративного развития и управления стратегий Управления по корпоративному развитию и качеству ЗАО «Желдорипотека» </text:span><text:span text:style-name="T15">&lt;...&gt;</text:span><text:span text:style-name="T11"> </text:span><text:span text:style-name="T1">на </text:span><text:span text:style-name="T4">«24» ноября 2015 года в 10 часов 00 минут </text:span><text:span text:style-name="T1">по адресу: г. Москва, ул. Садовая Кудринская, д. 11, каб. 1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201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009(1) </text:p></draw:text-box></draw:frame><draw:frame draw:style-name="Mfr2" draw:name="SpdBarcode" text:anchor-type="paragraph" svg:x="0cm" svg:width="3.6cm" svg:height="0.78cm" draw:z-index="1"><draw:image xlink:href="Pictures/10000201000000780000001A9A2017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7:33:30.77</meta:creation-date>
    <meta:generator>OpenOffice.org/3.4.1$Win32 OpenOffice.org_project/341m1$Build-9593</meta:generator>
    <dc:date>2015-11-20T17:47:18.06</dc:date>
    <meta:document-statistic meta:table-count="0" meta:image-count="1" meta:object-count="0" meta:page-count="1" meta:paragraph-count="10" meta:word-count="200" meta:character-count="1686"/>
    <meta:user-defined meta:name="Поле 1"/>
    <meta:user-defined meta:name="Поле 2"/>
    <meta:user-defined meta:name="Поле 3"/>
    <meta:user-defined meta:name="Поле 4"/>
  </office:meta>
</office:document-meta>
</file>