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F7A5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"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7" style:family="paragraph" style:parent-style-name="Без_20_интервала">
      <style:paragraph-properties fo:margin-left="8.742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8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Без_20_интервала">
      <style:paragraph-properties fo:margin-left="8.742cm" fo:margin-right="0cm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10" style:family="paragraph" style:parent-style-name="Без_20_интервала">
      <style:paragraph-properties fo:margin-left="0cm" fo:margin-right="0cm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3" style:family="paragraph" style:parent-style-name="Без_20_интервала">
      <style:paragraph-properties fo:background-color="transparent">
        <style:background-image/>
      </style:paragraph-properties>
      <style:text-properties fo:color="#000000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fo:language="ru" fo:country="RU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left="11.192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1.251cm" style:auto-text-indent="false" fo:background-color="transparent">
        <style:background-image/>
      </style:paragraph-properties>
    </style:style>
    <style:style style:name="P26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1" fo:font-size="14pt" fo:language="ru" fo:country="RU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2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/>
    </style:style>
    <style:style style:name="P2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3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1" style:family="paragraph" style:parent-style-name="_9__9_ConsPlusNormal" style:list-style-name="L1">
      <style:paragraph-properties fo:margin-left="0cm" fo:margin-right="0cm" fo:margin-top="0cm" fo:margin-bottom="0cm" fo:text-align="justify" style:justify-single-word="false" fo:orphans="2" fo:widows="2" fo:text-indent="1.251cm" style:auto-text-indent="false" fo:background-color="transparent">
        <style:background-image/>
      </style:paragraph-properties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1" fo:font-size="14pt" fo:font-weight="bold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1" fo:font-size="14pt" fo:language="en" fo:country="US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1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1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1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fo:language="ru" fo:country="RU"/>
    </style:style>
    <style:style style:name="T12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3" style:family="text">
      <style:text-properties fo:color="#000000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987a6d-8c28-4dcf-ab0c-e03cd65f16f6" text:name="BossProviderVariable"/>
      </text:user-field-decls>
      <text:p text:style-name="P27"><text:span text:style-name="T20">ОПРЕДЕЛЕНИЕ</text:span></text:p>
      <text:p text:style-name="P16">об истребовании дополнительных необходимых</text:p>
      <text:p text:style-name="P16">материалов по делу об административном правонарушении</text:p>
      <text:p text:style-name="P18">№ <text:span text:style-name="T1">АГОЗ-</text:span><text:span text:style-name="T5">300</text:span><text:span text:style-name="T1">/15</text:span> </text:p>
      <text:p text:style-name="P19"/>
      <text:p text:style-name="P20"><text:span text:style-name="T1">«18» </text:span><text:span text:style-name="T2">ноября </text:span><text:span text:style-name="T1">2015 г.                                                                                   <text:s/><text:tab/>г. Москва</text:span></text:p>
      <text:p text:style-name="P17"/>
      <text:p text:style-name="P4"><text:span text:style-name="T10">Я, начальник </text:span><text:span text:style-name="T11">отдела правового обеспечения контроля размещения ГОЗ</text:span><text:span text:style-name="T10"> Управления контроля государственного оборонного заказа ФАС России </text:span><text:span text:style-name="T11">Ибрашев Р.Д.</text:span><text:span text:style-name="T1">, рассмотрев материалы дела об административном правонарушении </text:span><text:span text:style-name="T2">в</text:span><text:span text:style-name="T1">озбужденного </text:span><text:span text:style-name="T2">определением от 18.11.2015</text:span><text:span text:style-name="T1"> в отношении </text:span><text:span text:style-name="T2">должностного лица</text:span><text:span text:style-name="T11"> </text:span><text:span text:style-name="T12">ФКУ «Отдел капитального строительства Управления Федеральной службы исполнения наказаний по Владимирской области»</text:span><text:span text:style-name="T11">, </text:span><text:span text:style-name="T1">по признакам административного правонарушения, ответственность</text:span><text:span text:style-name="T2"> за совершение которого предусмотрено частью 3 статьи 7.30 </text:span><text:span text:style-name="T1">Кодекса Российской Федерации об административных правонарушениях (далее - КоАП РФ), руководствуясь статьей 26.10 КоАП РФ, </text:span></text:p>
      <text:p text:style-name="P22"/>
      <text:p text:style-name="P5">ОПРЕДЕЛИЛ:</text:p>
      <text:p text:style-name="P6"/>
      <text:p text:style-name="P3"><text:span text:style-name="T13">ФКУ «Отдел капитального строительства Управления Федеральной службы исполнения наказаний по Владимирской области»</text:span><text:span text:style-name="T15"> </text:span><text:span text:style-name="T7">надлежит </text:span><text:span text:style-name="T8">в </text:span><text:span text:style-name="T8">трехдневный срок </text:span><text:span text:style-name="T9">с момента получения настоящего определения </text:span><text:span text:style-name="T7">представить в ФАС России следующие </text:span><text:span text:style-name="T9">информацию и</text:span><text:span text:style-name="T7"> документы:</text:span></text:p>
      <text:list xml:id="list424686372171966068" text:style-name="L1">
        <text:list-item>
          <text:p text:style-name="P23">заверенные копии контрактов от 12.12.2014 №0851 Д-14/СПЭ-3361/05ГС, от 12.12.2014 №0850Д-14/СПЭ-3361/02/ГС заключенных <text:s/>с ФАУ Главгосэкспертиза;</text:p>
        </text:list-item>
        <text:list-item>
          <text:p text:style-name="P23">заверенные копии заключений проведенных экспертиз ФАУ Главгосэкспертиза;</text:p>
        </text:list-item>
        <text:list-item>
          <text:p text:style-name="P23">заверенную копию положения о контрактной службе;</text:p>
        </text:list-item>
        <text:list-item>
          <text:p text:style-name="P23">копию должностного регламента (должностной инструкции) руководителя контрактной службы, либо лица исполняющего функции контрактного управляющего;</text:p>
        </text:list-item>
        <text:list-item>
          <text:p text:style-name="P24">паспортные данные, адрес места проживания (последний известный адрес проживания), место и дату рождения <text:span text:style-name="T21">&lt;...&gt;</text:span>;</text:p>
        </text:list-item>
        <text:list-item>
          <text:p text:style-name="P25"><text:span text:style-name="T3">заверенные копии служебного контракта (трудового договора), а также приказа о назначении (в случае увольнения либо перевода на другую должность - приказа об увольнении/переводе совместно с приказом</text:span><text:span text:style-name="T17"> </text:span><text:span text:style-name="T3">о назначении на ранее занимаемую должность) на </text:span><text:span text:style-name="T6">&lt;...&gt;</text:span><text:span text:style-name="T3">;</text:span></text:p>
        </text:list-item>
        <text:list-item>
          <text:p text:style-name="P31"><text:span text:style-name="T18">доказательства размещения отчета об исполнении государственного (муниципального) контракта и (или) о результатах отдельного этапа его исполнения на официальном сайте для размещении заказов </text:span><text:span text:style-name="T19">www.zakupki.gov.ru</text:span><text:span text:style-name="T18">, </text:span><text:soft-page-break/><text:span text:style-name="T18">содержащего информацию, предусмотренную законодательством о контрактной системе по извещению 0328100004414000001.</text:span><text:span text:style-name="T3"> </text:span></text:p>
          <text:p text:style-name="P25"><text:span text:style-name="Основной_20_шрифт_20_абзаца"><text:span text:style-name="T14"/></text:span></text:p>
          <text:p text:style-name="P25"><text:span text:style-name="Основной_20_шрифт_20_абзаца"><text:span text:style-name="T14"><text:s text:c="6"/></text:span></text:span><text:span text:style-name="T1">При невозможности представления указанных сведений </text:span><text:span text:style-name="T2">учреждение</text:span><text:span text:style-name="T1"> обязан</text:span><text:span text:style-name="T2">о</text:span><text:span text:style-name="T1"> </text:span><text:span text:style-name="T4">в трехдневный срок</text:span><text:span text:style-name="T1"> уведомить об этом в письменной форме <text:s text:c="19"/>ФАС </text:span><text:span text:style-name="T2">России. Непредставление</text:span><text:span text:style-name="T1"> указанных сведений в срок влечет административную ответственность на основании статьи 19.7.2 КоАП РФ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F7A5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0F7A5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16:58:36.56</meta:creation-date>
    <meta:generator>OpenOffice.org/3.4.1$Win32 OpenOffice.org_project/341m1$Build-9593</meta:generator>
    <dc:date>2015-11-20T17:48:23.87</dc:date>
    <meta:document-statistic meta:table-count="0" meta:image-count="1" meta:object-count="0" meta:page-count="2" meta:paragraph-count="18" meta:word-count="284" meta:character-count="2529"/>
    <meta:user-defined meta:name="Поле 1"/>
    <meta:user-defined meta:name="Поле 2"/>
    <meta:user-defined meta:name="Поле 3"/>
    <meta:user-defined meta:name="Поле 4"/>
  </office:meta>
</office:document-meta>
</file>