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9EE7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font-name="Times New Roman" fo:font-size="6pt" fo:letter-spacing="normal" fo:language="ru" fo:country="RU" fo:font-style="normal" fo:font-weight="normal" style:letter-kerning="true" fo:background-color="transparent" style:font-name-asian="TimesNewRomanPSMT" style:font-size-asian="6pt" style:language-asian="zh" style:country-asian="CN" style:font-weight-asian="normal" style:font-name-complex="TimesNewRomanPSMT" style:font-size-complex="6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72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472cm" style:auto-text-indent="false" style:shadow="none" style:text-autospace="none" style:writing-mode="lr-tb">
        <style:tab-stops/>
      </style:paragraph-properties>
      <style:text-properties fo:color="#000000" fo:font-size="13pt" fo:background-color="#ffffff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text-indent="1.244cm" style:auto-text-indent="false"/>
      <style:text-properties fo:color="#000000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style:text-line-through-style="none" style:text-position="0% 100%" style:font-name="Times New Roman" fo:font-size="13pt" fo:language="ru" fo:country="RU" style:text-underline-style="none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.011cm" fo:text-indent="10.5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0.53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31" style:family="paragraph" style:parent-style-name="Normal_20__28_Web_29_">
      <style:paragraph-properties fo:margin-top="0.049cm" fo:margin-bottom="0.049cm"/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35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style:font-name-asian="Times New Roman2" style:font-size-asian="13pt" style:language-asian="ru" style:country-asian="RU" style:font-name-complex="Times New Roman2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41" style:family="paragraph" style:parent-style-name="Text_20_body">
      <style:paragraph-properties fo:margin-top="0cm" fo:margin-bottom="0.011cm" fo:text-align="center" style:justify-single-word="false"/>
    </style:style>
    <style:style style:name="P42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5" style:family="paragraph" style:parent-style-name="Text_20_body">
      <style:paragraph-properties fo:margin-left="0cm" fo:margin-right="0cm" fo:margin-top="0cm" fo:margin-bottom="0.011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4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T1" style:family="text">
      <style:text-properties style:text-line-through-style="none" style:text-underline-style="none" style:text-blinking="false" fo:background-color="#ffffff" style:font-name-asian="Times New Roman2" style:language-asian="ru" style:country-asian="RU"/>
    </style:style>
    <style:style style:name="T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language="en" fo:country="US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text-line-through-style="none" fo:letter-spacing="normal" fo:font-style="normal" style:text-underline-style="none" style:letter-kerning="true" style:text-blinking="false" style:font-style-asian="normal" style:font-name-complex="ArialM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name-asian="TimesNewRomanPSMT" style:font-size-asian="13pt" style:language-asian="zh" style:country-asian="CN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fo:font-size="6pt" fo:letter-spacing="normal" fo:font-style="normal" style:text-underline-style="none" fo:font-weight="normal" style:letter-kerning="true" style:text-blinking="false" style:font-size-asian="6pt" style:font-style-asian="normal" style:font-weight-asian="normal" style:font-name-complex="ArialMT" style:font-size-complex="6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T16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 style:text-scale="100%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en" fo:country="US" fo:font-style="normal" fo:font-weight="normal" style:letter-kerning="tru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 style:text-scale="100%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3" style:family="text">
      <style:text-properties fo:background-color="#ffffff"/>
    </style:style>
    <style:style style:name="T34" style:family="text">
      <style:text-properties fo:language="ru" fo:country="RU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fo:background-color="#ffffff" style:font-weight-asian="bold" style:font-weight-complex="bold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fo:background-color="transparent"/>
    </style:style>
    <style:style style:name="T40" style:family="text">
      <style:text-properties style:font-name="Times New Roman" fo:language="en" fo:country="US"/>
    </style:style>
    <style:style style:name="T41" style:family="text">
      <style:text-properties style:font-name="Times New Roman" fo:language="en" fo:country="US" fo:background-color="transparent"/>
    </style:style>
    <style:style style:name="T42" style:family="text">
      <style:text-properties fo:color="#000000"/>
    </style:style>
    <style:style style:name="T43" style:family="text">
      <style:text-properties fo:color="#000000" style:font-name="Times New Roman"/>
    </style:style>
    <style:style style:name="T44" style:family="text">
      <style:text-properties fo:color="#000000" style:font-name="Times New Roman" fo:language="ru" fo:country="RU"/>
    </style:style>
    <style:style style:name="T45" style:family="text">
      <style:text-properties fo:color="#000000" style:font-name="Times New Roman" fo:language="ru" fo:country="RU" fo:background-color="transparent"/>
    </style:style>
    <style:style style:name="T46" style:family="text">
      <style:text-properties fo:color="#000000" style:font-name="Times New Roman" fo:language="en" fo:country="US" fo:background-color="transparent"/>
    </style:style>
    <style:style style:name="T47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48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49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50" style:family="text">
      <style:text-properties fo:color="#000000" style:font-name="Times New Roman" fo:font-weight="bold" style:font-name-asian="Times New Roman2" style:language-asian="ru" style:country-asian="RU" style:font-weight-asian="bold" style:font-name-complex="Times New Roman2"/>
    </style:style>
    <style:style style:name="T51" style:family="text">
      <style:text-properties fo:color="#000000" fo:language="ru" fo:country="RU"/>
    </style:style>
    <style:style style:name="T52" style:family="text">
      <style:text-properties fo:color="#000000" fo:font-weight="normal" style:font-weight-asian="normal" style:font-weight-complex="normal"/>
    </style:style>
    <style:style style:name="T53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4" style:family="text">
      <style:text-properties fo:color="#000000" style:font-name="Times New Roman1" fo:language="en" fo:country="US" fo:font-weight="normal" fo:background-color="transparent" style:font-weight-asian="normal" style:font-weight-complex="normal"/>
    </style:style>
    <style:style style:name="T55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56" style:family="text">
      <style:text-properties fo:color="#000000" style:font-name="Times New Roman1" fo:font-size="13pt" fo:language="en" fo:country="US" fo:font-weight="normal" style:font-name-asian="Times New Roman" style:font-size-asian="13pt" style:language-asian="en" style:country-asian="US" style:font-weight-asian="normal" style:font-size-complex="13pt" style:font-weight-complex="normal"/>
    </style:style>
    <style:style style:name="T57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58" style:family="text">
      <style:text-properties fo:color="#000000" fo:font-size="13pt" fo:language="en" fo:country="US" style:font-size-asian="13pt" style:font-size-complex="13pt"/>
    </style:style>
    <style:style style:name="T59" style:family="text">
      <style:text-properties fo:color="#000000" fo:font-size="13pt" fo:language="ru" fo:country="RU" style:font-size-asian="13pt" style:font-size-complex="13pt"/>
    </style:style>
    <style:style style:name="T6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61" style:family="text">
      <style:text-properties fo:language="en" fo:country="US"/>
    </style:style>
    <style:style style:name="T62" style:family="text">
      <style:text-properties fo:font-size="13pt" fo:font-weight="bold" style:font-size-asian="13pt" style:font-weight-asian="bold" style:font-size-complex="13pt"/>
    </style:style>
    <style:style style:name="T63" style:family="text">
      <style:text-properties fo:font-size="13pt" fo:font-weight="bold" style:font-size-asian="13pt" style:font-weight-asian="bold" style:font-size-complex="13pt" style:font-weight-complex="bold"/>
    </style:style>
    <style:style style:name="T64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65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8503c2-15cc-449e-8cac-61ba1748f469" text:name="BossProviderVariable"/>
      </text:user-field-decls>
      <text:p text:style-name="P32">РЕШЕНИЕ</text:p>
      <text:p text:style-name="P4">по делу № <text:span text:style-name="Основной_20_шрифт_20_абзаца"><text:span text:style-name="T33">3-27-31/00-08-15</text:span></text:span></text:p>
      <text:p text:style-name="P31">«<text:span text:style-name="T34">17</text:span>» <text:span text:style-name="T34">ноября</text:span> 2015 г. <text:s text:c="95"/>г. Москва</text:p>
      <text:p text:style-name="P9">Комиссия ФАС России по рассмотрению дел, возбужденных по признакам нарушения законодательства о рекламе в составе:</text:p>
      <text:p text:style-name="P9"><text:span text:style-name="T61">&lt;...&gt;</text:span>,</text:p>
      <text:p text:style-name="P9">рассмотрев дело <text:span text:style-name="T36">№ </text:span><text:span text:style-name="Основной_20_шрифт_20_абзаца"><text:span text:style-name="T37">3-27-31/00-08-15</text:span></text:span> по признакам нарушения законодательства Российской Федерации о рекламе по факту распространения <text:span text:style-name="T41">&lt;...&gt;</text:span><text:span text:style-name="T38"> рекламы основанных на риске игр, пари на сайте </text:span><text:span text:style-name="T40">soccer.ru</text:span><text:span text:style-name="T44">,</text:span></text:p>
      <text:p text:style-name="P11">в присутствии лица, в действиях которого содержатся признаки нарушения законодательства о рекламе:</text:p>
      <text:p text:style-name="P19"><text:span text:style-name="Основной_20_шрифт_20_абзаца"><text:span text:style-name="T11">&lt;...&gt;</text:span></text:span><text:span text:style-name="Основной_20_шрифт_20_абзаца"><text:span text:style-name="T10">,</text:span></text:span></text:p>
      <text:p text:style-name="P4">УСТАНОВИЛА:</text:p>
      <text:p text:style-name="P20">В ФАС России поступило обращение гражданина с указанием на распространение на территории Российской Федерации на сайте <text:span text:style-name="T61">soccer.ru</text:span> рекламы букмекерских контор и онлайн казино.</text:p>
      <text:p text:style-name="P20">Реклама букмекерских контор Леон, <text:span text:style-name="T61">1xbet, </text:span>а также онлайн казино Ривало<text:span text:style-name="T61">, </text:span>Вулкан Ставка, являющихся также букмекерскими конторами, распространялась в октябре-ноябре 2015 года на каждой странице сайта <text:span text:style-name="T61">soccer.ru </text:span>в виде анимированых рекламных баннеров с предложением сделать ставку.</text:p>
      <text:p text:style-name="P20">Указанные рекламные баннеры представляют собой гиперссылки для перехода на страницы сайтов ru.leonbets.net, www.rivalo.com, vulkanstavka.site, <text:s/>1xbet3.com. </text:p>
      <text:p text:style-name="P22"><text:span text:style-name="T2">На сайте</text:span><text:span text:style-name="T4"> </text:span><text:span text:style-name="T3">ru.leonbets.net</text:span><text:span text:style-name="T22"> размещены условия и положения, которыми регулируются отношения между букмекерской конторой Леон</text:span><text:span text:style-name="T25"> </text:span><text:span text:style-name="T22">и клиентом, определяется порядок приема ставок, открытия счета, <text:s/>выплаты выигрышей, а также правила, регламентирующие действия клиента после регистрации на сайте </text:span><text:span text:style-name="T25">ru.leonbets.net, </text:span><text:span text:style-name="T22">устанавливающие типы ставок, виды пари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, подтверждает достижение 18-летнего возраста также принимает условия соглашения с организатором игр.</text:span></text:p>
      <text:p text:style-name="P22"><text:span text:style-name="T23">Сайт </text:span><text:span text:style-name="T26">www.rivalo.com </text:span><text:span text:style-name="T23">является официальным сайтом компании Ривало, являющейся организатором онлайн азартных игр. На указанном сайте можно </text:span><text:span text:style-name="T22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Ривало и клиентом, порядок открытия игрового счета, размещена информация о ставках, специальные правила для букмекерских контор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2"><text:span text:style-name="T23">Сайт vulkanstavka.site является официальным сайтом компании Вулкан Ставка, являющейся организатором онлайн азартных игр. На указанном сайте можно </text:span><text:span text:style-name="T22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Вулкан Ставка и клиентом, порядок открытия игрового счета, размещена информация о том, как сделать ставку. <text:s/>На указанном сайте предлагается пройти </text:span><text:soft-page-break/><text:span text:style-name="T22">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2"><text:span text:style-name="T22">На сайте</text:span><text:span text:style-name="T25"> </text:span><text:span text:style-name="T23"><text:s/>1xbet3.com <text:s/></text:span><text:span text:style-name="T22">размещены условия и положения, которыми регулируются отношения между букмекерской конторой 1</text:span><text:span text:style-name="T25">xbet </text:span><text:span text:style-name="T22">и клиентом, определяется порядок приема ставок, открытия счета, <text:s/>выплаты выигрышей, а также правила, регламентирующие действия клиента после регистрации на сайте </text:span><text:span text:style-name="T23">1xbet3.com</text:span><text:span text:style-name="T25">, </text:span><text:span text:style-name="T22">устанавливающие виды ставок, порядок расчета ставок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23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28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21">В соответствии с частью 3 статьи 5 <text:span text:style-name="T5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21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21">Часть 2 статьи 27 Федерального закона «О рекламе» не допускает рекламу основанных на риске игр, пари в сети Интернет.</text:p>
      <text:p text:style-name="P21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6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23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27">На сайте <text:span text:style-name="T61">soccer.ru </text:span>в октябре 2015<text:span text:style-name="T61"> </text:span>распространяется реклама основанных на риске игр, пари (букмекерских контор, онлайн казино), что прямо запрещено действующим законодательством Российской Федерации.</text:p>
      <text:p text:style-name="P25">Таким образом, указанная реклама содержит признаки нарушения пункта 1 статьи 7, части 2 статьи 27 Федерального закона «О рекламе».</text:p>
      <text:p text:style-name="P26">Согласно части 7 статьи 38 Федерального закона «О рекламе» <text:soft-page-break/>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26">Администратором домена второго уровня <text:span text:style-name="T61">soccer.ru </text:span>и, следовательно,<text:span text:style-name="T61"> </text:span>лицом, осуществляющим распространение на сайте <text:span text:style-name="T61">soccer.ru </text:span>рекламы основанных на риске игр, пари, является <text:span text:style-name="T61">&lt;...&gt;</text:span></text:p>
      <text:p text:style-name="P24">Таким образом, рекламораспространителем указанной рекламы является <text:span text:style-name="T61">&lt;...&gt;</text:span></text:p>
      <text:p text:style-name="P10"/>
      <text:p text:style-name="P12"><text:span text:style-name="T42">Руководствуясь </text:span><text:span text:style-name="Основной_20_шрифт_20_абзаца"><text:span text:style-name="T32">пунктом 1 статьи 7, частью 2 статьи 27</text:span></text:span><text:span text:style-name="T42">, пунктом 1 части 2 статьи 33, частью 1 статьи 36 Федерального закона «О рекламе» и в соответствии с пунктами </text:span><text:span text:style-name="T43">37 - 42 Правил рассмотрения антимонопольным органом дел, возбужденных по признакам нарушения законодательства Российской Федерации о рекламе, Комиссия </text:span></text:p>
      <text:p text:style-name="P4">РЕШИЛА:</text:p>
      <text:p text:style-name="P9">1. <text:span text:style-name="T42">Признать ненадлежащей рекламу </text:span><text:span text:style-name="Основной_20_шрифт_20_абзаца"><text:span text:style-name="T45">азартных игр, распространявшуюся на сайте </text:span></text:span><text:span text:style-name="Основной_20_шрифт_20_абзаца"><text:span text:style-name="T46">soccer.ru,</text:span></text:span><text:span text:style-name="T42"> нарушающей требования части </text:span><text:span text:style-name="T24">пункт 1 статьи 7, часть 2 статьи 27</text:span><text:span text:style-name="T42"> Федерального закона «О рекламе», поскольку </text:span><text:span text:style-name="T51">реклама азартных игр в Интернете </text:span><text:span text:style-name="T51">запрещена законодательством Российской Федерации</text:span><text:span text:style-name="T42">.</text:span><text:span text:style-name="T17"> <text:s/></text:span></text:p>
      <text:p text:style-name="P9"><text:span text:style-name="T52">2. </text:span>Выдать<text:span text:style-name="T19"> </text:span><text:span text:style-name="T20">&lt;...&gt;</text:span><text:span text:style-name="T19"> </text:span>предписание о прекращении нарушения Федерального закона «О рекламе».</text:p>
      <text:p text:style-name="P9"><text:span text:style-name="T42">3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T54">&lt;...&gt;</text:span></text:p>
      <text:p text:style-name="P9"><text:span text:style-name="T49">Решение изготовлено в полном объеме 19 ноября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p>
      <text:p text:style-name="P9"><text:span text:style-name="T50"/></text:p>
      <text:p text:style-name="P35"><text:span text:style-name="T35">ПРЕДПИСАНИЕ</text:span></text:p>
      <text:p text:style-name="P40">о прекращении нарушения</text:p>
      <text:p text:style-name="P40">законодательства Российской Федерации о рекламе</text:p>
      <text:p text:style-name="P41"><text:span text:style-name="Основной_20_шрифт_20_абзаца"><text:span text:style-name="T62">по делу </text:span></text:span><text:span text:style-name="Основной_20_шрифт_20_абзаца"><text:span text:style-name="T63">№</text:span></text:span><text:span text:style-name="Основной_20_шрифт_20_абзаца"><text:span text:style-name="T65"> </text:span></text:span><text:span text:style-name="Основной_20_шрифт_20_абзаца"><text:span text:style-name="T64">3-27-31/00-08-15</text:span></text:span></text:p>
      <text:p text:style-name="P42">17 ноября 2015 г.                                        <text:s text:c="17"/>                                        <text:s text:c="3"/>г. Москва</text:p>
      <text:p text:style-name="P43">Комиссия ФАС России по рассмотрению дел по признакам нарушения законодательства о рекламе в составе:</text:p>
      <text:p text:style-name="P45"><text:span text:style-name="T61">&lt;...&gt;</text:span>,</text:p>
      <text:p text:style-name="P44"><text:span text:style-name="Основной_20_шрифт_20_абзаца"><text:span text:style-name="T65">на основании своего решения от 17.11.2015 по делу № </text:span></text:span><text:span text:style-name="Основной_20_шрифт_20_абзаца"><text:span text:style-name="T64">3-27-31/00-08-15</text:span></text:span><text:span text:style-name="Основной_20_шрифт_20_абзаца"><text:span text:style-name="T65"> о признании ненадлежащей </text:span></text:span><text:span text:style-name="Основной_20_шрифт_20_абзаца"><text:span text:style-name="T58">реклам</text:span></text:span><text:span text:style-name="Основной_20_шрифт_20_абзаца"><text:span text:style-name="T59">ы </text:span></text:span><text:span text:style-name="Основной_20_шрифт_20_абзаца"><text:span text:style-name="T47">азартных игр на сайте </text:span></text:span><text:span text:style-name="Основной_20_шрифт_20_абзаца"><text:span text:style-name="T48">soccer.ru</text:span></text:span><text:span text:style-name="Основной_20_шрифт_20_абзаца"><text:span text:style-name="T65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46"><text:span text:style-name="Основной_20_шрифт_20_абзаца"><text:span text:style-name="T62">ПРЕДПИСЫВАЕТ</text:span></text:span><text:span text:style-name="Основной_20_шрифт_20_абзаца"><text:span text:style-name="T65">:</text:span></text:span></text:p>
      <text:p text:style-name="P44"><text:span text:style-name="Основной_20_шрифт_20_абзаца"><text:span text:style-name="T27">1.</text:span></text:span><text:span text:style-name="Основной_20_шрифт_20_абзаца"><text:span text:style-name="T29">&lt;...&gt;</text:span></text:span><text:span text:style-name="Основной_20_шрифт_20_абзаца"><text:span text:style-name="T15"> </text:span></text:span><text:span text:style-name="Основной_20_шрифт_20_абзаца"><text:span text:style-name="T16">прекратить </text:span></text:span><text:span text:style-name="Основной_20_шрифт_20_абзаца"><text:span text:style-name="T30">нарушение требований части 1 статьи </text:span></text:span><text:span text:style-name="Основной_20_шрифт_20_абзаца"><text:span text:style-name="T28">7</text:span></text:span><text:span text:style-name="Основной_20_шрифт_20_абзаца"><text:span text:style-name="T30"> Федерального закона «О рекламе», выразившееся в распространении</text:span></text:span><text:span text:style-name="Основной_20_шрифт_20_абзаца"><text:span text:style-name="T28"> рекламы товаров, производство и реализация которых запрещены законодательством Российской Федерации. </text:span></text:span></text:p>
      <text:p text:style-name="P44"><text:span text:style-name="Основной_20_шрифт_20_абзаца"><text:span text:style-name="T27">2. </text:span></text:span><text:span text:style-name="Основной_20_шрифт_20_абзаца"><text:span text:style-name="T29">&lt;...&gt;</text:span></text:span><text:span text:style-name="Основной_20_шрифт_20_абзаца"><text:span text:style-name="T28"> прекратить нарушение требований части 2 статьи 27 Федерального </text:span></text:span><text:soft-page-break/><text:span text:style-name="Основной_20_шрифт_20_абзаца"><text:span text:style-name="T28">закона «О рекламе», поскольку реклама основанных на риске игр, пари допускается только с использованием установленных законом средств распространения, в число которых информационно-телекоммуникационная сеть Интернет не входит.</text:span></text:span></text:p>
      <text:p text:style-name="P44"><text:span text:style-name="Основной_20_шрифт_20_абзаца"><text:span text:style-name="T31">Срок исполнения предписания 15 дней со дня получения настоящего предписания.</text:span></text:span></text:p>
      <text:p text:style-name="P44"><text:span text:style-name="Основной_20_шрифт_20_абзаца"><text:span text:style-name="T55">3.</text:span></text:span><text:span text:style-name="Основной_20_шрифт_20_абзаца"><text:span text:style-name="T56">&lt;...&gt;</text:span></text:span><text:span text:style-name="Основной_20_шрифт_20_абзаца"><text:span text:style-name="T60"> </text:span></text:span><text:span text:style-name="Основной_20_шрифт_20_абзаца"><text:span text:style-name="T55">представить в ФАС России письменные доказательства исполнения пунктов 1 и 2 настоящего предписания до 15 </text:span></text:span><text:span text:style-name="Основной_20_шрифт_20_абзаца"><text:span text:style-name="T57">декабря</text:span></text:span><text:span text:style-name="Основной_20_шрифт_20_абзаца"><text:span text:style-name="T55"> 2015 года.</text:span></text:span></text:p>
      <text:p text:style-name="P47"/>
      <text:p text:style-name="P39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38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949EE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582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5825(2) </text:p></draw:text-box></draw:frame><draw:frame draw:style-name="Mfr2" draw:name="SpdBarcode" text:anchor-type="paragraph" svg:x="0cm" svg:width="3.6cm" svg:height="0.78cm" draw:z-index="4"><draw:image xlink:href="Pictures/10000201000000780000001A949EE7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8T14:25:09.93</meta:creation-date>
    <meta:generator>OpenOffice.org/3.4.1$Win32 OpenOffice.org_project/341m1$Build-9593</meta:generator>
    <dc:date>2015-11-20T18:54:12.77</dc:date>
    <meta:document-statistic meta:table-count="0" meta:image-count="1" meta:object-count="0" meta:page-count="4" meta:paragraph-count="52" meta:word-count="1189" meta:character-count="9365"/>
    <meta:user-defined meta:name="Поле 1"/>
    <meta:user-defined meta:name="Поле 2"/>
    <meta:user-defined meta:name="Поле 3"/>
    <meta:user-defined meta:name="Поле 4"/>
  </office:meta>
</office:document-meta>
</file>