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95F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indent="12.7cm" style:auto-text-indent="false"/>
    </style:style>
    <style:style style:name="P8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8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/>
    </style:style>
    <style:style style:name="T3" style:family="text">
      <style:text-properties fo:font-size="8pt" fo:background-color="transparent" style:font-size-asian="10pt" style:font-size-complex="10pt"/>
    </style:style>
    <style:style style:name="T4" style:family="text">
      <style:text-properties style:font-name="Wingdings" fo:font-size="8pt" fo:background-color="transparent"/>
    </style:style>
    <style:style style:name="T5" style:family="text">
      <style:text-properties fo:background-color="transparent" style:language-asian="ru" style:country-asian="RU" style:language-complex="ar" style:country-complex="SA"/>
    </style:style>
    <style:style style:name="T6" style:family="text">
      <style:text-properties fo:font-size="14pt" fo:background-color="transparent" style:font-size-asian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background-color="transparent" style:font-size-asian="14pt" style:font-size-complex="14pt"/>
    </style:style>
    <style:style style:name="T13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51e3eb-52c4-493c-b33c-0bddb2d365f2" text:name="BossProviderVariable"/>
      </text:user-field-decls>
      <text:p text:style-name="P16"><text:span text:style-name="Основной_20_шрифт_20_абзаца"><text:span text:style-name="T8">Решение</text:span></text:span></text:p>
      <text:p text:style-name="P10">по результатам рассмотрения ходатайства</text:p>
      <text:p text:style-name="P11"> </text:p>
      <text:p text:style-name="P15"><text:span text:style-name="Основной_20_шрифт_20_абзаца"><text:span text:style-name="T9">В соответствии со статьями 2</text:span></text:span><text:span text:style-name="Основной_20_шрифт_20_абзаца"><text:span text:style-name="T10">8</text:span></text:span><text:span text:style-name="Основной_20_шрифт_20_абзаца"><text:span text:style-name="T9">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Научно-исследовательский институт транспорта нефти и нефтепродуктов Транснефть» (место нахождения: Российская Федерация, город Москва; основной вид деятельности – научные исследования и разработки в области естественных и технических наук) о приобретении доли в уставном капитале Общества с ограниченной ответственностью «Институт проблем транспорта энергоресурсов» (место нахождения: 450055, Российская Федерация, Республика Башкортостан, <text:s text:c="17"/>г. Уфа, Октябрьский район, проспект Октября, 144/3; основные виды деятельности – научные исследования и разработки в области естественных и технических наук; сдача недвижимого имущества в аренду с согласия собственника) в размере 100%, </text:span></text:span><text:span text:style-name="Основной_20_шрифт_20_абзаца"><text:span text:style-name="T11">и</text:span></text:span><text:span text:style-name="Основной_20_шрифт_20_абзаца"><text:span text:style-name="T9"> приняла решение об удовлетворении данного ходатайств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B95F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8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5862(1) </text:p></draw:text-box></draw:frame><draw:frame draw:style-name="Mfr2" draw:name="SpdBarcode" text:anchor-type="paragraph" svg:x="0cm" svg:width="3.6cm" svg:height="0.78cm" draw:z-index="1"><draw:image xlink:href="Pictures/10000201000000780000001A10B95F9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6:07:05.33</meta:creation-date>
    <meta:generator>OpenOffice.org/3.4.1$Win32 OpenOffice.org_project/341m1$Build-9593</meta:generator>
    <dc:date>2015-11-20T19:15:08.81</dc:date>
    <meta:print-date>2015-11-20T11:29:22.27</meta:print-date>
    <meta:document-statistic meta:table-count="0" meta:image-count="1" meta:object-count="0" meta:page-count="1" meta:paragraph-count="7" meta:word-count="118" meta:character-count="1029"/>
    <meta:user-defined meta:name="Поле 1"/>
    <meta:user-defined meta:name="Поле 2"/>
    <meta:user-defined meta:name="Поле 3"/>
    <meta:user-defined meta:name="Поле 4"/>
  </office:meta>
</office:document-meta>
</file>