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351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_9__9_ConsPlusNormal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_9__9_ConsPlusNormal" style:list-style-name="L3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_9__9_ConsPlusNormal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_9__9_ConsPlusNormal" style:list-style-name="L3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b0cba-82aa-4cb3-a462-4fd471bd90f0" text:name="BossProviderVariable"/>
      </text:user-field-decls>
      <text:p text:style-name="P18"><text:span text:style-name="T2">Решение</text:span></text:p>
      <text:p text:style-name="P6"><text:span text:style-name="T3">по результатам рассмотрения ходатайства</text:span> </text:p>
      <text:p text:style-name="P7"/>
      <text:p text:style-name="P5">В соответствии со статьей 7 Федерального закона от 17.08.1995 № 147-ФЗ «О естественных монополиях» (далее — Закон о естественных монополиях) Федеральная антимонопольная служба рассмотрела ходатайство Акционерного общества «Белгородская теплосетевая компания» (далее – АО «Белгородская теплосетевая компания») (место нахождения: Российская Федерация, 308007, г. Белгород, пер. 1-й Мичуринский, д. 22) о получении предварительного согласия на совершение сделки по сдаче в аренду основных средств Публичному акционерному обществу «Квадра» (далее — ПАО «Квадра») (место нахождения: Российская Федерация, 300012, г. Тула, ул. Тимирязева, д. 99в), балансовая стоимость которых составляет 2 529 079 925 руб. (что составляет 79,84 % от стоимости собственного капитала АО «Белгородская теплосетевая компания») и в соответствии с пунктом 3 статьи 7 Закона о естественных монополиях и подпунктом 2 пункта 3.43 Административного регламента Федеральной антимонопольной службы по исполнению государственной функции по контролю за действиями, которые совершаются с участием или в отношении субъектов естественных монополий и результатом которых может являться ущемление интересов потребителей товара, в отношении которого применяется регулирование, либо сдерживание экономически оправданного перехода соответствующего товарного рынка из состояния естественной монополии в состояние конкурентного рынка, утвержденного Приказом Федеральной антимонопольной службы от 20.07.2012 № 490, приняла решение об отказе в удовлетворении данного ходатайства ввиду представления АО «Белгородская теплосетевая компания» неполной информации.</text:p>
      <text:p text:style-name="P4">Так, АО «Белгородская теплосетевая компания» не представлен ряд документов, содержащих информацию, обязательное пред<text:span text:style-name="T1">ставление</text:span> которой предусмотрено пунктом 3.18.1 Приказа № 490, а именно не указаны:</text:p>
      <text:list xml:id="list7258961534750231304" text:style-name="L1">
        <text:list-item>
          <text:p text:style-name="P16"><text:soft-page-break/>сведения о видах деятельности, которые осуществлялись субъектом естественной монополии в течение двух лет, предшествующих дню представления ходатайства или уведомления, либо в течение срока осуществления деятельности, если он составляет менее чем два года, а также копии документов, подтверждающих право на осуществление видов деятельности, если в соответствии с законодательством Российской Федерации для их осуществления требуются специальные разрешения;</text:p>
        </text:list-item>
        <text:list-item>
          <text:p text:style-name="P16">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или уведомления, либо в течение срока осуществления деятельности, если он составляет менее чем два года, с указанием кодов номенклатуры продукции;</text:p>
        </text:list-item>
      </text:list>
      <text:list xml:id="list1619948566325477737" text:style-name="L2">
        <text:list-item>
          <text:p text:style-name="P19">перечень коммерческих организаций, более чем десятью процентами акций (долей) которых субъект естественной монополии распоряжается на любом основании, по состоянию на дату представления ходатайства или уведомления либо заявление в письменной форме о том, что субъект естественной монополии не распоряжается акциями (долями) коммерческих организаций;</text:p>
        </text:list-item>
        <text:list-item>
          <text:p text:style-name="P19">перечень лиц, которые распоряжаются на любом основании более чем десятью процентами акций (долей) субъекта естественной монополии, по состоянию на дату представления указанного ходатайства (уведомления);</text:p>
        </text:list-item>
        <text:list-item>
          <text:p text:style-name="P19">перечень лиц, входящих в группу лиц с субъектом естественной монополии, по форме, утвержденной федеральным антимонопольным органом, с указанием признаков, по которым такие лица входят в эту группу, на дату представления ходатайства, а при представлении уведомления на момент осуществления сделки, иного действия;</text:p>
        </text:list-item>
        <text:list-item>
          <text:p text:style-name="P21">сведения о лицах, в интересах которых осуществляется владение более чем пятью процентами акций (долей) субъекта естественной монополии их номинальными держателями, в том числе о таких лицах, учрежденных в <text:soft-page-break/>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</text:p>
        </text:list-item>
      </text:list>
      <text:p text:style-name="P3">Также АО «Белгородская теплосетевая компания» не представлен ряд документов, содержащих информацию, обязательное пред<text:span text:style-name="T1">ставление</text:span> которой предусмотрено пунктом 3.18.2 Приказа № 490, а именно не указаны:</text:p>
      <text:list xml:id="list6915583063697868843" text:style-name="L3">
        <text:list-item>
          <text:p text:style-name="P17">сведения о видах деятельности, которые осуществлялись лицом в течение двух лет, предшествующих дню представления ходатайства или уведомления, либо в течение срока осуществления деятельности, если он составляет менее чем два года, а также копии документов, подтверждающих право на осуществление видов деятельности, если в соответствии с законодательством Российской Федерации для их осуществления требуются специальные разрешения;</text:p>
        </text:list-item>
        <text:list-item>
          <text:p text:style-name="P20">сведения о суммарной балансовой стоимости активов лица и его группы лиц по состоянию на последнюю отчетную дату, предшествующую дате представления указанного ходатайства, а при представлении указанного уведомления по состоянию на последнюю отчетную дату, предшествующую дате осуществления сделки, иного действия;</text:p>
        </text:list-item>
        <text:list-item>
          <text:p text:style-name="P20">перечень лиц, которые распоряжаются на любом основании более чем десятью процентами акций (долей) лица, по состоянию на дату представления ходатайства или уведомления;</text:p>
        </text:list-item>
        <text:list-item>
          <text:p text:style-name="P20">перечень лиц, входящих в группу лиц с лицом, предполагающим совершить (совершившим) сделку с субъектом естественной монополии, по форме, утвержденной федеральным антимонопольным органом, с указанием признаков, по которым такие лица входят в эту группу, на дату представления ходатайства, а при представлении уведомления на момент осуществления сделки, иного действия;</text:p>
        </text:list-item>
        <text:list-item>
          <text:p text:style-name="P22"><text:span text:style-name="T6">перечень лицензий лица на осуществление видов деятельности, предусмотренны</text:span><text:span text:style-name="T4">х </text:span><text:span text:style-name="T5">статьей 6</text:span><text:span text:style-name="T4"> </text:span><text:span text:style-name="T6">Федерального закона от 29 апреля 2008 года № 57-</text:span><text:soft-page-break/><text:span text:style-name="T6">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C35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5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6524(2) </text:p></draw:text-box></draw:frame><draw:frame draw:style-name="Mfr2" draw:name="SpdBarcode" text:anchor-type="paragraph" svg:x="0cm" svg:width="3.6cm" svg:height="0.78cm" draw:z-index="4"><draw:image xlink:href="Pictures/10000201000000780000001A73C351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6:37:16.92</meta:creation-date>
    <meta:generator>OpenOffice.org/3.4.1$Win32 OpenOffice.org_project/341m1$Build-9593</meta:generator>
    <dc:date>2015-11-23T11:24:09</dc:date>
    <meta:editing-duration>PT17H54M7S</meta:editing-duration>
    <meta:editing-cycles>2</meta:editing-cycles>
    <meta:print-date>2015-11-20T10:31:24.45</meta:print-date>
    <meta:document-statistic meta:table-count="0" meta:image-count="1" meta:object-count="0" meta:page-count="4" meta:paragraph-count="18" meta:word-count="710" meta:character-count="5701"/>
    <meta:user-defined meta:name="Поле 1"/>
    <meta:user-defined meta:name="Поле 2"/>
    <meta:user-defined meta:name="Поле 3"/>
    <meta:user-defined meta:name="Поле 4"/>
  </office:meta>
</office:document-meta>
</file>