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B13B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-12.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indent="9.499cm" style:auto-text-indent="false"/>
      <style:text-properties fo:color="#000000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0702c5-17fd-4a65-bffd-3a60f78bc29d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7"/>
      <text:p text:style-name="P4"><text:span text:style-name="T3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ООО «ВЭБ КАПИТАЛ» </text:span><text:span text:style-name="T1">(местонахождение: </text:span><text:span text:style-name="T2">107078, <text:s text:c="10"/>г. Москва, ул. Маши Порываевой, д. 7, стр. А</text:span><text:span text:style-name="T1">; основной вид деятельности — </text:span><text:span text:style-name="T2">прочее финансовое посредничество</text:span><text:span text:style-name="T1">) о приобретении 99, 9999999 % долей в уставном капитале ООО «Развитие» (местонахождение: 416180, Астраханская область, Володарский район, с. Маково, ул. Рабочая, д. 78; </text:span><text:span text:style-name="T2">основной вид деятельности — деятельность пансионатов, домов отдыха и т. п.) </text:span><text:span text:style-name="T3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B13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9B13B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2:25:15.05</meta:creation-date>
    <meta:generator>OpenOffice.org/3.4.1$Win32 OpenOffice.org_project/341m1$Build-9593</meta:generator>
    <dc:date>2015-11-23T11:25:19.69</dc:date>
    <meta:document-statistic meta:table-count="0" meta:image-count="1" meta:object-count="0" meta:page-count="1" meta:paragraph-count="4" meta:word-count="88" meta:character-count="694"/>
    <meta:user-defined meta:name="Поле 1"/>
    <meta:user-defined meta:name="Поле 2"/>
    <meta:user-defined meta:name="Поле 3"/>
    <meta:user-defined meta:name="Поле 4"/>
  </office:meta>
</office:document-meta>
</file>