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7A93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0pt" fo:background-color="transparent"/>
    </style:style>
    <style:style style:name="P9" style:family="paragraph" style:parent-style-name="Text_20_body">
      <style:paragraph-properties fo:margin-top="0cm" fo:margin-bottom="0cm" fo:line-height="115%" fo:background-color="transparent">
        <style:background-image/>
      </style:paragraph-properties>
      <style:text-properties style:font-name="Times New Roman1" fo:font-size="10pt" fo:background-color="transparent"/>
    </style:style>
    <style:style style:name="P1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7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4148f8-1cd3-4785-a14d-133d32fd28b2" text:name="BossProviderVariable"/>
      </text:user-field-decls>
      <text:p text:style-name="P10"><text:tab/><text:tab/><text:tab/><text:tab/><text:tab/><text:tab/><text:span text:style-name="T7"> <text:s text:c="2"/></text:span>РЕШЕНИЕ</text:p>
      <text:p text:style-name="P3"><text:tab/><text:tab/><text:tab/>по результатам рассмотрения ходатайства</text:p>
      <text:p text:style-name="P6"/>
      <text:p text:style-name="P7"><text:tab/><text:span text:style-name="T1"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</text:span><text:span text:style-name="T3"> </text:span><text:span text:style-name="T5">получении Публичным акционерным обществом междугородной и международной электрической связи «Ростелеком» (место нахождения: </text:span><text:span text:style-name="T2">1</text:span><text:span text:style-name="T4">91002, г. Санкт-Петербург, ул. Достоевского, д. 15</text:span><text:span text:style-name="T5">; основной вид деятельности — деятельность в области электросвязи) в собственность</text:span><text:span text:style-name="T3"> </text:span><text:span text:style-name="T5">основных производственных средств Открытого акционерного общества </text:span><text:span text:style-name="T6">«Старт Телеком»</text:span><text:span text:style-name="T5"> (место нахождения: </text:span><text:span text:style-name="T3">1</text:span><text:span text:style-name="T5">23557, г. Москва, ул. Пресненский Вал, д. 14; основной вид деятельности — </text:span><text:span text:style-name="T3">д</text:span><text:span text:style-name="T5">еятельность в области электросвязи)</text:span><text:span text:style-name="T3">, с</text:span><text:span text:style-name="T5">оставляющих 49 % балансовой стоимости основных производственных средств и нематериальных активов Открытого акционерного общества «Старт Телеком»,</text:span><text:span text:style-name="T1">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7A93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709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E97A931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709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87091(1) </text:p></draw:text-box></draw:frame><draw:frame draw:style-name="Mfr2" draw:name="SpdBarcode" text:anchor-type="paragraph" svg:x="0cm" svg:width="3.6cm" svg:height="0.78cm" draw:z-index="3"><draw:image xlink:href="Pictures/10000201000000780000001AE97A93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15:25:09.49</meta:creation-date>
    <meta:generator>OpenOffice.org/3.4.1$Win32 OpenOffice.org_project/341m1$Build-9593</meta:generator>
    <dc:date>2015-11-23T11:26:35.87</dc:date>
    <meta:editing-duration>PT2M16S</meta:editing-duration>
    <meta:editing-cycles>1</meta:editing-cycles>
    <meta:document-statistic meta:table-count="0" meta:image-count="2" meta:object-count="0" meta:page-count="1" meta:paragraph-count="6" meta:word-count="107" meta:character-count="951"/>
    <meta:user-defined meta:name="Поле 1"/>
    <meta:user-defined meta:name="Поле 2"/>
    <meta:user-defined meta:name="Поле 3"/>
    <meta:user-defined meta:name="Поле 4"/>
  </office:meta>
</office:document-meta>
</file>