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341A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-12.7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9.49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9.499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fo:text-indent="9.499cm" style:auto-text-indent="false"/>
      <style:text-properties fo:color="#000000" fo:font-size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font-size="14pt"/>
    </style:style>
    <style:style style:name="T5" style:family="text">
      <style:text-properties fo:font-size="10pt"/>
    </style:style>
    <style:style style:name="T6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5312ad-bf29-423f-9555-1bc6ffbc8e54" text:name="BossProviderVariable"/>
      </text:user-field-decls>
      <text:p text:style-name="P13">Решение</text:p>
      <text:p text:style-name="P5">по результатам рассмотрения ходатайства</text:p>
      <text:p text:style-name="P7"/>
      <text:p text:style-name="P8"><text:span text:style-name="T4"><text:tab/>В соответствии со статьями 28, 33 Федерального закона от 26.07.2006 <text:s text:c="12"/>№ 135-Ф3 «О защите конкуренции» Федеральной антимонопольной службой рассмотрено ходатайство ПАО «М2М Прайвет Банк» </text:span><text:span text:style-name="T1">(местонахождение: </text:span><text:span text:style-name="T2">125009,  <text:s text:c="3"/>г. Москва, Леонтьевский пер., д. 21/1, стр. 1</text:span><text:span text:style-name="T1">; основной вид деятельности — </text:span><text:span text:style-name="T2">прочее денежное посредничество</text:span><text:span text:style-name="T1">) о приобретении 100% долей в уставном капитале <text:s text:c="5"/>ООО «Катерина Парк» (местонахождение: </text:span><text:span text:style-name="T3">117587, г. Москва, ул. Кировоградская, <text:s text:c="2"/>д. 11</text:span><text:span text:style-name="T1">; </text:span><text:span text:style-name="T2">основной вид деятельности — деятельность гостиниц с ресторанами) </text:span><text:span text:style-name="T4">и принято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341A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6562(1) </text:p></draw:text-box></draw:frame><draw:frame draw:style-name="Mfr2" draw:name="SpdBarcode" text:anchor-type="paragraph" svg:x="0cm" svg:width="3.6cm" svg:height="0.78cm" draw:z-index="1"><draw:image xlink:href="Pictures/10000201000000780000001AA1341AD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17:23:10.03</meta:creation-date>
    <dc:date>2015-11-23T11:27:22.54</dc:date>
    <meta:editing-duration>PT16M8S</meta:editing-duration>
    <meta:editing-cycles>2</meta:editing-cycles>
    <meta:generator>OpenOffice.org/3.4.1$Win32 OpenOffice.org_project/341m1$Build-9593</meta:generator>
    <meta:print-date>2015-11-20T12:51:04.59</meta:print-date>
    <meta:document-statistic meta:table-count="0" meta:image-count="1" meta:object-count="0" meta:page-count="1" meta:paragraph-count="4" meta:word-count="80" meta:character-count="652"/>
    <meta:user-defined meta:name="Поле 1"/>
    <meta:user-defined meta:name="Поле 2"/>
    <meta:user-defined meta:name="Поле 3"/>
    <meta:user-defined meta:name="Поле 4"/>
  </office:meta>
</office:document-meta>
</file>