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603E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9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end" style:justify-single-word="false"/>
    </style:style>
    <style:style style:name="P9" style:family="paragraph" style:parent-style-name="Обычный_20__28_веб_29_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Обычный_20__28_веб_29_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Heading_20_5">
      <style:paragraph-properties fo:margin-left="12.702cm" fo:margin-right="0cm" fo:text-indent="-1.778cm" style:auto-text-indent="false"/>
      <style:text-properties style:font-size-complex="14pt"/>
    </style:style>
    <style:style style:name="P12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e83e28-7d5c-4075-8572-9b4d9a533233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7"/>
      <text:p text:style-name="P10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ткрытого акционерного общества «Елань-Коленовский сахарный завод» (место нахождения: 397431, Воронежская обл., Новохоперский р-н, р.п. Елань-Коленовский, пр-т Кольцова, д. 1; основной вид деятельности – производство сахара) о получении предварительного согласия антимонопольного органа на приобретение доли в уставном капитале Общества с ограниченной ответственностью <text:s/>«Аэробус» (место нахождения: 396002, Воронежская обл., Рамонский р-н, с. Айдарово, ул. Промышленная зона 2, д. 2, корп. 1; основные виды деятельности: хранение и складирование; сдача внаем собственного недвижимого имущества) в размере 42,1048%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603E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603E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01:41.30</meta:creation-date>
    <meta:generator>OpenOffice.org/3.4.1$Win32 OpenOffice.org_project/341m1$Build-9593</meta:generator>
    <dc:date>2015-11-23T11:28:04.48</dc:date>
    <meta:editing-duration>PT5M30S</meta:editing-duration>
    <meta:editing-cycles>1</meta:editing-cycles>
    <meta:print-date>2015-11-17T20:08:28.64</meta:print-date>
    <meta:document-statistic meta:table-count="0" meta:image-count="1" meta:object-count="0" meta:page-count="1" meta:paragraph-count="4" meta:word-count="106" meta:character-count="888"/>
    <meta:user-defined meta:name="Поле 1"/>
    <meta:user-defined meta:name="Поле 2"/>
    <meta:user-defined meta:name="Поле 3"/>
    <meta:user-defined meta:name="Поле 4"/>
  </office:meta>
</office:document-meta>
</file>