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7E13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8.594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8.594cm" style:auto-text-indent="false"/>
      <style:text-properties style:font-name="Times New Roman" fo:font-size="13pt" style:font-size-asian="13pt" style:font-size-complex="13pt"/>
    </style:style>
    <style:style style:name="P6"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7"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0pt" fo:font-weight="bold" style:font-size-asian="10pt" style:font-size-complex="10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10" style:family="paragraph" style:parent-style-name="Text_20_body">
      <style:paragraph-properties fo:margin-left="0cm" fo:margin-right="0cm" fo:margin-top="0.049cm" fo:margin-bottom="0.049cm" fo:text-align="justify" style:justify-single-word="false" fo:text-indent="0cm" style:auto-text-indent="false">
        <style:tab-stops>
          <style:tab-stop style:position="14.552cm"/>
        </style:tab-stops>
      </style:paragraph-properties>
      <style:text-properties fo:color="#000000" style:font-name="Times New Roman" fo:font-size="13pt" fo:font-weight="bold" style:font-size-asian="13pt" style:font-size-complex="13pt"/>
    </style:style>
    <style:style style:name="P11" style:family="paragraph" style:parent-style-name="Text_20_body">
      <style:paragraph-properties fo:margin-left="0cm" fo:margin-right="0cm" fo:margin-top="0cm" fo:margin-bottom="0cm" fo:text-indent="9.525cm" style:auto-text-indent="false"/>
      <style:text-properties fo:color="#000000" style:font-name="Times New Roman" fo:font-size="13pt" fo:font-weight="bold" style:font-size-asian="13pt" style:font-weight-asian="bold" style:font-size-complex="13pt" style:font-weight-complex="bold"/>
    </style:style>
    <style:style style:name="P12" style:family="paragraph" style:parent-style-name="Text_20_body">
      <style:paragraph-properties fo:margin-left="0cm" fo:margin-right="0cm" fo:margin-top="0cm" fo:margin-bottom="0cm" fo:text-align="justify" style:justify-single-word="false" fo:text-indent="9.525cm" style:auto-text-indent="false"/>
    </style:style>
    <style:style style:name="P13"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14"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15"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1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center" style:justify-single-word="false"/>
      <style:text-properties fo:color="#000000" style:font-name="Times New Roman" fo:font-size="13pt" fo:font-weight="bold" style:font-size-asian="13pt" style:font-size-complex="13pt"/>
    </style:style>
    <style:style style:name="P19"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20" style:family="paragraph" style:parent-style-name="Text_20_body">
      <style:paragraph-properties fo:margin-top="0cm" fo:margin-bottom="0cm" fo:text-align="end" style:justify-single-word="false"/>
      <style:text-properties fo:color="#000000" style:font-name="Times New Roman" fo:font-size="13pt" fo:language="ru" fo:country="RU" style:font-size-asian="13pt" style:font-size-complex="13pt"/>
    </style:style>
    <style:style style:name="P21" style:family="paragraph" style:parent-style-name="Text_20_body">
      <style:paragraph-properties fo:margin-top="0cm" fo:margin-bottom="0cm" fo:text-align="end" style:justify-single-word="false"/>
      <style:text-properties fo:color="#000000" style:font-name="Times New Roman" fo:font-size="13pt" fo:language="ru" fo:country="RU" fo:background-color="transparent" style:font-size-asian="13pt" style:font-size-complex="13pt"/>
    </style:style>
    <style:style style:name="P22" style:family="paragraph" style:parent-style-name="Text_20_body">
      <style:paragraph-properties fo:margin-top="0cm" fo:margin-bottom="0cm" fo:text-align="end" style:justify-single-word="false"/>
      <style:text-properties fo:color="#000000" style:font-name="Times New Roman" fo:font-size="6pt" fo:language="ru" fo:country="RU" style:font-size-asian="6pt" style:font-size-complex="6pt"/>
    </style:style>
    <style:style style:name="P23"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3pt"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fo:font-style="normal" style:font-size-asian="13pt" style:font-style-asian="normal" style:font-size-complex="13pt" style:font-style-complex="normal"/>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font-weight="bold" style:font-size-asian="13pt" style:font-size-complex="13pt"/>
    </style:style>
    <style:style style:name="P29" style:family="paragraph" style:parent-style-name="Text_20_body">
      <style:paragraph-properties fo:margin-left="0cm" fo:margin-right="0cm" fo:margin-top="0cm" fo:margin-bottom="0cm" fo:text-align="start" style:justify-single-word="false" fo:text-indent="1.251cm" style:auto-text-indent="false"/>
      <style:text-properties fo:color="#000000" style:font-name="Times New Roman" fo:font-size="10pt" fo:font-weight="bold" style:font-size-asian="10pt" style:font-size-complex="10pt"/>
    </style:style>
    <style:style style:name="P30" style:family="paragraph" style:parent-style-name="Text_20_body">
      <style:paragraph-properties fo:margin-left="0cm" fo:margin-right="0cm" fo:margin-top="0cm" fo:margin-bottom="0cm" fo:text-align="justify" style:justify-single-word="false" fo:text-indent="1.356cm" style:auto-text-indent="false"/>
      <style:text-properties fo:color="#000000" style:font-name="Times New Roman"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6pt" style:font-size-asian="6pt" style:font-size-complex="6pt"/>
    </style:style>
    <style:style style:name="P34"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244cm" style:auto-text-indent="false"/>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39"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4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40" style:family="paragraph" style:parent-style-name="Text_20_body" style:master-page-name="First_20_Page">
      <style:paragraph-properties fo:margin-top="0cm" fo:margin-bottom="0cm" fo:text-align="center" style:justify-single-word="false" style:page-number="auto"/>
      <style:text-properties style:font-name="Times New Roman" fo:font-size="13pt" fo:font-weight="bold" style:font-size-asian="13pt" style:font-weight-asian="bold" style:font-size-complex="13pt" style:font-weight-complex="bold"/>
    </style:style>
    <style:style style:name="T1" style:family="text">
      <style:text-properties fo:language="ru" fo:country="RU"/>
    </style:style>
    <style:style style:name="T2" style:family="text">
      <style:text-properties fo:language="ru" fo:country="RU" fo:font-style="normal" fo:font-weight="normal" style:font-style-asian="normal" style:font-weight-asian="normal" style:font-style-complex="normal" style:font-weight-complex="normal"/>
    </style:style>
    <style:style style:name="T3" style:family="text">
      <style:text-properties fo:language="ru" fo:country="RU"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4" style:family="text">
      <style:text-properties fo:language="ru" fo:country="RU"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variant="normal" fo:text-transform="none" style:font-name="Times New Roman"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7" style:family="text">
      <style:text-properties fo:font-variant="normal" fo:text-transform="none" style:font-name="Times New Roman" fo:font-size="13pt" fo:letter-spacing="normal" fo:language="ru" fo:country="RU" fo:font-style="normal" fo:background-color="transparent" style:font-size-asian="13pt" style:font-style-asian="normal" style:font-size-complex="13pt" style:font-style-complex="normal"/>
    </style:style>
    <style:style style:name="T8" style:family="text">
      <style:text-properties fo:font-variant="normal" fo:text-transform="none" style:font-name="Times New Roman" fo:font-size="13pt" fo:letter-spacing="normal" fo:language="ru" fo:country="RU" fo:font-style="normal" style:letter-kerning="true" fo:background-color="transparent" style:font-name-asian="TimesNewRomanPSMT" style:font-size-asian="13pt" style:language-asian="zh" style:country-asian="CN" style:font-style-asian="normal" style:font-name-complex="TimesNewRomanPSMT" style:font-size-complex="13pt" style:language-complex="hi" style:country-complex="IN" style:font-style-complex="normal"/>
    </style:style>
    <style:style style:name="T9" style:family="text">
      <style:text-properties fo:font-variant="normal" fo:text-transform="none" style:font-name="Times New Roman" fo:font-size="6pt" fo:letter-spacing="normal" fo:language="ru" fo:country="RU" fo:font-style="normal" fo:background-color="transparent" style:font-size-asian="6pt" style:font-style-asian="normal" style:font-size-complex="6pt" style:font-style-complex="normal"/>
    </style:style>
    <style:style style:name="T10" style:family="text">
      <style:text-properties fo:font-variant="normal" fo:text-transform="none" style:font-name="Times New Roman" fo:font-size="6pt" fo:letter-spacing="normal" fo:language="ru" fo:country="RU" fo:font-style="normal" style:letter-kerning="true" fo:background-color="transparent" style:font-name-asian="TimesNewRomanPSMT" style:font-size-asian="6pt" style:language-asian="zh" style:country-asian="CN" style:font-style-asian="normal" style:font-name-complex="TimesNewRomanPSMT" style:font-size-complex="6pt" style:language-complex="hi" style:country-complex="IN" style:font-style-complex="normal"/>
    </style:style>
    <style:style style:name="T11"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2"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style-asian="normal" style:font-name-complex="TimesNewRomanPSMT" style:font-size-complex="13pt" style:language-complex="hi" style:country-complex="IN" style:font-style-complex="normal"/>
    </style:style>
    <style:style style:name="T13" style:family="text">
      <style:text-properties fo:font-variant="normal" fo:text-transform="none" fo:color="#000000" style:font-name="Times New Roman" fo:font-size="13pt" fo:letter-spacing="normal" fo:language="ru" fo:country="RU" fo:font-style="normal" fo:font-weight="normal" style:letter-kerning="true"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4" style:family="text">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T15" style:family="text">
      <style:text-properties fo:font-variant="normal" fo:text-transform="none" fo:color="#000000" style:font-name="Times New Roman" fo:font-size="13pt" fo:letter-spacing="normal" fo:language="ru" fo:country="RU"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6" style:family="text">
      <style:text-properties fo:font-variant="normal" fo:text-transform="none" fo:color="#000000" style:font-name="Times New Roman"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7" style:family="text">
      <style:text-properties fo:font-variant="normal" fo:text-transform="none" fo:color="#000000" style:font-name="Times New Roman" fo:font-size="13pt" fo:letter-spacing="normal" fo:language="ru" fo:country="RU" fo:font-style="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8" style:family="text">
      <style:text-properties fo:font-variant="normal" fo:text-transform="none" fo:color="#000000" style:font-name="Times New Roman" fo:font-size="13pt" fo:letter-spacing="normal" fo:language="ru" fo:country="RU"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19" style:family="text">
      <style:text-properties fo:font-variant="normal" fo:text-transform="none" fo:color="#000000" style:font-name="Times New Roman"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0"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21"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2" style:family="text">
      <style:text-properties fo:font-variant="normal" fo:text-transform="none" fo:color="#000000" style:font-name="Times New Roman" fo:font-size="13pt" fo:letter-spacing="normal" fo:language="en" fo:country="US"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23" style:family="text">
      <style:text-properties fo:font-variant="normal" fo:text-transform="none" fo:color="#000000" style:font-name="Times New Roman" fo:font-size="13pt" fo:letter-spacing="normal" fo:language="en" fo:country="US" fo:background-color="#ffffff"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4" style:family="text">
      <style:text-properties fo:font-variant="normal" fo:text-transform="none" fo:color="#000000" fo:letter-spacing="normal" fo:font-style="normal"/>
    </style:style>
    <style:style style:name="T25" style:family="text">
      <style:text-properties fo:font-variant="normal" fo:text-transform="none" fo:color="#000000" fo:letter-spacing="normal" fo:font-style="normal" fo:font-weight="bold" style:font-weight-asian="bold" style:font-weight-complex="bold"/>
    </style:style>
    <style:style style:name="T26"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27" style:family="text">
      <style:text-properties fo:font-variant="normal" fo:text-transform="none" fo:color="#000000" fo:letter-spacing="normal" fo:language="ru" fo:country="RU" fo:font-style="normal" fo:font-weight="normal" style:letter-kerning="true"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28" style:family="text">
      <style:text-properties fo:font-variant="normal" fo:text-transform="none" fo:color="#000000" fo:font-size="13pt" fo:letter-spacing="normal" fo:background-color="#ffffff" style:font-name-asian="Times New Roman" style:font-size-asian="13pt" style:font-style-asian="normal" style:font-weight-asian="normal" style:font-name-complex="Times New Roman" style:font-size-complex="13pt" style:font-style-complex="normal" style:font-weight-complex="normal"/>
    </style:style>
    <style:style style:name="T29" style:family="text">
      <style:text-properties fo:font-variant="normal" fo:text-transform="none" fo:color="#000000" fo:font-size="13pt" fo:letter-spacing="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0" style:family="text">
      <style:text-properties fo:font-variant="normal" fo:text-transform="none" fo:color="#000000"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1" style:family="text">
      <style:text-properties fo:font-variant="normal" fo:text-transform="none" fo:color="#000000"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32" style:family="text">
      <style:text-properties fo:font-variant="normal" fo:text-transform="none" fo:color="#000000" fo:font-size="13pt" fo:letter-spacing="normal" fo:language="ru" fo:country="RU" fo:font-style="normal" fo:font-weight="bold" fo:background-color="transparent"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T33"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34"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35" style:family="text">
      <style:text-properties fo:font-variant="normal" fo:text-transform="none"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T36"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37" style:family="text">
      <style:text-properties fo:font-variant="normal" fo:text-transform="none" fo:letter-spacing="normal" fo:language="ru" fo:country="RU" fo:font-style="normal" fo:font-weight="normal" style:letter-kerning="true"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38" style:family="text">
      <style:text-properties fo:font-variant="normal" fo:text-transform="none" fo:letter-spacing="normal" fo:font-style="normal" fo:font-weight="bold" style:font-weight-asian="bold" style:font-weight-complex="bold"/>
    </style:style>
    <style:style style:name="T39" style:family="text">
      <style:text-properties fo:font-variant="normal" fo:text-transform="none" style:use-window-font-color="true" fo:font-size="13pt" fo:letter-spacing="normal" fo:language="ru" fo:country="RU"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0" style:family="text">
      <style:text-properties fo:font-variant="normal" fo:text-transform="none" style:use-window-font-color="true" fo:font-size="13pt" fo:letter-spacing="normal" fo:language="ru" fo:country="RU"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41" style:family="text">
      <style:text-properties fo:font-variant="normal" fo:text-transform="none" style:use-window-font-color="true" fo:font-size="13pt" fo:letter-spacing="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42" style:family="text">
      <style:text-properties fo:font-variant="normal" fo:text-transform="none" style:use-window-font-color="true" fo:font-size="13pt" fo:letter-spacing="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3"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4" style:family="text">
      <style:text-properties fo:font-variant="normal" fo:text-transform="none" style:use-window-font-color="true" style:font-name="Times New Roman" fo:font-size="13pt" fo:letter-spacing="normal" fo:language="ru" fo:country="RU"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45" style:family="text">
      <style:text-properties fo:font-variant="normal" fo:text-transform="none" style:use-window-font-color="true" style:font-name="Times New Roman" fo:font-size="13pt" fo:letter-spacing="normal"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46"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1" style:font-size-asian="13pt" style:font-style-asian="normal" style:font-weight-asian="normal" style:font-name-complex="Times New Roman1" style:font-size-complex="13pt" style:font-style-complex="normal" style:font-weight-complex="normal"/>
    </style:style>
    <style:style style:name="T47" style:family="text">
      <style:text-properties fo:font-variant="normal" fo:text-transform="none" style:use-window-font-color="true" style:font-name="Times New Roman" fo:font-size="13pt" fo:letter-spacing="normal" fo:language="en" fo:country="US" fo:font-style="normal" fo:font-weight="normal"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48" style:family="text">
      <style:text-properties style:font-name="Times New Roman" fo:font-size="13pt" fo:font-weight="bold" style:font-size-asian="13pt" style:font-weight-asian="bold" style:font-size-complex="13pt" style:font-weight-complex="bold"/>
    </style:style>
    <style:style style:name="T49" style:family="text">
      <style:text-properties style:font-name="Times New Roman" fo:font-size="13pt" style:font-size-asian="13pt" style:font-size-complex="13pt"/>
    </style:style>
    <style:style style:name="T50" style:family="text">
      <style:text-properties style:font-name="Times New Roman" fo:font-size="13pt" fo:language="ru" fo:country="RU" style:font-size-asian="13pt" style:font-size-complex="13pt"/>
    </style:style>
    <style:style style:name="T51" style:family="text">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T52" style:family="text">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T53" style:family="text">
      <style:text-properties style:font-name="Times New Roman" fo:font-size="13pt" fo:font-weight="normal" style:font-size-asian="13pt" style:font-weight-asian="normal" style:font-size-complex="13pt" style:font-weight-complex="normal"/>
    </style:style>
    <style:style style:name="T54" style:family="text">
      <style:text-properties style:font-name="Times New Roman" fo:font-size="13pt" fo:language="en" fo:country="US" fo:font-weight="normal" style:font-size-asian="13pt" style:font-weight-asian="normal" style:font-size-complex="13pt" style:font-weight-complex="normal"/>
    </style:style>
    <style:style style:name="T55" style:family="text">
      <style:text-properties style:font-name="Times New Roman" fo:font-size="13pt" fo:language="en" fo:country="US" fo:font-style="italic" fo:font-weight="normal" style:font-size-asian="13pt" style:font-style-asian="italic" style:font-weight-asian="normal" style:font-size-complex="13pt" style:font-style-complex="italic" style:font-weight-complex="normal"/>
    </style:style>
    <style:style style:name="T56"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57" style:family="text">
      <style:text-properties fo:language="en" fo:country="US"/>
    </style:style>
    <style:style style:name="T58" style:family="text">
      <style:text-properties fo:language="en" fo:country="US" fo:font-style="normal" fo:font-weight="normal" style:font-style-asian="normal" style:font-weight-asian="normal" style:font-style-complex="normal" style:font-weight-complex="normal"/>
    </style:style>
    <style:style style:name="T59" style:family="text">
      <style:text-properties fo:language="en" fo:country="US" fo:font-weight="bold" fo:background-color="transparent" style:font-weight-asian="bold" style:font-weight-complex="bold"/>
    </style:style>
    <style:style style:name="T60" style:family="text">
      <style:text-properties fo:font-style="normal" style:font-style-asian="normal" style:font-style-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bold" style:font-name-asian="Times New Roman1" style:language-asian="ru" style:country-asian="RU" style:font-style-asian="normal" style:font-weight-asian="bold" style:font-name-complex="Times New Roman1" style:font-style-complex="normal" style:font-weight-complex="bold"/>
    </style:style>
    <style:style style:name="T63" style:family="text">
      <style:text-properties fo:font-weight="bold"/>
    </style:style>
    <style:style style:name="T64" style:family="text">
      <style:text-properties fo:font-weight="bold" fo:background-color="transparent" style:font-weight-asian="bold" style:font-weight-complex="bold"/>
    </style:style>
    <style:style style:name="T65" style:family="text">
      <style:text-properties fo:font-weight="bold" style:font-weight-asian="bold" style:font-weight-complex="bold"/>
    </style:style>
    <style:style style:name="T66" style:family="text">
      <style:text-properties fo:color="#000000" fo:language="ru" fo:country="RU"/>
    </style:style>
    <style:style style:name="T67" style:family="text">
      <style:text-properties fo:color="#000000" fo:language="ru" fo:country="RU" fo:font-style="normal" fo:font-weight="normal" style:font-style-asian="normal" style:font-weight-asian="normal" style:font-style-complex="normal" style:font-weight-complex="normal"/>
    </style:style>
    <style:style style:name="T68" style:family="text">
      <style:text-properties fo:color="#000000" fo:language="ru" fo:country="RU" fo:background-color="transparent"/>
    </style:style>
    <style:style style:name="T69" style:family="text">
      <style:text-properties fo:color="#000000" style:font-name="Times New Roman" fo:language="en" fo:country="US" fo:font-style="normal" fo:font-weight="normal" style:language-asian="en" style:country-asian="US"/>
    </style:style>
    <style:style style:name="T70" style:family="text">
      <style:text-properties fo:color="#000000" style:font-name="Times New Roman" fo:language="ru" fo:country="RU"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71" style:family="text">
      <style:text-properties fo:color="#000000" style:font-name="Times New Roman" fo:language="ru" fo:country="RU" fo:font-style="normal" fo:font-weight="normal" style:font-name-asian="Times New Roman1" style:language-asian="ru" style:country-asian="RU" style:font-name-complex="Times New Roman1"/>
    </style:style>
    <style:style style:name="T72" style:family="text">
      <style:text-properties fo:color="#000000" style:font-name="Times New Roman" fo:language="ru" fo:country="RU" fo:font-style="normal" fo:font-weight="normal" style:language-asian="en" style:country-asian="US"/>
    </style:style>
    <style:style style:name="T73" style:family="text">
      <style:text-properties fo:color="#000000" style:font-name="Times New Roman" fo:font-size="13pt" style:font-size-asian="13pt" style:font-size-complex="13pt"/>
    </style:style>
    <style:style style:name="T74" style:family="text">
      <style:text-properties fo:color="#000000" style:font-name="Times New Roman" fo:font-size="13pt" fo:language="ru" fo:country="RU" style:font-size-asian="13pt" style:font-size-complex="13pt"/>
    </style:style>
    <style:style style:name="T75" style:family="text">
      <style:text-properties fo:color="#000000" style:font-name="Times New Roman" fo:font-size="13pt" fo:language="ru" fo:country="RU" style:font-name-asian="Times New Roman" style:font-size-asian="13pt" style:font-name-complex="Times New Roman" style:font-size-complex="13pt"/>
    </style:style>
    <style:style style:name="T76"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77" style:family="text">
      <style:text-properties fo:color="#000000" style:font-name="Times New Roman" fo:font-size="13pt" fo:font-weight="normal" style:font-size-asian="13pt" style:font-weight-asian="normal" style:font-size-complex="13pt" style:font-weight-complex="normal"/>
    </style:style>
    <style:style style:name="T78" style:family="text">
      <style:text-properties fo:color="#000000" style:font-name="Times New Roman" fo:font-size="13pt" style:font-name-asian="Times New Roman1" style:font-size-asian="13pt" style:language-asian="ru" style:country-asian="RU" style:font-name-complex="Times New Roman1" style:font-size-complex="13pt"/>
    </style:style>
    <style:style style:name="T79" style:family="text">
      <style:text-properties fo:color="#000000" style:font-name="Times New Roman" fo:font-size="13pt" fo:language="en" fo:country="US" style:font-size-asian="13pt" style:font-size-complex="13pt"/>
    </style:style>
    <style:style style:name="T80" style:family="text">
      <style:text-properties fo:color="#000000" style:font-name="Times New Roman" fo:font-size="13pt" fo:language="en" fo:country="US" style:font-name-asian="Times New Roman" style:font-size-asian="13pt" style:font-name-complex="Times New Roman" style:font-size-complex="13pt"/>
    </style:style>
    <style:style style:name="T81" style:family="text">
      <style:text-properties fo:color="#000000" fo:font-size="13pt" fo:language="ru" fo:country="RU"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82" style:family="text">
      <style:text-properties fo:font-size="13pt" style:font-size-asian="13pt" style:font-size-complex="13pt"/>
    </style:style>
    <style:style style:name="T83" style:family="text">
      <style:text-properties fo:font-size="13pt" fo:font-style="normal" fo:font-weight="bold"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T84" style:family="text">
      <style:text-properties fo:font-size="13pt" fo:font-weight="bold" style:font-size-asian="13pt" style:font-weight-asian="bold" style:font-size-complex="13pt" style:font-weight-complex="bold"/>
    </style:style>
    <style:style style:name="T85" style:family="text">
      <style:text-properties fo:font-size="13pt" fo:font-weight="bold" style:font-size-asian="13pt" style:font-size-complex="13pt"/>
    </style:style>
    <style:style style:name="T86" style:family="text">
      <style:text-properties fo:font-size="13pt" fo:font-weight="bold" fo:background-color="transparent" style:font-size-asian="13pt" style:font-weight-asian="bold" style:font-size-complex="13pt" style:font-weight-complex="bold"/>
    </style:style>
    <style:style style:name="T87" style:family="text">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3e22eb-71a1-4af3-83d9-5a6c5f19fa76" text:name="BossProviderVariable"/>
      </text:user-field-decls>
      <text:p text:style-name="P40">О П Р Е Д Е Л Е Н И Е</text:p>
      <text:p text:style-name="P17"><text:span text:style-name="T48">о возбуждении дела № </text:span><text:span text:style-name="T20"><text:s/>3-18-54/00-08-15</text:span><text:span text:style-name="T24"> </text:span></text:p>
      <text:p text:style-name="P13">по признакам нарушения законодательства Российской Федерации о рекламе</text:p>
      <text:p text:style-name="P10">«19» ноября 2015 г. <text:s text:c="2"/><text:tab/> <text:s text:c="3"/>г. Москва</text:p>
      <text:p text:style-name="P23">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в 2015 году рекламы услуг ТЦ Кунцево по сети подвижной радиотелефонной связи посредством <text:span text:style-name="T1">смс</text:span>-сообщения, </text:p>
      <text:p text:style-name="P18">УСТАНОВИЛ:</text:p>
      <text:p text:style-name="P24"><text:span text:style-name="Основной_20_шрифт_20_абзаца"><text:span text:style-name="T49">В ФАС России поступило обращение гражданина о распространении рекламы ТЦ Кунцево по сети подвижной радиотелефонной связи посредством </text:span></text:span><text:span text:style-name="Основной_20_шрифт_20_абзаца"><text:span text:style-name="T50">смс</text:span></text:span><text:span text:style-name="Основной_20_шрифт_20_абзаца"><text:span text:style-name="T49">-сообщений без согласия абонента.</text:span></text:span></text:p>
      <text:p text:style-name="P24"><text:span text:style-name="Основной_20_шрифт_20_абзаца"><text:span text:style-name="T53">Гражданка </text:span></text:span><text:span text:style-name="Основной_20_шрифт_20_абзаца"><text:span text:style-name="T54">&lt;...&gt;</text:span></text:span><text:span text:style-name="Основной_20_шрифт_20_абзаца"><text:span text:style-name="T53"> указала, что 30.05.2015 направила заявление в адрес ТЦ Кунцево с требованием прекратить рассылку в ее адрес смс-рекламы от отправителя </text:span></text:span><text:span text:style-name="Основной_20_шрифт_20_абзаца"><text:span text:style-name="T54">TC KUNTSEVO</text:span></text:span><text:span text:style-name="Основной_20_шрифт_20_абзаца"><text:span text:style-name="T53">. Тем самым </text:span></text:span><text:span text:style-name="Основной_20_шрифт_20_абзаца"><text:span text:style-name="T54">&lt;...&gt;</text:span></text:span><text:span text:style-name="Основной_20_шрифт_20_абзаца"><text:span text:style-name="T53"> отказалась от получения рекламы посредством смс-сообщений от отправителя </text:span></text:span><text:span text:style-name="Основной_20_шрифт_20_абзаца"><text:span text:style-name="T54">TC KUNTSEVO</text:span></text:span><text:span text:style-name="Основной_20_шрифт_20_абзаца"><text:span text:style-name="T53">.</text:span></text:span></text:p>
      <text:p text:style-name="P24"><text:span text:style-name="Основной_20_шрифт_20_абзаца"><text:span text:style-name="T53">Вместе с тем 21.09.2015 в 12:26 на абонентский номер </text:span></text:span><text:span text:style-name="Основной_20_шрифт_20_абзаца"><text:span text:style-name="T54">&lt;...&gt;</text:span></text:span><text:span text:style-name="Основной_20_шрифт_20_абзаца"><text:span text:style-name="T53"> от отправителя </text:span></text:span><text:span text:style-name="Основной_20_шрифт_20_абзаца"><text:span text:style-name="T54">TC KUNTSEVO </text:span></text:span><text:span text:style-name="Основной_20_шрифт_20_абзаца"><text:span text:style-name="T53">поступила реклама услуг ТЦ Кунцево следующего содержания:</text:span></text:span></text:p>
      <text:p text:style-name="P24"><text:span text:style-name="Основной_20_шрифт_20_абзаца"><text:span text:style-name="T56">«Осенний сервис в ТЦ Кунцево! Новые услуги, акции сезона — на 50% выгоднее снова. Запчасти и работы по специальным ценам. Ждем Вас на обслуживании 14-ти брендов. Тел.:+7(495)933-40-33, </text:span></text:span><text:span text:style-name="Основной_20_шрифт_20_абзаца"><text:span text:style-name="T55">www.kuntsevo.com</text:span></text:span><text:span text:style-name="Основной_20_шрифт_20_абзаца"><text:span text:style-name="T51">».</text:span></text:span></text:p>
      <text:p text:style-name="P25"><text:span text:style-name="Основной_20_шрифт_20_абзаца">Таким образом, </text:span><text:span text:style-name="Основной_20_шрифт_20_абзаца"><text:span text:style-name="T1">смс</text:span></text:span><text:span text:style-name="Основной_20_шрифт_20_абзаца">-сообщение с рекламой услуг ТЦ Кунцево (технический </text:span><text:span text:style-name="Основной_20_шрифт_20_абзаца">центр Кунцево) поступило на телефонный номер абонента в отсутствии согласия абонента на получение рекламы по сетям электросвязи от отправителя </text:span><text:span text:style-name="Основной_20_шрифт_20_абзаца"><text:span text:style-name="T57">TC KUNTSEVO</text:span></text:span><text:span text:style-name="Основной_20_шрифт_20_абзаца"> .</text:span></text:p>
      <text:p text:style-name="P25">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26"><text:span text:style-name="T60">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6">В соответствии с пунктом 2 статьи 3 Федерального закона «О реклам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6"><text:soft-page-break/><text:span text:style-name="Основной_20_шрифт_20_абзаца"><text:span text:style-name="T2">И</text:span></text:span><text:span text:style-name="Основной_20_шрифт_20_абзаца"><text:span text:style-name="T4">нформация в</text:span></text:span><text:span text:style-name="T60"> смс-сообщении </text:span><text:span text:style-name="Основной_20_шрифт_20_абзаца"><text:span text:style-name="T61">отправителя </text:span></text:span><text:span text:style-name="Основной_20_шрифт_20_абзаца"><text:span text:style-name="T58">TC KUNTSEVO</text:span></text:span><text:span text:style-name="T60"> направлена на привлечение внимания к </text:span><text:span text:style-name="Основной_20_шрифт_20_абзаца"><text:span text:style-name="T4">услугам ТЦ Кунцево по сервисному обслуживанию автомобилей</text:span></text:span><text:span text:style-name="T60">, формирование и поддержание интереса к ним и продвижение их на рынке, а так же к лицу, оказывающему услугу – ТЦ Кунцево, соответственно на основании пунктов 1 и 2 статьи 3 Федерального закона «О рекламе» является рекламой.</text:span></text:p>
      <text:p text:style-name="P27">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6">Физические<text:span text:style-name="T5"> лица, получившие смс-сообщения от ТЦ Кунцево,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61">ТЦ Кунцево</text:span><text:span text:style-name="T5"> и вступят ли в конкретные правоотношения по поводу оказания услуг.</text:span></text:p>
      <text:p text:style-name="P26"><text:span text:style-name="T5">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6">Данные признаки содержатся в информации, направленной <text:span text:style-name="T60">ТЦ Кунцево</text:span> <text:span text:style-name="T57">&lt;...&gt;</text:span> - абоненту мобильной связи, посредством смс-сообщения. Информация об услугах технического центр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26">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26"><text:span text:style-name="T61">Заявитель предоставил сведения, свидетельствующие о направлении письмом заявления в адрес ТЦ Кунцево с требованием прекратить рассылку смс-сообщений, соответственно отказался от получения рекламы. Указанное заявление было </text:span><text:span text:style-name="Основной_20_шрифт_20_абзаца"><text:span text:style-name="T61">вручено получателю 02.06.2015.</text:span></text:span></text:p>
      <text:p text:style-name="P26"><text:span text:style-name="T61">Таким образом, распространение смс-рекламы услуг ТЦ Кунцево посредством смс-сообщения в сентябре</text:span> 2015 года по сети электросвязи осуществлялось без согласия Заявителя с признаками нарушения части 1 статьи 18 Федерального закона «О рекламе».</text:p>
      <text:p text:style-name="P26"><text:span text:style-name="Основной_20_шрифт_20_абзаца"><text:span text:style-name="T2">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24"><text:span text:style-name="Основной_20_шрифт_20_абзаца"><text:span text:style-name="T52">ООО «Эксперт» </text:span></text:span><text:span text:style-name="Основной_20_шрифт_20_абзаца"><text:span text:style-name="T14">(юридический </text:span></text:span><text:span text:style-name="Основной_20_шрифт_20_абзаца"><text:span text:style-name="T13">адрес: Подкопаевский пер., д.7, стр.2, г. Москва, 109028; ОГРН 5067746844864; ИНН 7709702475; КПП 770901001, дата регистрации 28.09.2006</text:span></text:span><text:span text:style-name="Основной_20_шрифт_20_абзаца"><text:span text:style-name="T14">)</text:span></text:span><text:span text:style-name="Основной_20_шрифт_20_абзаца"><text:span text:style-name="T52"> является рекламораспространителем указанной рекламы.</text:span></text:span></text:p>
      <text:p text:style-name="P24"><text:span text:style-name="Основной_20_шрифт_20_абзаца"><text:span text:style-name="T52">Рекламодателем указанной рекламы являются:</text:span></text:span></text:p>
      <text:p text:style-name="P28"><text:span text:style-name="Основной_20_шрифт_20_абзаца"><text:span text:style-name="T2">ООО «Сервис-центр Кунцево» </text:span></text:span><text:span text:style-name="Основной_20_шрифт_20_абзаца"><text:span text:style-name="T36">(юридический </text:span></text:span><text:span text:style-name="Основной_20_шрифт_20_абзаца"><text:span text:style-name="T37">адрес: ул. Горбунова, д. 29, г. </text:span></text:span><text:soft-page-break/><text:span text:style-name="Основной_20_шрифт_20_абзаца"><text:span text:style-name="T37">Москва, 121596; ОГРН 1027739380217; ИНН 7731257580; КПП 773101001, дата регистрации 15.10.2002</text:span></text:span><text:span text:style-name="Основной_20_шрифт_20_абзаца"><text:span text:style-name="T36">). </text:span></text:span></text:p>
      <text:p text:style-name="P7">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9">ОПРЕДЕЛИЛ:</text:p>
      <text:p text:style-name="P30">1. Возбудить производство по делу <text:span text:style-name="T63">№ </text:span><text:span text:style-name="T38">3-18-54/00-08-15</text:span> по признакам нарушения законодательства Российской Федерации о рекламе.</text:p>
      <text:p text:style-name="P31">2. Признать лицами, участвующими в деле:</text:p>
      <text:p text:style-name="P19"><text:tab/>лица, в действиях которых содержатся признаки нарушения законодательства о рекламе:</text:p>
      <text:p text:style-name="P6"><text:span text:style-name="Основной_20_шрифт_20_абзаца"><text:span text:style-name="T2">ООО «Эксперт» </text:span></text:span><text:span text:style-name="Основной_20_шрифт_20_абзаца"><text:span text:style-name="T26">(юридический </text:span></text:span><text:span text:style-name="Основной_20_шрифт_20_абзаца"><text:span text:style-name="T27">адрес: Подкопаевский пер., д.7, стр.2, г. Москва, 109028; ОГРН 5067746844864; ИНН 7709702475; КПП 770901001, дата регистрации 28.09.2006</text:span></text:span><text:span text:style-name="Основной_20_шрифт_20_абзаца"><text:span text:style-name="T26">)</text:span></text:span>;</text:p>
      <text:p text:style-name="P6">рекламодателя: <text:span text:style-name="Основной_20_шрифт_20_абзаца"><text:span text:style-name="T67">ООО «Сервис-центр Кунцево» </text:span></text:span><text:span text:style-name="Основной_20_шрифт_20_абзаца"><text:span text:style-name="T26">(юридический </text:span></text:span><text:span text:style-name="Основной_20_шрифт_20_абзаца"><text:span text:style-name="T27">адрес: ул. Горбунова, д. 29, г. Москва, 121596; ОГРН 1027739380217; ИНН 7731257580; КПП 773101001, дата регистрации 15.10.2002</text:span></text:span><text:span text:style-name="Основной_20_шрифт_20_абзаца"><text:span text:style-name="T26">).</text:span></text:span></text:p>
      <text:p text:style-name="P32">3. Назначить дело <text:span text:style-name="T63">№ </text:span><text:span text:style-name="T25">3-18-54/00-08-15</text:span> к рассмотрению на <text:span text:style-name="T64">«17» декабря 2015 года в «1</text:span><text:span text:style-name="T59">5</text:span><text:span text:style-name="T64">» часов «</text:span><text:span text:style-name="T59">35</text:span><text:span text:style-name="T64">» </text:span>минут по адресу: г. Москва, Пыжевский переулок, д. 6, каб. 301, (т. (495) 755-23-23 доб. 088-437).</text:p>
      <text:p text:style-name="P32">4. <text:span text:style-name="Основной_20_шрифт_20_абзаца"><text:span text:style-name="T3">ООО «Эксперт»</text:span></text:span><text:span text:style-name="T62"> </text:span><text:s/>надлежит в срок до <text:span text:style-name="T65">12 декабря</text:span><text:span text:style-name="T64"> 2015 года</text:span> представить в ФАС России следующие документы и материалы:</text:p>
      <text:p text:style-name="P34"><text:span text:style-name="T69">копии учредительных документов </text:span><text:span text:style-name="Основной_20_шрифт_20_абзаца"><text:span text:style-name="T70">ООО «Эксперт»</text:span></text:span><text:span text:style-name="T71"> </text:span><text:span text:style-name="T69">(</text:span><text:span text:style-name="T72">устав, свидетельство о постановке на налоговый учет, свидетельство ЕГРЮЛ и иные) с последующими изменениями</text:span><text:span text:style-name="T69">;</text:span></text:p>
      <text:p text:style-name="P35">копии документов, подтверждающих полномочия генерального директора;</text:p>
      <text:p text:style-name="P39"><text:span text:style-name="apple-style-span"><text:span text:style-name="T28">тексты рекламы услуг </text:span></text:span><text:span text:style-name="apple-style-span"><text:span text:style-name="T30">ТЦ Кунцево</text:span></text:span><text:span text:style-name="apple-style-span"><text:span text:style-name="T39">,</text:span></text:span><text:span text:style-name="apple-style-span"><text:span text:style-name="T41"> </text:span></text:span><text:span text:style-name="apple-style-span"><text:span text:style-name="T40">направленной</text:span></text:span><text:span text:style-name="apple-style-span"><text:span text:style-name="T41"> </text:span></text:span><text:span text:style-name="Основной_20_шрифт_20_абзаца"><text:span text:style-name="T41">21.09.2015 в 12:26</text:span></text:span><text:span text:style-name="apple-style-span"><text:span text:style-name="T42"> </text:span></text:span><text:span text:style-name="Основной_20_шрифт_20_абзаца"><text:span text:style-name="T42">&lt;...&gt;</text:span></text:span><text:span text:style-name="apple-style-span"><text:span text:style-name="T29"> посредством </text:span></text:span><text:span text:style-name="apple-style-span"><text:span text:style-name="T30">смс‑</text:span></text:span><text:span text:style-name="apple-style-span"><text:span text:style-name="T29">сообщени</text:span></text:span><text:span text:style-name="apple-style-span"><text:span text:style-name="T30">я</text:span></text:span><text:span text:style-name="apple-style-span"><text:span text:style-name="T29"> </text:span></text:span><text:span text:style-name="apple-style-span"><text:span text:style-name="T30">(в смс отправителем обозначен буквенным обозначением T</text:span></text:span><text:span text:style-name="apple-style-span"><text:span text:style-name="T29">C KUNTSEVO</text:span></text:span><text:span text:style-name="apple-style-span"><text:span text:style-name="T30">)</text:span></text:span><text:span text:style-name="apple-style-span"><text:span text:style-name="T28">;</text:span></text:span></text:p>
      <text:p text:style-name="P36"><text:span text:style-name="apple-style-span"><text:span text:style-name="T15">копии </text:span></text:span><text:span text:style-name="apple-style-span"><text:span text:style-name="T21">договор</text:span></text:span><text:span text:style-name="apple-style-span"><text:span text:style-name="T15">ов</text:span></text:span><text:span text:style-name="apple-style-span"><text:span text:style-name="T21">, платежны</text:span></text:span><text:span text:style-name="apple-style-span"><text:span text:style-name="T15">х</text:span></text:span><text:span text:style-name="apple-style-span"><text:span text:style-name="T21"> поручени</text:span></text:span><text:span text:style-name="apple-style-span"><text:span text:style-name="T15">й</text:span></text:span><text:span text:style-name="apple-style-span"><text:span text:style-name="T21"> и ины</text:span></text:span><text:span text:style-name="apple-style-span"><text:span text:style-name="T15">х</text:span></text:span><text:span text:style-name="apple-style-span"><text:span text:style-name="T21"> документ</text:span></text:span><text:span text:style-name="apple-style-span"><text:span text:style-name="T15">ов</text:span></text:span><text:span text:style-name="apple-style-span"><text:span text:style-name="T21">, на основании которых распространялась смс-реклама у</text:span></text:span><text:span text:style-name="apple-style-span"><text:span text:style-name="T15">слуг ТЦ Кунцево</text:span></text:span><text:span text:style-name="apple-style-span"><text:span text:style-name="T16"> по сети электросвязи в августе 2015 г. на телефонные номера абонентов, в том числе гражданке </text:span></text:span><text:span text:style-name="apple-style-span"><text:span text:style-name="T22">&lt;...&gt;</text:span></text:span><text:span text:style-name="apple-style-span"><text:span text:style-name="T21">;</text:span></text:span></text:p>
      <text:p text:style-name="P36"><text:span text:style-name="apple-style-span"><text:span text:style-name="T18">копии </text:span></text:span><text:span text:style-name="apple-style-span"><text:span text:style-name="T23">договор</text:span></text:span><text:span text:style-name="apple-style-span"><text:span text:style-name="T18">ов</text:span></text:span><text:span text:style-name="apple-style-span"><text:span text:style-name="T23"> с третьими лицами, включая оператора связи, на основании которых </text:span></text:span><text:span text:style-name="apple-style-span"><text:span text:style-name="T19">в августе</text:span></text:span><text:span text:style-name="apple-style-span"><text:span text:style-name="T16"> 2015 г.</text:span></text:span><text:span text:style-name="apple-style-span"><text:span text:style-name="T23"> распространялась реклама </text:span></text:span><text:span text:style-name="apple-style-span"><text:span text:style-name="T18">услуг </text:span></text:span><text:span text:style-name="apple-style-span"><text:span text:style-name="T16">ТЦ Кунцево</text:span></text:span><text:span text:style-name="apple-style-span"><text:span text:style-name="T19"> по сети электросвязи</text:span></text:span><text:span text:style-name="apple-style-span"><text:span text:style-name="T23">;</text:span></text:span></text:p>
      <text:p text:style-name="P36"><text:span text:style-name="T73">информацию о порядке, в котором </text:span><text:span text:style-name="Основной_20_шрифт_20_абзаца"><text:span text:style-name="T16">ООО «Эксперт»</text:span></text:span><text:span text:style-name="apple-style-span"><text:span text:style-name="T19"> </text:span></text:span><text:span text:style-name="T73">осуществляет распространение рекламы по сетям радиотелефонной связи, и копии документов, определяющих такой порядок;</text:span></text:p>
      <text:p text:style-name="P36"><text:span text:style-name="T73">информацию о способе получения предварительного согласия граждан на распространение </text:span><text:span text:style-name="T74">смс-</text:span><text:span text:style-name="T73">рекламы </text:span><text:span text:style-name="apple-style-span"><text:span text:style-name="T16">услуг ТЦ Кунцево</text:span></text:span><text:span text:style-name="T73"> в их адрес;</text:span></text:p>
      <text:p text:style-name="P35">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36"><text:span text:style-name="T73">информацию об используемом в </text:span><text:span text:style-name="Основной_20_шрифт_20_абзаца"><text:span text:style-name="T16">ООО «Эксперт»</text:span></text:span><text:span text:style-name="T74"> </text:span><text:span text:style-name="T73">оборудовании (аппаратах, </text:span><text:soft-page-break/><text:span text:style-name="T73">устройствах) и программном обеспечении для распространения </text:span><text:span text:style-name="T74">смс-</text:span><text:span text:style-name="T73">рекламы по сетям электросвязи;</text:span></text:p>
      <text:p text:style-name="P36"><text:span text:style-name="T73">копии документов, свидетельствующих о согласии </text:span><text:span text:style-name="Основной_20_шрифт_20_абзаца"><text:span text:style-name="T46">&lt;...&gt;</text:span></text:span><text:span text:style-name="T73"> - абонента телефонного номера </text:span><text:span text:style-name="Основной_20_шрифт_20_абзаца"><text:span text:style-name="T77">89067070270</text:span></text:span><text:span text:style-name="T78">,</text:span><text:span text:style-name="T73"> на получение смс-рекламы услуг </text:span><text:span text:style-name="apple-style-span"><text:span text:style-name="T16">ТЦ Кунцево</text:span></text:span><text:span text:style-name="T75">;</text:span></text:p>
      <text:p text:style-name="P36"><text:span text:style-name="T75">копии документов, свидетельствующих о получении и исполнении обращения </text:span><text:span text:style-name="Основной_20_шрифт_20_абзаца"><text:span text:style-name="T46">&lt;...&gt;</text:span></text:span><text:span text:style-name="Основной_20_шрифт_20_абзаца"><text:span text:style-name="T44">о прекращении рассылки рекламно-информационного характера;</text:span></text:span></text:p>
      <text:p text:style-name="P36"><text:span text:style-name="T76">письменные объяснения по существу предъявляемых претензий и <text:s/>обстоятельствам распространения смс‑рекламы услуг </text:span><text:span text:style-name="apple-style-span"><text:span text:style-name="T16">ТЦ Кунцево</text:span></text:span><text:span text:style-name="apple-style-span"><text:span text:style-name="T17"> в адрес </text:span></text:span><text:span text:style-name="Основной_20_шрифт_20_абзаца"><text:span text:style-name="T47">&lt;...&gt;</text:span></text:span></text:p>
      <text:p text:style-name="P37"><text:span text:style-name="T82">Все документы должны быть заверены подписью руководителя и печатью </text:span><text:span text:style-name="Основной_20_шрифт_20_абзаца"><text:span text:style-name="T31">ООО «Эксперт»</text:span></text:span><text:span text:style-name="T82">.</text:span></text:p>
      <text:p text:style-name="P38"/>
      <text:p text:style-name="P37"><text:span text:style-name="T82">5. </text:span><text:span text:style-name="Основной_20_шрифт_20_абзаца"><text:span text:style-name="T81">ООО «Сервис-центр Кунцево»</text:span></text:span><text:span text:style-name="T83"> </text:span><text:span text:style-name="T82"><text:s/>надлежит в срок до </text:span><text:span text:style-name="T84">12 декабря</text:span><text:span text:style-name="T86"> 2015 года</text:span><text:span text:style-name="T82"> представить в ФАС России следующие документы и материалы:</text:span></text:p>
      <text:p text:style-name="P34"><text:span text:style-name="T69">копии учредительных документов </text:span><text:span text:style-name="Основной_20_шрифт_20_абзаца"><text:span text:style-name="T70">ООО «Сервис-центр Кунцево»</text:span></text:span><text:span text:style-name="T71"> </text:span><text:span text:style-name="T69">(</text:span><text:span text:style-name="T72">устав, свидетельство о постановке на налоговый учет, свидетельство ЕГРЮЛ и иные) с последующими изменениями</text:span><text:span text:style-name="T69">;</text:span></text:p>
      <text:p text:style-name="P35">копии документов, подтверждающих полномочия генерального директора;</text:p>
      <text:p text:style-name="P39"><text:span text:style-name="apple-style-span"><text:span text:style-name="T28">тексты рекламы услуг </text:span></text:span><text:span text:style-name="apple-style-span"><text:span text:style-name="T30">ТЦ Кунцево</text:span></text:span><text:span text:style-name="apple-style-span"><text:span text:style-name="T39">,</text:span></text:span><text:span text:style-name="apple-style-span"><text:span text:style-name="T41"> </text:span></text:span><text:span text:style-name="apple-style-span"><text:span text:style-name="T40">направленной</text:span></text:span><text:span text:style-name="apple-style-span"><text:span text:style-name="T41"> </text:span></text:span><text:span text:style-name="Основной_20_шрифт_20_абзаца"><text:span text:style-name="T41">21.09.2015 в 12:26</text:span></text:span><text:span text:style-name="apple-style-span"><text:span text:style-name="T42"> </text:span></text:span><text:span text:style-name="Основной_20_шрифт_20_абзаца"><text:span text:style-name="T42">&lt;...&gt;</text:span></text:span><text:span text:style-name="apple-style-span"><text:span text:style-name="T29"> посредством </text:span></text:span><text:span text:style-name="apple-style-span"><text:span text:style-name="T30">смс‑</text:span></text:span><text:span text:style-name="apple-style-span"><text:span text:style-name="T29">сообщени</text:span></text:span><text:span text:style-name="apple-style-span"><text:span text:style-name="T30">я</text:span></text:span><text:span text:style-name="apple-style-span"><text:span text:style-name="T29"> </text:span></text:span><text:span text:style-name="apple-style-span"><text:span text:style-name="T30">(в смс отправителем обозначен буквенным обозначением T</text:span></text:span><text:span text:style-name="apple-style-span"><text:span text:style-name="T29">C KUNTSEVO</text:span></text:span><text:span text:style-name="apple-style-span"><text:span text:style-name="T30">)</text:span></text:span><text:span text:style-name="apple-style-span"><text:span text:style-name="T28">;</text:span></text:span></text:p>
      <text:p text:style-name="P36"><text:span text:style-name="apple-style-span"><text:span text:style-name="T15">копии </text:span></text:span><text:span text:style-name="apple-style-span"><text:span text:style-name="T21">договор</text:span></text:span><text:span text:style-name="apple-style-span"><text:span text:style-name="T15">ов</text:span></text:span><text:span text:style-name="apple-style-span"><text:span text:style-name="T21">, платежны</text:span></text:span><text:span text:style-name="apple-style-span"><text:span text:style-name="T15">х</text:span></text:span><text:span text:style-name="apple-style-span"><text:span text:style-name="T21"> поручени</text:span></text:span><text:span text:style-name="apple-style-span"><text:span text:style-name="T15">й</text:span></text:span><text:span text:style-name="apple-style-span"><text:span text:style-name="T21"> и ины</text:span></text:span><text:span text:style-name="apple-style-span"><text:span text:style-name="T15">х</text:span></text:span><text:span text:style-name="apple-style-span"><text:span text:style-name="T21"> документ</text:span></text:span><text:span text:style-name="apple-style-span"><text:span text:style-name="T15">ов</text:span></text:span><text:span text:style-name="apple-style-span"><text:span text:style-name="T21">, на основании которых распространялась смс-реклама у</text:span></text:span><text:span text:style-name="apple-style-span"><text:span text:style-name="T15">слуг ТЦ Кунцево</text:span></text:span><text:span text:style-name="apple-style-span"><text:span text:style-name="T16"> по сети электросвязи в августе 2015 г. на телефонные номера абонентов, в том числе гражданке </text:span></text:span><text:span text:style-name="Основной_20_шрифт_20_абзаца"><text:span text:style-name="T47">&lt;...&gt;</text:span></text:span><text:span text:style-name="apple-style-span"><text:span text:style-name="T21">;</text:span></text:span></text:p>
      <text:p text:style-name="P36"><text:span text:style-name="apple-style-span"><text:span text:style-name="T18">копии </text:span></text:span><text:span text:style-name="apple-style-span"><text:span text:style-name="T23">договор</text:span></text:span><text:span text:style-name="apple-style-span"><text:span text:style-name="T18">ов</text:span></text:span><text:span text:style-name="apple-style-span"><text:span text:style-name="T23"> с третьими лицами, включая оператора связи, на основании которых </text:span></text:span><text:span text:style-name="apple-style-span"><text:span text:style-name="T19">в августе</text:span></text:span><text:span text:style-name="apple-style-span"><text:span text:style-name="T16"> 2015 г.</text:span></text:span><text:span text:style-name="apple-style-span"><text:span text:style-name="T23"> распространялась реклама </text:span></text:span><text:span text:style-name="apple-style-span"><text:span text:style-name="T18">услуг </text:span></text:span><text:span text:style-name="apple-style-span"><text:span text:style-name="T16">ТЦ Кунцево</text:span></text:span><text:span text:style-name="apple-style-span"><text:span text:style-name="T19"> по сети электросвязи</text:span></text:span><text:span text:style-name="apple-style-span"><text:span text:style-name="T23">;</text:span></text:span></text:p>
      <text:p text:style-name="P36"><text:span text:style-name="T73">информацию о порядке, в котором </text:span><text:span text:style-name="Основной_20_шрифт_20_абзаца"><text:span text:style-name="T16">ООО «Сервис-центр Кунцево»</text:span></text:span><text:span text:style-name="apple-style-span"><text:span text:style-name="T19"> </text:span></text:span><text:span text:style-name="T73">осуществляет распространение рекламы по сетям радиотелефонной связи, и копии документов, определяющих такой порядок;</text:span></text:p>
      <text:p text:style-name="P36"><text:span text:style-name="T73">информацию о способе получения предварительного согласия граждан на распространение </text:span><text:span text:style-name="T74">смс-</text:span><text:span text:style-name="T73">рекламы </text:span><text:span text:style-name="apple-style-span"><text:span text:style-name="T16">услуг ТЦ Кунцево</text:span></text:span><text:span text:style-name="T73"> в их адрес;</text:span></text:p>
      <text:p text:style-name="P35">информацию о порядке, в котором прекращается распространение рекламы по сетям электросвязи в случае отказа граждан от получения рекламы, и копии документов, определяющих такой порядок;</text:p>
      <text:p text:style-name="P36"><text:span text:style-name="T73">копии документов, свидетельствующих о согласии </text:span><text:span text:style-name="Основной_20_шрифт_20_абзаца"><text:span text:style-name="T46">&lt;...&gt;</text:span></text:span><text:span text:style-name="T73"> - абонента телефонного номера </text:span><text:span text:style-name="Основной_20_шрифт_20_абзаца"><text:span text:style-name="T77">89067070270</text:span></text:span><text:span text:style-name="T78">,</text:span><text:span text:style-name="T73"> на получение смс-рекламы услуг </text:span><text:span text:style-name="apple-style-span"><text:span text:style-name="T16">ТЦ Кунцево</text:span></text:span><text:span text:style-name="T75">;</text:span></text:p>
      <text:p text:style-name="P36"><text:span text:style-name="T75">копии документов, свидетельствующих о получении и исполнении обращения </text:span><text:span text:style-name="Основной_20_шрифт_20_абзаца"><text:span text:style-name="T46">&lt;...&gt;</text:span></text:span><text:span text:style-name="Основной_20_шрифт_20_абзаца"><text:span text:style-name="T44"> о прекращении рассылки рекламно-информационного характера;</text:span></text:span></text:p>
      <text:p text:style-name="P36"><text:span text:style-name="T76">письменные объяснения по существу предъявляемых претензий и <text:s/>обстоятельствам распространения смс‑рекламы услуг </text:span><text:span text:style-name="apple-style-span"><text:span text:style-name="T16">ТЦ Кунцево</text:span></text:span><text:span text:style-name="apple-style-span"><text:span text:style-name="T17"> в адрес </text:span></text:span><text:span text:style-name="Основной_20_шрифт_20_абзаца"><text:span text:style-name="T47">&lt;...&gt;</text:span></text:span></text:p>
      <text:p text:style-name="P37"><text:span text:style-name="T82">Все документы должны быть заверены подписью руководителя и печатью </text:span><text:span text:style-name="Основной_20_шрифт_20_абзаца"><text:span text:style-name="T31">ООО «Сервис-центр Кунцево»</text:span></text:span><text:span text:style-name="T82">.</text:span></text:p>
      <text:p text:style-name="P33"/>
      <text:p text:style-name="P16"><text:span text:style-name="T82"><text:tab/>Явка представителей </text:span><text:span text:style-name="Основной_20_шрифт_20_абзаца"><text:span text:style-name="T31">ООО «Эксперт»,</text:span></text:span><text:span text:style-name="Emphasis"><text:span text:style-name="T32"> </text:span></text:span><text:span text:style-name="T82">в действиях которого содержатся признаки нарушения законодательства о рекламе, и ООО </text:span><text:span text:style-name="Основной_20_шрифт_20_абзаца"><text:span text:style-name="T31">«Сервис-центр Кунцево»</text:span></text:span><text:span text:style-name="T82"> для участия в рассмотрении дела по признакам нарушения законодательства Российской </text:span><text:soft-page-break/><text:span text:style-name="T82">Федерации о рекламе </text:span><text:span text:style-name="T85">обязательна</text:span><text:span text:style-name="T82"> (для представителей организаций – подлинная доверенность на представление интересов организации по делу </text:span><text:span text:style-name="T85">№ </text:span><text:span text:style-name="T33">3-18-54/00-08-15)</text:span><text:span text:style-name="T85">.</text:span></text:p>
      <text:p text:style-name="P14"><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7D7E13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05635(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05635(4) </text:p></draw:text-box></draw:frame><draw:frame draw:style-name="Mfr2" draw:name="SpdBarcode" text:anchor-type="paragraph" svg:x="0cm" svg:width="3.6cm" svg:height="0.78cm" draw:z-index="5"><draw:image xlink:href="Pictures/10000201000000780000001A7D7E133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0:13:30.87</meta:creation-date>
    <meta:generator>OpenOffice.org/3.4.1$Win32 OpenOffice.org_project/341m1$Build-9593</meta:generator>
    <dc:date>2015-11-23T11:47:46.75</dc:date>
    <meta:document-statistic meta:table-count="0" meta:image-count="1" meta:object-count="0" meta:page-count="5" meta:paragraph-count="66" meta:word-count="1470" meta:character-count="11417"/>
    <meta:user-defined meta:name="Поле 1"/>
    <meta:user-defined meta:name="Поле 2"/>
    <meta:user-defined meta:name="Поле 3"/>
    <meta:user-defined meta:name="Поле 4"/>
  </office:meta>
</office:document-meta>
</file>