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139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44cm" fo:margin-right="0cm" fo:margin-top="0cm" fo:margin-bottom="0cm" fo:line-height="100%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line-height="100%" fo:text-indent="1.251cm" style:auto-text-indent="false"/>
      <style:text-properties fo:background-color="#ffff00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variant="normal" fo:text-transform="none" fo:font-size="14pt" style:font-size-asian="14pt" style:font-size-complex="14pt"/>
    </style:style>
    <style:style style:name="T13" style:family="text">
      <style:text-properties fo:font-variant="normal" fo:text-transform="none" style:font-name="Times New Roman1" fo:font-size="14pt" style:font-size-asian="14pt" style:font-size-complex="14pt"/>
    </style:style>
    <style:style style:name="T14" style:family="text">
      <style:text-properties fo:font-variant="normal" fo:text-transform="none" style:font-name="Times New Roman" fo:font-size="14pt" style:font-size-asian="14pt" style:font-size-complex="14pt"/>
    </style:style>
    <style:style style:name="T15" style:family="text">
      <style:text-properties style:font-name="Times New Roman CYR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480b2e-7676-4463-b836-61331ef27e42" text:name="BossProviderVariable"/>
      </text:user-field-decls>
      <text:p text:style-name="P27"><text:span text:style-name="T2">О П Р Е Д Е Л Е Н И Е</text:span></text:p>
      <text:p text:style-name="P18">о возбуждении дела об административном правонарушении </text:p>
      <text:p text:style-name="P17">№ <text:span text:style-name="T1">4-19.5-1135/00-04-15 </text:span></text:p>
      <text:p text:style-name="P19">и проведении административного расследования</text:p>
      <text:p text:style-name="Text_20_body"> </text:p>
      <text:p text:style-name="P6">«20» ноября 2015 <text:tab/><text:tab/><text:tab/><text:tab/><text:tab/><text:tab/><text:tab/><text:tab/><text:tab/>г. Москва</text:p>
      <text:p text:style-name="Text_20_body"> </text:p>
      <text:p text:style-name="Text_20_body"> </text:p>
      <text:p text:style-name="P21"><text:span text:style-name="T7"><text:tab/></text:span><text:span text:style-name="T4">Я, заместитель начальника Управления контроля строительства и природных ресурсов ФАС России О.С. Малая, рассмотрев предписание <text:s text:c="17"/>ФАС России от 09.10.2015 № Т-102/15, выданное <text:s/>Федеральному государственному казенному учреждению «Специальное территориальное управление имущественных отношений» Министерства обороны Российской Федерации (115035, г. Москва, ул. Садовническая, д. 62, к. 3)</text:span></text:p>
      <text:p text:style-name="P9"> </text:p>
      <text:p text:style-name="P7">У С Т А Н О В И Л:</text:p>
      <text:p text:style-name="P23"> </text:p>
      <text:p text:style-name="P10"><text:span text:style-name="T5"><text:tab/>30.09.2015 в ФАС России поступила жалоба ЗАО «УГМК-Вторцветмет» на действия организатора торгов – Федерального государственного казенного </text:span><text:span text:style-name="T5">учреждения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<text:s text:c="16"/>лот № 3, лот № 4, лот № 5).<text:tab/><text:tab/><text:tab/><text:tab/><text:tab/><text:tab/><text:tab/><text:tab/><text:tab/><text:tab/></text:span><text:span text:style-name="T1">По результатам рассмотрения Жалобы Комиссией ФАС России по рассмотрению жалоб на нарушение процедуры торгов и порядка заключения договоров № 3 (далее – Комиссия ФАС России) 09.10.2015 было принято решение № Т-102/15 и выдано обязательное для исполнения предписание <text:s text:c="21"/>№ Т-102/15 (далее – Решение, Предписание).<text:tab/><text:tab/><text:tab/><text:tab/><text:tab/><text:tab/><text:tab/>Согласно выданному Комиссией ФАС России Предписанию Организатору торгов надлежало:<text:tab/><text:tab/><text:tab/><text:tab/><text:tab/><text:tab/><text:tab/><text:tab/><text:tab/><text:tab/><text:tab/>1. <text:s/>Аннулировать аукцион</text:span><text:span text:style-name="T5">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.</text:span><text:span text:style-name="T1"><text:tab/><text:tab/><text:tab/><text:tab/>2. <text:s/>Разместить соответствующую информацию в средствах массовой информации и в информационно-телекоммуникационной сети «Интернет», где было опубликовано сообщение о проведении аукциона.<text:tab/><text:tab/><text:tab/><text:tab/><text:tab/>3. Не позднее пяти рабочих дней с момента исполнения <text:s text:c="29"/>пункта 1 Предписания представить в ФАС России подтверждение исполнения </text:span><text:soft-page-break/><text:span text:style-name="T1">Предписания в письменном виде. <text:tab/><text:tab/><text:tab/><text:tab/><text:tab/><text:tab/><text:tab/></text:span><text:span text:style-name="T5"> <text:tab/></text:span><text:span text:style-name="T1"><text:tab/>Представители </text:span><text:span text:style-name="T5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сутствовали на заседании Комиссии ФАС России 09.10.2015 и были осведомлены о содержании Решения <text:s/>и Предписания.<text:tab/><text:tab/><text:tab/><text:tab/><text:tab/><text:tab/><text:tab/><text:tab/><text:tab/><text:tab/><text:tab/>Таким образом, о принятых <text:s/>Комиссией ФАС России Решении и Предписании Федеральному государственному казенному учреждению «Специальное территориальное управление имущественных отношений» Министерства обороны Российской Федерации стало известно 09.10.2015.<text:tab/><text:tab/>Также </text:span><text:span text:style-name="T1">Решение и Предписание 15.10.2015 <text:s/>были опубликованы на официальном сайте ФАС России в сети «Интернет» </text:span><text:span text:style-name="T6">www</text:span><text:span text:style-name="T1">.</text:span><text:span text:style-name="T6">fas</text:span><text:span text:style-name="T1">.</text:span><text:span text:style-name="T6">gov</text:span><text:span text:style-name="T1">.</text:span><text:span text:style-name="T6">ru</text:span> <text:span text:style-name="T1">в разделе «База решений» (www.solutions.fas.gov.ru), а также направлены в адрес </text:span><text:span text:style-name="T5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</text:span><text:span text:style-name="T1"> письмами ФАС России от 14.10.2015 <text:s text:c="24"/>№ 04/56413/15, от 14.10.2015 № 04/56411/15.<text:tab/><text:tab/><text:tab/><text:tab/><text:tab/><text:tab/><text:tab/></text:span><text:span text:style-name="T5">Согласно информации, размещенной на официальном сайте <text:s text:c="24"/>ФГУП «Почта России»: отслеживание почтовых отправлений (www.russianpost.ru/tracking) Решение и Предписание, направленные почтовой связью, были получены Организатором торгов 16.10.2015 и 24.10.2015 </text:span><text:span text:style-name="T5">соответственно.<text:tab/><text:tab/><text:tab/><text:tab/><text:tab/><text:tab/><text:tab/><text:tab/><text:tab/><text:tab/><text:tab/><text:tab/></text:span><text:span text:style-name="T1">С момента выдачи Предписания (09.10.2015) и до установленной даты его исполнения (16.10.2015), а также в течение максимального установленного срока представления подтверждения исполнения Предписания (23.10.2015) <text:s text:c="14"/>от Организатора торгов в ФАС России информации об исполнении Предписания не поступало, что свидетельствует о неисполнении Организатором торгов Предписания.<text:tab/><text:tab/><text:tab/><text:tab/><text:tab/><text:tab/><text:tab/><text:tab/></text:span><text:span text:style-name="T8">В соответствии с частью 20 статьи 18.1 </text:span><text:span text:style-name="T9">Федерального закона<text:line-break/>от 26.07.2006 № 135-ФЗ «О защите конкуренции» (далее – Закон о защите конкуренции) п</text:span><text:span text:style-name="T8">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</text:span><text:span text:style-name="T10"> пунктом 3.1 части 1 статьи 23 Закона о защите конкуренции.<text:tab/><text:tab/><text:tab/><text:tab/><text:tab/><text:tab/><text:tab/><text:tab/><text:tab/><text:tab/><text:tab/><text:tab/></text:span><text:span text:style-name="T1">В соответствии с пунктом 3.1 части 1 статьи 23 Закона о защите конкуренции предписание является обязательным для исполнения.<text:tab/><text:tab/>Согласно части 2.6 статьи 19.5 Кодекса Российской Федерации об </text:span><text:soft-page-break/><text:span text:style-name="T1">административных правонарушениях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статьи 19.5 КоАП,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text:tab/><text:tab/><text:tab/><text:tab/><text:tab/><text:tab/><text:tab/><text:tab/><text:tab/><text:tab/><text:tab/>Указанные материалы и данные являются достаточными для возбуждения дела.<text:tab/><text:tab/><text:tab/><text:tab/><text:tab/><text:tab/><text:tab/><text:tab/><text:tab/><text:tab/><text:tab/><text:tab/>Руководствуясь статьями 28.1 и 28.7 КоАП,</text:span></text:p>
      <text:p text:style-name="P24"/>
      <text:p text:style-name="P7">О П Р Е Д Е Л И Л :</text:p>
      <text:p text:style-name="P25"> </text:p>
      <text:p text:style-name="P26"><text:span text:style-name="T1">1.</text:span><text:span text:style-name="T11"><text:tab/></text:span><text:span text:style-name="T1">Возбудить в отношении </text:span><text:span text:style-name="T5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</text:span><text:span text:style-name="T15"> </text:span><text:span text:style-name="T1">дело <text:s text:c="30"/>№ 4-19.5-1135/00-04-15 об административном правонарушении по признакам нарушения требований статьи 36 Закона о защите конкуренции, выразившихся в неисполнении предписания ФАС России от 09.10.2015 № Т-102/15. Ответственность за данное правонарушение предусмотрена частью 2.6 статьи 19.5 КоАП.<text:tab/><text:tab/><text:tab/><text:tab/><text:tab/><text:tab/><text:tab/><text:tab/><text:tab/><text:tab/><text:tab/><text:tab/><text:tab/>2.<text:tab/>Провести административное расследование.<text:tab/><text:tab/><text:tab/><text:tab/><text:tab/>3.</text:span><text:span text:style-name="T11"><text:tab/>В соответствии со статьей 26.10 КоАП </text:span><text:span text:style-name="T12">Федеральному государственному казенному учреждению «Специальное территориальное управление имущественных отношений» Министерства обороны Российской Федерации</text:span><text:span text:style-name="T11"> надлежит в трехдневный срок со дня получения настоящего определения представить в ФАС</text:span><text:span text:style-name="T12"> России </text:span><text:span text:style-name="T13">следующие документы (сведения и материалы), заверенные надлежащим образом:<text:tab/><text:tab/><text:tab/><text:tab/><text:tab/><text:tab/><text:tab/>- паспортные данные (с указанием даты и места рождения, места регистрации)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, адрес фактического места проживания, документы о назначении на должность начальника Федерального государственного казенного учреждения </text:span><text:soft-page-break/><text:span text:style-name="T13">«Специальное территориальное управление имущественных отношений» Министерства обороны Российской Федерации, а также документы, подтверждающие полномочия по проведению мероприятий, направленных на исполнение Предписания;<text:tab/><text:tab/><text:tab/><text:tab/><text:tab/><text:tab/><text:tab/><text:tab/><text:tab/><text:tab/>- письменные пояснения о причинах и условиях, </text:span><text:span text:style-name="T14">препятствовавших </text:span><text:span text:style-name="T13">исполнению Предписания.</text:span><text:span text:style-name="T1"><text:tab/><text:tab/><text:tab/><text:tab/><text:tab/><text:tab/><text:tab/><text:tab/><text:tab/><text:tab/>4.</text:span><text:span text:style-name="T11"><text:tab/>Законному представителю </text:span><text:span text:style-name="T12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</text:span><text:span text:style-name="T1"> явиться </text:span><text:span text:style-name="T3"><text:s/>14.12.2015 </text:span><text:span text:style-name="T2">г. в 11 часов 30 минут </text:span><text:span text:style-name="T1">по адресу: г. Москва, ул. Садовая-Кудринская, д. 11, </text:span><text:span text:style-name="T2">каб. № 255</text:span><text:span text:style-name="T1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9.5-1135/00-04-15, со всеми правами, предусмотренными статьей 25.5 КоАП.<text:tab/><text:tab/><text:tab/><text:tab/><text:tab/><text:tab/><text:tab/><text:tab/><text:tab/><text:tab/><text:tab/>Неявка в указанный срок будет расценена как отказ от подписания протокола.<text:tab/><text:tab/><text:tab/><text:tab/><text:tab/><text:tab/><text:tab/><text:tab/><text:tab/><text:tab/><text:tab/><text:tab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text:tab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139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657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657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06572(4) </text:p></draw:text-box></draw:frame><draw:frame draw:style-name="Mfr2" draw:name="SpdBarcode" text:anchor-type="paragraph" svg:x="0cm" svg:width="3.6cm" svg:height="0.78cm" draw:z-index="7"><draw:image xlink:href="Pictures/10000201000000780000001AAA139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7:26:37.87</meta:creation-date>
    <meta:generator>OpenOffice.org/3.4.1$Win32 OpenOffice.org_project/341m1$Build-9593</meta:generator>
    <dc:date>2015-11-23T12:04:33.40</dc:date>
    <meta:print-date>2015-11-20T14:36:24.24</meta:print-date>
    <meta:editing-duration>PT17M</meta:editing-duration>
    <meta:editing-cycles>3</meta:editing-cycles>
    <meta:document-statistic meta:table-count="0" meta:image-count="1" meta:object-count="0" meta:page-count="4" meta:paragraph-count="20" meta:word-count="1011" meta:character-count="8837"/>
    <meta:user-defined meta:name="Поле 1"/>
    <meta:user-defined meta:name="Поле 2"/>
    <meta:user-defined meta:name="Поле 3"/>
    <meta:user-defined meta:name="Поле 4"/>
  </office:meta>
</office:document-meta>
</file>