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3B65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fo:language="ru" fo:country="RU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8.546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8.546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6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10.75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10.75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name-complex="Times New Roman" style:font-size-complex="14pt" fo:hyphenate="true" fo:hyphenation-remain-char-count="0" fo:hyphenation-push-char-count="0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1cm" style:auto-text-indent="false">
        <style:tab-stops/>
      </style:paragraph-properties>
      <style:text-properties style:font-name="Times New Roman" fo:font-size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1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1cm" style:auto-text-indent="false">
        <style:tab-stops/>
      </style:paragraph-properties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language="en" fo:country="US"/>
    </style:style>
    <style:style style:name="T6" style:family="text">
      <style:text-properties fo:background-color="#ffffff"/>
    </style:style>
    <style:style style:name="T7" style:family="text">
      <style:text-properties fo:font-weight="normal" fo:background-color="#ffffff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color="#000000" style:font-name="Times New Roman" fo:background-color="#ffffff"/>
    </style:style>
    <style:style style:name="T10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Arial" style:font-size-asian="14pt" style:font-name-complex="Arial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7" style:family="text">
      <style:text-properties fo:color="#000000" style:font-name="Times New Roman1" fo:background-color="#ffffff" style:font-name-complex="Times New Roman"/>
    </style:style>
    <style:style style:name="T18" style:family="text">
      <style:text-properties fo:color="#000000" fo:language="ru" fo:country="RU" style:font-size-asian="14pt" style:font-size-complex="14pt"/>
    </style:style>
    <style:style style:name="T19" style:family="text">
      <style:text-properties style:font-name-complex="Times New Roman"/>
    </style:style>
    <style:style style:name="T20" style:family="text">
      <style:text-properties fo:font-weight="bold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e5dd84-dcc4-48d7-8aff-6df761929f97" text:name="BossProviderVariable"/>
      </text:user-field-decls>
      <text:p text:style-name="P29">ОПРЕДЕЛЕНИЕ </text:p>
      <text:p text:style-name="P7">об истребовании дополнительных необходимых </text:p>
      <text:p text:style-name="P7">материалов по делу об административном правонарушении </text:p>
      <text:p text:style-name="P8"><text:span text:style-name="T6">№ </text:span><text:span text:style-name="T7">223ФЗ-31/15</text:span><text:span text:style-name="T6">/АК954</text:span><text:span text:style-name="T6">-15</text:span></text:p>
      <text:p text:style-name="P9"/>
      <text:p text:style-name="P5"/>
      <text:p text:style-name="P10">«20<text:span text:style-name="T8">»</text:span> <text:span text:style-name="T8">ноября</text:span> 2015 <text:tab/><text:tab/><text:tab/><text:tab/><text:tab/><text:tab/><text:tab/> <text:s text:c="22"/>Москва</text:p>
      <text:p text:style-name="P6"/>
      <text:p text:style-name="P18"><text:span text:style-name="T1">Я, </text:span><text:span text:style-name="T5">&lt;...&gt;</text:span><text:span text:style-name="T1">, рассмотрев материалы </text:span><text:span text:style-name="T9">дела </text:span>об а<text:span text:style-name="T6">дминистративном правонарушении, возбужденного определением от 20.11.2015 по делу </text:span><text:span text:style-name="T9">№ 223ФЗ-31/15/АК954-15 </text:span><text:span text:style-name="T6">в отношении </text:span><text:span text:style-name="Основной_20_шрифт_20_абзаца"><text:span text:style-name="T13">ОАО «Сбербанк» </text:span></text:span><text:span text:style-name="T6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9">руководствуясь статьей 26.10,</text:p>
      <text:p text:style-name="P19"/>
      <text:p text:style-name="P7">ОПРЕДЕЛИЛА:</text:p>
      <text:p text:style-name="P7"/>
      <text:p text:style-name="P11"><text:span text:style-name="T17"><text:tab/></text:span><text:span text:style-name="Основной_20_шрифт_20_абзаца"><text:span text:style-name="T15">ОАО «Сбербанк»</text:span></text:span><text:span text:style-name="T19"> надлежит </text:span><text:span text:style-name="T20">в трехдневный срок</text:span><text:span text:style-name="T19"> со дня получения настоящего определения представить в ФАС России следующие документы:</text:span></text:p>
      <text:p text:style-name="P24"><text:span text:style-name="Основной_20_шрифт_20_абзаца"><text:span text:style-name="T4"><text:s/></text:span></text:span></text:p>
      <text:list xml:id="list5421130433894943663" text:style-name="L1">
        <text:list-item>
          <text:p text:style-name="P26"><text:span text:style-name="T18">Надлежащим образом заверенную копию извещения о проведении квалифицированного отбора </text:span><text:span text:style-name="Основной_20_шрифт_20_абзаца"><text:span text:style-name="T16">(извещение № 31401769415)</text:span></text:span><text:span text:style-name="T18">;</text:span></text:p>
        </text:list-item>
        <text:list-item>
          <text:p text:style-name="P26"><text:span text:style-name="T18">Надлежащим образом заверенную копию документации </text:span><text:span text:style-name="T18">квалификационного отбора;</text:span></text:p>
        </text:list-item>
        <text:list-item>
          <text:p text:style-name="P27">Надлежащим образом заверенную копию приказа о проведении квалификационного отбора;</text:p>
        </text:list-item>
        <text:list-item>
          <text:p text:style-name="P28"><text:span text:style-name="Основной_20_шрифт_20_абзаца"><text:span text:style-name="T4">Надлежащим образом заверенную копию документа, возлагающего на д</text:span></text:span><text:span text:style-name="Основной_20_шрифт_20_абзаца"><text:span text:style-name="T3">олжностное лицо Заказчика ответственность за организацию и осуществление </text:span></text:span><text:span text:style-name="Основной_20_шрифт_20_абзаца"><text:span text:style-name="T12">закупки</text:span></text:span><text:span text:style-name="Основной_20_шрифт_20_абзаца"><text:span text:style-name="T3">; </text:span></text:span></text:p>
        </text:list-item>
        <text:list-item>
          <text:p text:style-name="P28"><text:span text:style-name="Основной_20_шрифт_20_абзаца"><text:span text:style-name="T3">Надлежащим образом заверенную копию должностного регламента (служебной инструкции) должностного лица, ответственного за организацию и осуществление Закупки;</text:span></text:span></text:p>
        </text:list-item>
        <text:list-item>
          <text:p text:style-name="P28"><text:span text:style-name="T2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4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"> должностного лица, ответственного за организацию и осуществление Закупки;</text:span></text:p>
        </text:list-item>
        <text:list-item>
          <text:p text:style-name="P28"><text:span text:style-name="Основной_20_шрифт_20_абзаца"><text:span text:style-name="T4">Паспортные данные, а также дату и место рождения, и место жительства должностного лица, ответственного за организацию и осуществление Закупки;</text:span></text:span></text:p>
        </text:list-item>
        <text:list-item>
          <text:p text:style-name="P28"><text:soft-page-break/><text:span text:style-name="Основной_20_шрифт_20_абзаца"><text:span text:style-name="T4">Надлежащим образом заверенные копии учредительных документов </text:span></text:span><text:span text:style-name="Основной_20_шрифт_20_абзаца"><text:span text:style-name="T14">ОАО «Сбербанк»</text:span></text:span><text:span text:style-name="Основной_20_шрифт_20_абзаца"><text:span text:style-name="T4">;</text:span></text:span></text:p>
        </text:list-item>
        <text:list-item>
          <text:p text:style-name="P28"><text:span text:style-name="Основной_20_шрифт_20_абзаца"><text:span text:style-name="T3">Надлежащим образом заверенную копию выписки из ЕГРЮЛ </text:span></text:span><text:span text:style-name="Основной_20_шрифт_20_абзаца"><text:span text:style-name="T14">ОАО «Сбербанк»</text:span></text:span><text:span text:style-name="Основной_20_шрифт_20_абзаца"><text:span text:style-name="T3">;</text:span></text:span></text:p>
        </text:list-item>
        <text:list-item>
          <text:p text:style-name="P28"><text:span text:style-name="Основной_20_шрифт_20_абзаца"><text:span text:style-name="T10">Надлежащим образом заверенн</text:span></text:span><text:span text:style-name="Основной_20_шрифт_20_абзаца"><text:span text:style-name="T11">ую</text:span></text:span><text:span text:style-name="Основной_20_шрифт_20_абзаца"><text:span text:style-name="T10"> копию Положени</text:span></text:span><text:span text:style-name="Основной_20_шрифт_20_абзаца"><text:span text:style-name="T11">я</text:span></text:span><text:span text:style-name="Основной_20_шрифт_20_абзаца"><text:span text:style-name="T10"> о закуп</text:span></text:span><text:span text:style-name="Основной_20_шрифт_20_абзаца"><text:span text:style-name="T4">ках товаров, работ, услуг </text:span></text:span><text:span text:style-name="Основной_20_шрифт_20_абзаца"><text:span text:style-name="T14">ОАО «Сбербанк»</text:span></text:span><text:span text:style-name="Основной_20_шрифт_20_абзаца"><text:span text:style-name="T10">.</text:span></text:span></text:p>
        </text:list-item>
      </text:list>
      <text:p text:style-name="P25"/>
      <text:p text:style-name="P20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3B65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67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06774(1) </text:p></draw:text-box></draw:frame><draw:frame draw:style-name="Mfr2" draw:name="SpdBarcode" text:anchor-type="paragraph" svg:x="0cm" svg:width="3.6cm" svg:height="0.78cm" draw:z-index="2"><draw:image xlink:href="Pictures/10000201000000780000001AEB3B65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0:59:29.11</meta:creation-date>
    <meta:generator>OpenOffice.org/3.4.1$Win32 OpenOffice.org_project/341m1$Build-9593</meta:generator>
    <dc:date>2015-11-23T12:21:06.79</dc:date>
    <meta:editing-duration>PT2M9S</meta:editing-duration>
    <meta:editing-cycles>3</meta:editing-cycles>
    <meta:document-statistic meta:table-count="0" meta:image-count="1" meta:object-count="0" meta:page-count="2" meta:paragraph-count="24" meta:word-count="265" meta:character-count="2235"/>
    <meta:user-defined meta:name="Поле 1"/>
    <meta:user-defined meta:name="Поле 2"/>
    <meta:user-defined meta:name="Поле 3"/>
    <meta:user-defined meta:name="Поле 4"/>
  </office:meta>
</office:document-meta>
</file>