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37ED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0.75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0.75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1cm" style:auto-text-indent="false">
        <style:tab-stops>
          <style:tab-stop style:position="-0.617cm"/>
          <style:tab-stop style:position="0.519cm"/>
          <style:tab-stop style:position="1.928cm"/>
        </style:tab-stops>
      </style:paragraph-properties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fo:font-weight="normal" fo:background-color="#ffffff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9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10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ea51d2-6e2b-48bd-971a-369869a83fa3" text:name="BossProviderVariable"/>
      </text:user-field-decls>
      <text:p text:style-name="P22">ОПРЕДЕЛЕНИЕ</text:p>
      <text:p text:style-name="P9">о возбуждении дела об административном</text:p>
      <text:p text:style-name="P14">правонарушении <text:span text:style-name="T2">№ </text:span><text:span text:style-name="T3">223ФЗ-31/15/</text:span>АК954-15 и проведении</text:p>
      <text:p text:style-name="P9">административного расследования</text:p>
      <text:p text:style-name="P10"/>
      <text:p text:style-name="P10"/>
      <text:p text:style-name="P10">«20<text:span text:style-name="T1">»</text:span> <text:span text:style-name="T1">ноября</text:span> 2015 <text:tab/><text:tab/><text:tab/><text:tab/><text:tab/><text:tab/><text:tab/> <text:s text:c="26"/>Москва</text:p>
      <text:p text:style-name="P10"/>
      <text:p text:style-name="P10"><text:tab/>Я, <text:span text:style-name="T24">&lt;...&gt;</text:span>, рассмотрев материалы <text:span text:style-name="T5">дела № 223ФЗ-31/15, </text:span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5"><text:tab/>руководствуясь статьями 28.1, 28.7 КоАП РФ,</text:p>
      <text:p text:style-name="P10"/>
      <text:p text:style-name="P9">УСТАНОВИЛА:</text:p>
      <text:p text:style-name="P9"/>
      <text:p text:style-name="P6"><text:span text:style-name="T20"><text:tab/>ОАО «Сбербанк России» (далее — Заказчик)</text:span><text:span text:style-name="Основной_20_шрифт_20_абзаца"><text:span text:style-name="T6"> проведен квалифицированный отбор на право заключения договора на изготовление, поставку и монтаж фасадных вывесок и световых панелей для нужд Московского банка ОАО «Сбербанк России» (извещение 31401769415)</text:span></text:span><text:span text:style-name="Основной_20_шрифт_20_абзаца"><text:span text:style-name="T8"> (далее – Отбор).</text:span></text:span></text:p>
      <text:p text:style-name="P8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<text:span text:style-name="Основной_20_шрифт_20_абзаца"><text:span text:style-name="T9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span></text:span></text:p>
      <text:p text:style-name="P11"><text:span text:style-name="Основной_20_шрифт_20_абзаца"><text:span text:style-name="T9"><text:tab/>Закупочная деятельность Заказчика регламентируется Положением о закупках ОАО «Сбербанк России» от 05.12.2011 №2348, утвержденным постановлением Наблюдательного совета ОАО «Сбербанк России» от 05.12.2011 №113 §6а с изменениями № 1 от 24.01.2013 (далее – Положение о закупке).</text:span></text:span></text:p>
      <text:p text:style-name="P6"><text:span text:style-name="Основной_20_шрифт_20_абзаца"><text:span text:style-name="T6"><text:tab/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0"><text:tab/>В соответствии с пунктом 4 части 1 статьи 3 Закона о закупках при закупке <text:soft-page-break/>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 </text:p>
      <text:p text:style-name="P10"><text:tab/>Аналогичный принцип содержится в пункте 1.2 Положения о закупке <text:span text:style-name="Основной_20_шрифт_20_абзаца"><text:span text:style-name="T10">ОАО «Сбербанк России».</text:span></text:span></text:p>
      <text:p text:style-name="P10"><text:span text:style-name="Основной_20_шрифт_20_абзаца"><text:span text:style-name="T10"><text:tab/></text:span></text:span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0"><text:tab/>Согласно пункту 10.1 Документации основанием для отклонения заявки являются, в том числе наличие негативной информации в отношении деловой репутации участника и неудовлетворительное финансовое состояние участника, влекущее за собой риски невыполнения обязательств по договору.</text:p>
      <text:p text:style-name="P12"><text:tab/>Вместе с тем, из Документации не представляется возможным сделать однозначный вывод, какая информация о деловой репутации признается негативной и какие показатели финансового состояния участника Отбора признаются Заказчиком как неудовлетворительное финансовое состояние участника, влекущее за собой риски невыполнения обязательств по договору.</text:p>
      <text:p text:style-name="P6"><text:span text:style-name="Основной_20_шрифт_20_абзаца"><text:span text:style-name="T7"><text:tab/>Учитывая изложенное, указанные действия Заказчика противоречат пункту 1.2 Положения о закупке, и нарушают требования пункта 9 части 10 статьи 4, пункта 4 части 1 статьи 3 Закона о закупках.</text:span></text:span></text:p>
      <text:p text:style-name="P6"><text:span text:style-name="Основной_20_шрифт_20_абзаца"><text:span text:style-name="T7"><text:s/></text:span></text:span><text:span text:style-name="Основной_20_шрифт_20_абзаца"><text:span text:style-name="T12"><text:tab/>В соответствии с</text:span></text:span><text:span text:style-name="T13"> частью 7 статьи 7.32.3 КоАП, за </text:span><text:span text:style-name="T1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13">, предусмотрена административная ответственность.</text:span></text:p>
      <text:p text:style-name="P10"><text:span text:style-name="T16"><text:tab/>Согласно </text:span><text:span text:style-name="T17">материалам настоящего дела об административном правонарушении</text:span><text:span text:style-name="T16">, Заказчиком — </text:span><text:span text:style-name="Основной_20_шрифт_20_абзаца"><text:span text:style-name="T18">ОАО «Сбербанк России»</text:span></text:span><text:span text:style-name="T16"> нарушен принцип </text:span><text:span text:style-name="T16">отсутствия ограничения допуска к участию в закупке путем установления неизмеряемых требований к участникам закупки. </text:span></text:p>
      <text:p text:style-name="P10"><text:tab/>Таким образом, в действиях юридического лица – <text:span text:style-name="Основной_20_шрифт_20_абзаца"><text:span text:style-name="T18">ОАО «Сбербанк России»</text:span></text:span><text:span text:style-name="T4">,</text:span> выразившихся в<text:span text:style-name="Основной_20_шрифт_20_абзаца"><text:span text:style-name="T17"> установлении неизмеряемых требований к участникам закупки</text:span></text:span> содержатся признаки состава административного правонарушения, <text:span text:style-name="T4">ответственность за совершение которого предусмотрена</text:span> частью 7 статьи 7.32.3 КоАП<text:span text:style-name="T4">.</text:span></text:p>
      <text:p text:style-name="P10"><text:tab/>С учетом выше изложенного и на основании статей 28.1, 28.7 КоАП,</text:p>
      <text:p text:style-name="P9"/>
      <text:p text:style-name="P9">ОПРЕДЕЛИЛА:</text:p>
      <text:p text:style-name="P9"/>
      <text:list xml:id="list19977943950550427" text:style-name="L1">
        <text:list-item>
          <text:p text:style-name="P21"><text:span text:style-name="T21">Возбудить в отношении О</text:span><text:span text:style-name="T11">АО «Сбербанк»</text:span><text:span text:style-name="T15"> (ОГРН 1027700132195 <text:line-break/>ИНН 7707083893, юридический адрес: </text:span><text:span text:style-name="Основной_20_шрифт_20_абзаца"><text:span text:style-name="T15">117997,</text:span></text:span><text:span text:style-name="T15"> </text:span><text:span text:style-name="Основной_20_шрифт_20_абзаца"><text:span text:style-name="T15">Москва, ул. </text:span></text:span><text:span text:style-name="T15">Вавилова дом 19)</text:span><text:span text:style-name="T19"> </text:span><text:span text:style-name="T21">дело об административном правонарушении в соответствии частью 7 статьи 7.32.3 КоАП</text:span><text:span text:style-name="T19">.</text:span></text:p>
        </text:list-item>
        <text:list-item>
          <text:p text:style-name="P21"><text:span text:style-name="T15">Законному представителю О</text:span><text:span text:style-name="T13">АО «Сбербанк»</text:span><text:span text:style-name="T21"> явиться</text:span><text:span text:style-name="T22"> </text:span><text:span text:style-name="T23">27.11.2015</text:span><text:span text:style-name="T22"> <text:s text:c="16"/></text:span><text:soft-page-break/><text:span text:style-name="T23">в</text:span><text:span text:style-name="T22"> </text:span><text:span text:style-name="T23">11:00</text:span><text:span text:style-name="T22"> </text:span><text:span text:style-name="T21">в ФАС России по адресу: г. Москва, ул. Садовая Кудринская, д. 11, каб. 2 для дачи объяснений по факту нарушения, а также для составления и подписания протокола об админист</text:span><text:span text:style-name="T20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ОАО «Сбербанк»</text:span><text:span text:style-name="T20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0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37ED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3cm" fo:margin-bottom="1.288cm" fo:margin-left="2cm" fo:margin-right="1.4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177cm" fo:margin-bottom="2.499cm" fo:margin-left="2cm" fo:margin-right="1.5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67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6726(1) </text:p></draw:text-box></draw:frame><draw:frame draw:style-name="Mfr2" draw:name="SpdBarcode" text:anchor-type="paragraph" svg:x="0cm" svg:width="3.6cm" svg:height="0.78cm" draw:z-index="3"><draw:image xlink:href="Pictures/10000201000000780000001A0E37ED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0:09:03.91</meta:creation-date>
    <meta:generator>OpenOffice.org/3.4.1$Win32 OpenOffice.org_project/341m1$Build-9593</meta:generator>
    <dc:date>2015-11-23T12:32:07.21</dc:date>
    <meta:editing-duration>PT3M33S</meta:editing-duration>
    <meta:editing-cycles>3</meta:editing-cycles>
    <meta:document-statistic meta:table-count="0" meta:image-count="1" meta:object-count="0" meta:page-count="3" meta:paragraph-count="31" meta:word-count="766" meta:character-count="5999"/>
    <meta:user-defined meta:name="Поле 1"/>
    <meta:user-defined meta:name="Поле 2"/>
    <meta:user-defined meta:name="Поле 3"/>
    <meta:user-defined meta:name="Поле 4"/>
  </office:meta>
</office:document-meta>
</file>