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8F6E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1pt" style:font-size-asian="11pt" style:font-size-complex="11pt"/>
    </style:style>
    <style:style style:name="P9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fo:font-size="1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887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5e3bda-6d0a-455d-92c0-e8c426c2f1cb" text:name="BossProviderVariable"/>
      </text:user-field-decls>
      <text:p text:style-name="P19">ОПРЕДЕЛЕНИЕ</text:p>
      <text:p text:style-name="P7">о назначении дела № 1-00-191/00-06-15</text:p>
      <text:p text:style-name="P7">о нарушении антимонопольного законодательства</text:p>
      <text:p text:style-name="P7">к рассмотрению</text:p>
      <text:p text:style-name="P7"/>
      <text:p text:style-name="P7"/>
      <text:p text:style-name="P6"><text:span text:style-name="T1">19 ноября 2015 г.</text:span> <text:s text:c="93"/>г. Москва</text:p>
      <text:p text:style-name="P6"/>
      <text:p text:style-name="P11">Председатель Комиссии Федеральной антимонопольной службы по рассмотрению дела о нарушении антимонопольного законодательства № 1-00-191/00-06-15 (далее - Комиссия) А.Г. Цыганов на основании приказа Федеральной антимонопольной службы от<text:span text:style-name="T1"> 10.11.2015 № 1071/15 о </text:span>возбуждении дела и создании Комиссии по рассмотрению дела о нарушении антимонопольного законодательства по признакам нарушения Управлением Федеральной службы по ветеринарному и фитосанитарному надзору по Рязанской и Тамбовской областям (ОГРН 1086229000318, ИНН 6229060674, КПП 622901001, адрес местонахождения: 390044, г. Рязань, ул. Костычева, д. 17) пункта 2 части 1 статьи 15 Федерального закона от 26.07.2006 № 135-ФЗ «О защите конкуренции» (далее - Закон о защите конкуренции), <text:span text:style-name="T1">выразившегося в отказе ООО </text:span>«Зернотранс-Л» <text:span text:style-name="T1">(ОГРН 1084823001482, ИНН 4825055992, КПП 366401001, адрес местонахождения: </text:span><text:span text:style-name="T1">394030, г. Воронеж, Электронный пер., д. 17, оф. 16) </text:span>в выдаче фитосанитарного сертификата на вывоз с территории Российской Федерации подкарантинной продукции по причине отсутствия заключения о проведении карантинного фитосанитарного обеззараживания подкарантинной продукции, <text:span text:style-name="T1">руководствуясь частью 13 статьи 44 Закона </text:span>о защите конкуренции,</text:p>
      <text:p text:style-name="P11"/>
      <text:p text:style-name="P12">ОПРЕДЕЛИЛ:</text:p>
      <text:p text:style-name="P11"/>
      <text:p text:style-name="P11"><text:span text:style-name="T1">1.</text:span><text:span text:style-name="T3"> </text:span><text:span text:style-name="T1">Назначить дело № 1-00-191/00-06-15 к рассмотрению на 16 декабря 2015 года в 16 часов по адресу: 125993, г. Москва, ул. Садовая Кудринская, д. 11, кабинет 219.</text:span></text:p>
      <text:p text:style-name="P11"><text:span text:style-name="T1">Основанием, послужившим поводом к возбуждению дела явились материа</text:span>лы, поступившие на запрос ФАС России № ЦА/44544/15 от 24.08.2015 г. В ходе рассмотрения материалов было установлено следующее.</text:p>
      <text:p text:style-name="P11">Согласно части 1 статьи 25 Федерального закона от 21.07.2014 № 206-ФЗ «О карантине растений» на каждую партию подкарантинной продукции, вывозимую с территории Российской Федерации, оформляется фитосанитарный сертификат.</text:p>
      <text:p text:style-name="P11">В соответствии с частью 1 статьи 29 Федерального закона от 21.07.2014 № 206-ФЗ «О карантине растений» фитосанитарный сертификат на партию подкарантинной продукции, вывоз которой осуществляется из Российской Федерации, выдается на основании заявления участника внешнеэкономической деятельности, заключения о карантинном фитосанитарном состоянии такой <text:soft-page-break/>подкарантинной продукции, выданного федеральным органом исполнительной власти, осуществляющим функции по контролю и надзору в области карантина растений.</text:p>
      <text:p text:style-name="P11">В соответствии с частью 1 статьи 27 Федерального закона от 21.07.2014 № 206-ФЗ «О карантине растений» в случае оформления фитосанитарного сертификата проводится карантинное фитосанитарное обеззараживание.</text:p>
      <text:p text:style-name="P11">При этом статья 27 Федерального закона от 21.07.2014 № 206-ФЗ «О карантине растений» определяет перечень случаев, в которых оно может проводиться, но не устанавливает обязательность его проведения в указанных случаях.</text:p>
      <text:p text:style-name="P11">Пунктом 20 статьи 2 Федерального закона от 21.07.2014 № 206-ФЗ «О карантине растений» определено, что карантинное фитосанитарное обеззараживание — процедура по уничтожению, удалению, стерилизации (лишению репродуктивной способности) вредных организмов или лишению их жизнеспособности. Из данного определения следует, что при отсутствии вредных организмов в жизнеспособном состоянии проведение карантинного фитосанитарного обеззараживания не требуется.</text:p>
      <text:p text:style-name="P11">Пунктом 1 части 5 статьи 15 Федерального закона от 21.07.2014 № 206-ФЗ «О карантине растений» предусмотрено проведение карантинного фитосанитарного обеззараживания только в отношении подкарантинной продукции, зараженной и (или) засоренной подкарантинными объектами.</text:p>
      <text:p text:style-name="P11">Пункт 14 Порядка организации работ по выдаче Федеральной службой по ветеринарному и фитосанитарному надзору фитосанитарных сертификатов и карантинных сертификатов на подкарантинную продукцию (подкарантинный материал, подкарантинный груз), утвержденный приказом Минсельхоза России от 14.03.2007 № 163, также предусматривает выдачу фитосанитарного сертификата как на продукцию, в отношении которой было проведено обеззараживание, так и на продукцию, которая не подвергалась обеззараживанию.</text:p>
      <text:p text:style-name="P11">14 января 2015 года ООО «Зернотранс-Л» представило в Управление <text:span text:style-name="T1">Федеральной службы по ветеринарному и фитосанитарному надзору по Рязанской и Тамбовской областям заявку на выдачу фитосанитарного сертификата и полный </text:span>комплект документов, необходимых для его получения, в том числе заключение о карантинном фитосанитарном состоянии подкарантинной продукции, выданное подведомственным федеральному органу исполнительной власти, осуществляющему функции по контролю и надзору в области карантина растений, Федеральным государственным бюджетным учреждением «Белгородская межобластная ветеринарная лаборатория», свидетельствующее об отсутствии карантинных объектов в подкарантинной продукции.</text:p>
      <text:p text:style-name="P11">Письмом №УФС-АН-69/15 от 16 января 2015 года Управление Федеральной службы по ветеринарному и фитосанитарному надзору по Рязанской и Тамбовской областям отказало ООО «Зернотранс-Л» в выдаче фитосанитарного сертификата по причине отсутствия документа, подтверждающего проведение карантинного фитосанитарного обеззараживания подкарантинной продукции федеральным органом исполнительной власти, осуществляющим функции по контролю и надзору в области карантина растений.</text:p>
      <text:p text:style-name="P11"><text:soft-page-break/>Таким образом, Управление Федеральной службы по ветеринарному и фитосанитарному надзору по Рязанской и Тамбовской областям установило не предусмотренные законодательством Российской Федерации требования к товару, что является признаком нарушения пункта 2 части 1 статьи 15 Федерального закона от 26.07.2006 № 135-ФЗ «О защите конкуренции».</text:p>
      <text:p text:style-name="P11">2.<text:span text:style-name="T2"> </text:span><text:span text:style-name="T1">Привлечь к участию в рассмотрении дела в качестве ответчика Управление Федеральной службы по ветеринарному и фитосанитарному надзору по Рязанской и Тамбовской областям (ОГРН 1086229000318, ИНН 6229060674, КПП 622901001, адрес местонахождения: 390044, г. Рязань, ул. Костычева, д. 17).</text:span></text:p>
      <text:p text:style-name="P11">3.<text:span text:style-name="T2"> </text:span><text:span text:style-name="T1">Привлечь к участию в рассмотрении дела в качестве заинтересованного лица ООО «Зернотранс-Л» (ОГРН 1084823001482, ИНН 4825055992, КПП 366401001, адрес местонахождения: 394030, г. Воронеж, Электронный пер., д. 17, оф. 16).</text:span></text:p>
      <text:list xml:id="list8419594503139483313" text:style-name="L1">
        <text:list-item>
          <text:list>
            <text:list-item>
              <text:list>
                <text:list-item>
                  <text:p text:style-name="P18">Привлечь к участию в рассмотрении дела в качестве лица, располагающего сведениями о рассматриваемых Комиссией обстоятельствах, Федеральную службу по ветеринарному и фитосанитарному надзору (Россельхознадзор) (ОГРН 1047796296437, ИНН 7708523530, КПП 770801001, адрес местонахождения: 107139, г. Москва, Орликов переулок, 1/11).</text:p>
                  <text:p text:style-name="P18"><text:s text:c="6"/>Федеральной службе по ветеринарному и фитосанитарному надзору направить своего представителя для участия в рассмотрении дела № 1-00-191/00-06-15, а также в срок до 11 декабря 2015 представить свою позицию по существу рассматриваемого дела.</text:p>
                </text:list-item>
              </text:list>
            </text:list-item>
          </text:list>
        </text:list-item>
      </text:list>
      <text:p text:style-name="P11"><text:span text:style-name="T1">5.</text:span><text:span text:style-name="T3"> </text:span><text:span text:style-name="T1">Управлению Федеральной службы по ветеринарному и фитосанитарному надзору по Рязанской и Тамбовской областям представить в срок до 11 декабря 2015 в ФАС России Положение или иной документ, определяющий полномочия Управления </text:span><text:span text:style-name="T1">Федеральной службы по ветеринарному и фитосанитарному надзору по Рязанской и Тамбовской областям.</text:span></text:p>
      <text:p text:style-name="P13">6.<text:span text:style-name="T2"> </text:span>Лицам, участвующим в деле представить в срок до 11 декабря 2015 позицию по существу рассматриваемого дела и иную информацию и документы, необходимые, по их мнению, для полного и всестороннего рассмотрения дела. </text:p>
      <text:p text:style-name="P11">7.<text:span text:style-name="T2"> </text:span>Явка лиц, участвующих в деле № 1-00-191/00-06-15 или их представителей (с доверенностью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8F6E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54cm" fo:margin-left="2cm" fo:margin-right="0.7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.092cm" fo:margin-right="0.002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268cm" fo:margin-right="1.0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003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0318(1) </text:p></draw:text-box></draw:frame><draw:frame draw:style-name="Mfr2" draw:name="SpdBarcode" text:anchor-type="paragraph" svg:x="0cm" svg:width="3.6cm" svg:height="0.78cm" draw:z-index="5"><draw:image xlink:href="Pictures/10000201000000780000001AA48F6E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2:52:48.80</meta:creation-date>
    <meta:generator>OpenOffice.org/3.4.1$Win32 OpenOffice.org_project/341m1$Build-9593</meta:generator>
    <dc:date>2015-11-23T12:36:14.79</dc:date>
    <meta:print-date>2015-11-19T16:07:37.55</meta:print-date>
    <meta:editing-duration>PT2H19M48S</meta:editing-duration>
    <meta:editing-cycles>1</meta:editing-cycles>
    <meta:document-statistic meta:table-count="0" meta:image-count="1" meta:object-count="0" meta:page-count="3" meta:paragraph-count="30" meta:word-count="904" meta:character-count="7420"/>
    <meta:user-defined meta:name="Поле 1"/>
    <meta:user-defined meta:name="Поле 2"/>
    <meta:user-defined meta:name="Поле 3"/>
    <meta:user-defined meta:name="Поле 4"/>
  </office:meta>
</office:document-meta>
</file>