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431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variant="normal" fo:text-transform="none" style:font-name="Times New Roman1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fo:language="ru" fo:country="RU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80b07-b959-4355-bf1b-fa7f946361bd" text:name="BossProviderVariable"/>
      </text:user-field-decls>
      <text:p text:style-name="P16"><text:span text:style-name="T5">О П Р Е Д Е Л Е Н И Е </text:span></text:p>
      <text:p text:style-name="P8">о возбуждении дела об административном правонарушении</text:p>
      <text:p text:style-name="P10">№ <text:span text:style-name="T1">4-19.8-1125/00-04-15</text:span></text:p>
      <text:p text:style-name="P8">и проведении административного расследования</text:p>
      <text:p text:style-name="P4"> </text:p>
      <text:p text:style-name="P5">«20» ноября 2015 г.                                                                                        г. Москва</text:p>
      <text:p text:style-name="P4"> </text:p>
      <text:p text:style-name="P4"> </text:p>
      <text:p text:style-name="P13">Я, заместитель начальника Управления контроля строительства<text:line-break/>и природных ресурсов О.С. Малая, рассмотрев мотивированное требование ФАС России от 17.08.2015 № АЦ/42789/15 в отношении <text:span text:style-name="T6">&lt;...&gt;</text:span>, </text:p>
      <text:p text:style-name="P7"/>
      <text:p text:style-name="P7"/>
      <text:p text:style-name="P7">У С Т А Н О В И Л:</text:p>
      <text:p text:style-name="P7"/>
      <text:p text:style-name="P7"/>
      <text:p text:style-name="P13">В связи с рассмотрением ФАС России заявлений <text:span text:style-name="T6">&lt;...&gt;</text:span><text:line-break/>с жалобами на действия организатора торгов – конкурсного управляющего<text:line-break/>ЗАО «Племенной завод «Юбилейный» <text:span text:style-name="T6">&lt;...&gt;</text:span>, оператора электронной площадки – ОАО «Российский аукционный дом» при проведении торгов<text:line-break/>по продаже посредством публичного предложения имущества должника<text:line-break/>ЗАО «Племенной завод «Юбилейный» (лот № 4, лот № 6) (далее – Торги),<text:line-break/>на основании части 1 статьи 25, части 6 статьи 44 Федерального закона<text:line-break/>от 26.07.2006 № 135-ФЗ «О защите конкуренции» (далее – Закон о защите конкуренции), ФАС России письмом от 17.08.2015 № АЦ/42789/15 направил<text:line-break/><text:span text:style-name="T6">&lt;...&gt;</text:span> мотивированное требование о представлении информации<text:line-break/>(далее – Запрос), в котором сообщалось о необходимости в десятидневный срок с момента получения Запроса представить в ФАС России следующие сведения и подтверждающие документы (их заверенные надлежащим образом копии):</text:p>
      <text:p text:style-name="P14"><text:span text:style-name="T3">1.</text:span><text:span text:style-name="T2">  </text:span><text:span text:style-name="T3">Нормативные правовые акты, на основании которых проводились Торги, а также в которых установлена процедура проведения Торгов;</text:span></text:p>
      <text:p text:style-name="P14"><text:span text:style-name="T3">2.</text:span><text:span text:style-name="T2">  </text:span><text:span text:style-name="T3">Утвержденное советом кредиторов предложение о продаже имущества должника ЗАО «Племенной завод «Юбилейный»;</text:span></text:p>
      <text:p text:style-name="P14"><text:span text:style-name="T3">3.</text:span><text:span text:style-name="T2">  </text:span><text:span text:style-name="T3">Извещение о проведении Торгов;</text:span></text:p>
      <text:p text:style-name="P14"><text:span text:style-name="T3">4.</text:span><text:span text:style-name="T2">  </text:span><text:span text:style-name="T3">Информацию о размещении на сайте в сети «Интернет»<text:line-break/>и о публикации в печатном издании извещения о проведении Торгов<text:line-break/>с приложением подтверждающих документов;</text:span></text:p>
      <text:p text:style-name="P14"><text:span text:style-name="T3">5.</text:span><text:span text:style-name="T2">  </text:span><text:span text:style-name="T3">Информацию о внесении изменений в извещение о проведении Торгов, порядок и сроки проведения Торгов с приложением подтверждающих документов;</text:span></text:p>
      <text:p text:style-name="P14"><text:span text:style-name="T3">6.</text:span><text:span text:style-name="T2">  </text:span><text:span text:style-name="T3">Копии всех заявок, поданных на участие в Торгах;</text:span></text:p>
      <text:p text:style-name="P14"><text:span text:style-name="T3">7.</text:span><text:span text:style-name="T2">  </text:span><text:span text:style-name="T3">Копии всех принятых решений, протоколов, оформленных в ходе проведения торгов;</text:span></text:p>
      <text:p text:style-name="P14"><text:soft-page-break/><text:span text:style-name="T3">8.</text:span><text:span text:style-name="T2">  </text:span><text:span text:style-name="T3">Договор с оператором электронной площадки ОАО «Российский аукционный дом».</text:span></text:p>
      <text:p text:style-name="P14"><text:span text:style-name="T3">9.</text:span><text:span text:style-name="T2">  </text:span><text:span text:style-name="T3">Копии договоров, заключенных по результатам проведения Торгов;</text:span></text:p>
      <text:p text:style-name="P14"><text:span text:style-name="T3">10.</text:span><text:span text:style-name="T2">  </text:span><text:span text:style-name="T3">Иные материалы и документы, имеющиеся в Вашем распоряжении, которые касаются рассматриваемого вопроса, а также обоснованную письменную позицию по существу заявлений.</text:span></text:p>
      <text:p text:style-name="P15">Согласно уведомлению о вручении Запрос получен <text:span text:style-name="T6">&lt;...&gt;</text:span> 24.08.2015 (почтовое отправление № 12599389016870).</text:p>
      <text:p text:style-name="P15">Таким образом, срок представления информации, сведений<text:line-break/>и подтверждающих документов истек 03.09.2015.</text:p>
      <text:p text:style-name="P15">По состоянию на 20.11.2015 информация, сведения и подтверждающие документы в ФАС России <text:span text:style-name="T6">&lt;...&gt;</text:span> не представлены.</text:p>
      <text:p text:style-name="P15">Письменных пояснений о причинах непредставления информации, документов и сведений, предусмотренных Запросом, в ФАС России<text:line-break/>не поступало.</text:p>
      <text:p text:style-name="P1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3">Таким образом, в действиях <text:span text:style-name="T6">&lt;...&gt;</text:span> обнаружены признаки нарушения части 1 статьи 25 Закона о защите конкуренции, выразившиеся<text:line-break/>в непредставлении информации в антимонопольный орган.</text:p>
      <text:p text:style-name="P13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6"/>
      <text:p text:style-name="P6"><text:soft-page-break/></text:p>
      <text:p text:style-name="P6">У С Т А Н О В И Л:</text:p>
      <text:p text:style-name="P6"/>
      <text:p text:style-name="P6"/>
      <text:p text:style-name="P13">1.  Возбудить в отношении <text:span text:style-name="T6">&lt;...&gt;</text:span> <text:span text:style-name="T4">д</text:span>ело 4-19.8-1125/00-04-15<text:line-break/>об административном правонарушении по признакам нарушения части 1<text:line-break/>статьи 25 Закона о защите конкуренции, выразившегося в непредставлении документов и сведений по мотивированному требованию антимонопольного органа, ответственность за которое предусмотрена частью 5 статьи 19.8 КоАП.</text:p>
      <text:p text:style-name="P13">2.  Провести административное расследование.</text:p>
      <text:p text:style-name="P13">3.  В соответствии со статьей 26.10 КоАП <text:span text:style-name="T6">&lt;...&gt;</text:span> надлежит<text:line-break/>в трехдневный срок со дня получения настоящего определения<text:line-break/>представить в ФАС России свои паспортные данные (с указанием даты и места рождения, места регистрации), адрес фактического места проживания,<text:line-break/>а также пояснения о причинах и условиях, препятствовавших представлению запрашиваемой Запросом информации.</text:p>
      <text:p text:style-name="P13">4.  <text:span text:style-name="T6">&lt;...&gt;</text:span> явиться «14» декабря 2015 г. в «10» час. «30» мин.<text:line-break/>по адресу: 123995, г. Москва, ул. Садовая-Кудринская, д. 11, этаж 2, каб. № 255 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им образом оформленными полномочиями на участие<text:line-break/>в административном производстве по делу 4-19.8-1125/00-04-15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<text:line-break/>в соответствии с КоАП.</text:p>
      <text:p text:style-name="P13">В соответствии с частью 4 статьи 25.5 КоАП защитник<text:line-break/>и представитель допускаются к участию в производстве по делу<text:line-break/>об административном правонарушении с момента возбуждения<text:line-break/>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431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390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3903(3) </text:p></draw:text-box></draw:frame><draw:frame draw:style-name="Mfr2" draw:name="SpdBarcode" text:anchor-type="paragraph" svg:x="0cm" svg:width="3.6cm" svg:height="0.78cm" draw:z-index="3"><draw:image xlink:href="Pictures/10000201000000780000001A776431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6:52:14.90</meta:creation-date>
    <meta:generator>OpenOffice.org/3.4.1$Win32 OpenOffice.org_project/341m1$Build-9593</meta:generator>
    <dc:date>2015-11-23T12:38:19.92</dc:date>
    <meta:editing-duration>PT12M59S</meta:editing-duration>
    <meta:editing-cycles>3</meta:editing-cycles>
    <meta:print-date>2015-11-19T14:36:20.15</meta:print-date>
    <meta:document-statistic meta:table-count="0" meta:image-count="1" meta:object-count="0" meta:page-count="3" meta:paragraph-count="41" meta:word-count="818" meta:character-count="6281"/>
    <meta:user-defined meta:name="Поле 1"/>
    <meta:user-defined meta:name="Поле 2"/>
    <meta:user-defined meta:name="Поле 3"/>
    <meta:user-defined meta:name="Поле 4"/>
  </office:meta>
</office:document-meta>
</file>