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C6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left="10.929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10.929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929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color="#000000" style:font-name="Times New Roman" fo:font-size="14pt"/>
    </style:style>
    <style:style style:name="P27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0.519cm"/>
        </style:tab-stops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background-color="#ffffff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size="14pt"/>
    </style:style>
    <style:style style:name="T32" style:family="text">
      <style:text-properties fo:background-color="transparent"/>
    </style:style>
    <style:style style:name="T33" style:family="text">
      <style:text-properties fo:language="en" fo:country="US"/>
    </style:style>
    <style:style style:name="T34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88151-0d17-429b-b5c1-08d237aaca08" text:name="BossProviderVariable"/>
      </text:user-field-decls>
      <text:p text:style-name="P31">ОПРЕДЕЛЕНИЕ</text:p>
      <text:p text:style-name="P7">о возбуждении дела об административном</text:p>
      <text:p text:style-name="P9">правонарушении <text:span text:style-name="T7">№ </text:span><text:span text:style-name="T30">223ФЗ-03/15</text:span><text:span text:style-name="T7">/</text:span>АК955-15 и проведении</text:p>
      <text:p text:style-name="P7">административного расследования</text:p>
      <text:p text:style-name="P8"/>
      <text:p text:style-name="P8"/>
      <text:p text:style-name="P8">«20<text:span text:style-name="T8">»</text:span> <text:span text:style-name="T8">ноября</text:span> 2015 <text:tab/><text:tab/><text:tab/><text:tab/><text:tab/><text:tab/><text:tab/> <text:s text:c="22"/>Москва</text:p>
      <text:p text:style-name="P8"/>
      <text:p text:style-name="P8"><text:tab/>Я, <text:span text:style-name="T33">&lt;...&gt;</text:span>, рассмотрев материалы <text:span text:style-name="T10">дела № 223ФЗ-03/15, </text:span><text:span text:style-name="T7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8"/>
      <text:p text:style-name="P7">УСТАНОВИЛА:</text:p>
      <text:p text:style-name="P7"/>
      <text:p text:style-name="P11"><text:span text:style-name="T3"><text:tab/>Акционерным обществом Нижегородская инжиниринговая компания «Атомэнергопроект» (далее — Заказчик)</text:span><text:span text:style-name="Основной_20_шрифт_20_абзаца"><text:span text:style-name="T11"> проведен открытый конкурс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<text:s/>(извещение № 31401762881)</text:span></text:span><text:span text:style-name="Основной_20_шрифт_20_абзаца"><text:span text:style-name="T12"> </text:span></text:span><text:span text:style-name="Основной_20_шрифт_20_абзаца"><text:span text:style-name="T12">(далее – Конкурс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span></text:p>
      <text:p text:style-name="P22"><text:span text:style-name="Основной_20_шрифт_20_абзаца"><text:span text:style-name="T13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37 (далее – Положение о закупке).</text:span></text:span></text:p>
      <text:p text:style-name="P11"><text:soft-page-break/><text:span text:style-name="Основной_20_шрифт_20_абзаца"><text:span text:style-name="T11"><text:tab/>1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span></text:span></text:p>
      <text:p text:style-name="P23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29">Согласно части 6 статьи 52 Градостроительного кодекса Российской Федерации лицо, осуществляющее строительство, </text:span><text:span text:style-name="T31">реконструкцию, капитальный ремонт объекта капитального строительства, </text:span><text:span text:style-name="T2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6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.</text:p>
      <text:p text:style-name="P23">В соответствии с пунктом 5.1 Технического задания Документации материалы и изделия, применяемые для выполнения работ, должны полностью соответствовать указанным в проектной документации. </text:p>
      <text:p text:style-name="P23">Прием и передача выполненных работ осуществляется, в том числе, в соответствии с проектом, рабочей документацией.</text:p>
      <text:p text:style-name="P23">Предметом проекта договора, являющегося неотъемлемой частью Документации, установлено, что закупаемые работы должны выполняться в <text:soft-page-break/>соответствии с проектом. </text:p>
      <text:p text:style-name="P13">При этом, из материалов настоящего дела об административном правонарушении следует, что проектная документация, на основании которой должны выполняться работы, являющиеся предметом Конкурса, на официальном сайте в составе Документации не размещена. </text:p>
      <text:p text:style-name="P14"><text:span text:style-name="Основной_20_шрифт_20_абзаца"><text:span text:style-name="T18">Учитывая изложенное, отсутствие в Документации в полном объеме сведений об объеме работ, являющихся предметом Конкурса, требований к качеству, техническим характеристикам закупаемых работ, к результатам работ 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</text:span></text:span><text:span text:style-name="Основной_20_шрифт_20_абзаца"><text:span text:style-name="T19">пункта 3 части 9 статьи 4, пункта 1 части 10 статьи 4 Закона о закупках.</text:span></text:span></text:p>
      <text:p text:style-name="P14"><text:span text:style-name="Основной_20_шрифт_20_абзаца"><text:span text:style-name="T19">2. <text:s/>Согласно части 10 статьи 4 Закона о закупках в документации о закупке должны быть указаны сведения, определенные положением о закупке, в том числе, </text:span></text:span><text:span text:style-name="T2">сведения о начальной (максимальной) цене договора (цене лота),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span></text:p>
      <text:p text:style-name="P23">Пунктом 10 Информационной карты Документации установлено, что «стоимость Работ по Договору, в том числе вознаграждение Субподрядчика за исполнение всех его обязанностей по настоящему Договору, в том числе стоимость всех необходимых для выполнения Работ Материалов (с учётом транспортных расходов на их доставку на Строительную площадку и заготовительно-складских расходов), стоимость разработки всех необходимых проектов производства Работ и Исполнительной документации».</text:p>
      <text:p text:style-name="P23">Учитывая тре<text:span text:style-name="T32">бования пункта 5.1 Технического задания Документации, а также тот факт, что проектно-сметная документация, на основании которой должны выполняться работы, являющиеся предметом Конкурса, на официальном сайте в составе Документации не размещена, Документация не отражает порядок формирования начальной (максимальной) цены договора, заключаемого по итогам Конкурса.</text:span></text:p>
      <text:p text:style-name="P14"><text:span text:style-name="Основной_20_шрифт_20_абзаца"><text:span text:style-name="T19">Таким образом, указанные действия Заказчика нарушают требования пункта 7 части 10 статьи 4 Закона о закупках.</text:span></text:span></text:p>
      <text:p text:style-name="P14"><text:span text:style-name="Основной_20_шрифт_20_абзаца"><text:span text:style-name="T19">3. В соответствии с пунктом 6 части 10 статьи 4 Закона о закупках в документации указываются форма, сроки и порядок оплаты товара, работы, услуги.</text:span></text:span></text:p>
      <text:p text:style-name="P24">Согласно пункту 21.1.1 проекта договора «Генподрядчик имеет право перечислить Субподрядчику текущий аванс».</text:p>
      <text:p text:style-name="P14"><text:span text:style-name="Основной_20_шрифт_20_абзаца"><text:span text:style-name="T19">Таким образом, Заказчиком в проекте договора в нарушение пункта 6 части 10 статьи 4 Закона о закупках не установлен надлежащим образом порядок оплаты закупаемых работ в части установления аванса.</text:span></text:span></text:p>
      <text:p text:style-name="P4"><text:soft-page-break/><text:span text:style-name="Основной_20_шрифт_20_абзаца"><text:span text:style-name="T14"><text:tab/>В соответствии с</text:span></text:span><text:span text:style-name="T15"> частью 7 статьи 7.32.3 КоАП, за </text:span><text:span text:style-name="T1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5">, предусмотрена административная ответственность.</text:span></text:p>
      <text:p text:style-name="P15"><text:span text:style-name="T21"><text:tab/>Согласно </text:span><text:span text:style-name="T24">материалам настоящего дела об административном правонарушении</text:span><text:span text:style-name="T21">, Заказчиком — ОАО «НИАЭП» в документации о закупке не установлены</text:span><text:span text:style-name="Основной_20_шрифт_20_абзаца"><text:span text:style-name="T25"> количество поставляемого товара, объема выполняемых работ, оказываемых услуг, не установлены</text:span></text:span><text:span text:style-name="Основной_20_шрифт_20_абзаца"><text:span text:style-name="T21">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, не установлен </text:span></text:span><text:span text:style-name="Основной_20_шрифт_20_абзаца"><text:span text:style-name="T23">порядок формирования начальной (максимальной) цены договора, заключаемого по итогам Конкурса, </text:span></text:span><text:span text:style-name="Основной_20_шрифт_20_абзаца"><text:span text:style-name="T25">а также </text:span></text:span><text:span text:style-name="Основной_20_шрифт_20_абзаца"><text:span text:style-name="T22">не установлен надлежащим образом порядок оплаты закупаемых работ в части установления аванса.</text:span></text:span><text:span text:style-name="Основной_20_шрифт_20_абзаца"><text:span text:style-name="T21"> </text:span></text:span></text:p>
      <text:p text:style-name="P15"><text:tab/>Таким образом, в действиях юридического лица – <text:span text:style-name="T27">ОАО «НИАЭП»</text:span><text:span text:style-name="T9">,</text:span> выразившихся в<text:span text:style-name="Основной_20_шрифт_20_абзаца"><text:span text:style-name="T24">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9">ответственность за совершение которого предусмотрена</text:span> частью 7 статьи 7.32.3 КоАП<text:span text:style-name="T9">.</text:span></text:p>
      <text:p text:style-name="P29"/>
      <text:p text:style-name="P15"><text:tab/>С учетом выше изложенного и на основании статей 28.1, 28.7 КоАП,</text:p>
      <text:p text:style-name="P16"/>
      <text:p text:style-name="P16">ОПРЕДЕЛИЛА:</text:p>
      <text:p text:style-name="P16"/>
      <text:list xml:id="list7135972061109992196" text:style-name="L1">
        <text:list-item>
          <text:p text:style-name="P30"><text:span text:style-name="T4">Возбудить в отношении </text:span><text:span text:style-name="T20">ОАО «НИАЭП»</text:span><text:span text:style-name="T17"> (ОГРН 1075260029240<text:line-break/>ИНН 5260214123, юридический адрес: 603006, г. Нижний Новгород, пл. Свободы, д.3)</text:span><text:span text:style-name="T28">, </text:span><text:span text:style-name="T4">дело об административном правонарушении в соответствии частью 7 статьи 7.32.3 КоАП</text:span><text:span text:style-name="T28">.</text:span></text:p>
        </text:list-item>
        <text:list-item>
          <text:p text:style-name="P30"><text:span text:style-name="T17">Законному представителю </text:span><text:span text:style-name="T15">ОАО «НИАЭП»</text:span><text:span text:style-name="T4"> явиться</text:span><text:span text:style-name="T5"> </text:span><text:span text:style-name="T6">26.11.2015</text:span><text:span text:style-name="T5"> </text:span><text:span text:style-name="T6">в</text:span><text:span text:style-name="T5"> </text:span><text:span text:style-name="T6">10:00</text:span><text:span text:style-name="T5"> </text:span><text:span text:style-name="T4">в ФАС России по адресу: г. Москва, ул. Садовая Кудринская, д. 11, каб. 2 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ОАО «НИАЭП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</text:span><text:soft-page-break/><text:span text:style-name="T3">правами, предусмотренными статьей 25.1 КоАП.</text:span></text:p>
        </text:list-item>
      </text:list>
      <text:p text:style-name="P15"/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C6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6602(1) </text:p></draw:text-box></draw:frame><draw:frame draw:style-name="Mfr2" draw:name="SpdBarcode" text:anchor-type="paragraph" svg:x="0cm" svg:width="3.6cm" svg:height="0.78cm" draw:z-index="5"><draw:image xlink:href="Pictures/10000201000000780000001AA68C6D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8:10:23.72</meta:creation-date>
    <meta:generator>OpenOffice.org/3.4.1$Win32 OpenOffice.org_project/341m1$Build-9593</meta:generator>
    <dc:date>2015-11-23T12:47:52.25</dc:date>
    <meta:editing-duration>PT11M32S</meta:editing-duration>
    <meta:editing-cycles>3</meta:editing-cycles>
    <meta:print-date>2015-11-20T14:51:18.03</meta:print-date>
    <meta:document-statistic meta:table-count="0" meta:image-count="1" meta:object-count="0" meta:page-count="5" meta:paragraph-count="42" meta:word-count="1257" meta:character-count="10085"/>
    <meta:user-defined meta:name="Поле 1"/>
    <meta:user-defined meta:name="Поле 2"/>
    <meta:user-defined meta:name="Поле 3"/>
    <meta:user-defined meta:name="Поле 4"/>
  </office:meta>
</office:document-meta>
</file>