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1877A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text-position="0% 100%" style:font-name="Times New Roman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style:text-position="0% 100%" style:font-name="Times New Roman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9.497cm" fo:margin-right="0cm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.028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0" style:family="paragraph" style:parent-style-name="Text_20_body">
      <style:paragraph-properties fo:margin-left="9.499cm" fo:margin-right="0.37cm" fo:margin-top="0cm" fo:margin-bottom="0cm" fo:text-indent="0cm" style:auto-text-indent="false"/>
      <style:text-properties fo:font-size="14pt"/>
    </style:style>
    <style:style style:name="P21" style:family="paragraph" style:parent-style-name="Text_20_body">
      <style:paragraph-properties fo:margin-left="9.499cm" fo:margin-right="0.37cm" fo:text-indent="0cm" style:auto-text-indent="false"/>
      <style:text-properties fo:background-color="#00ffff"/>
    </style:style>
    <style:style style:name="P22" style:family="paragraph" style:parent-style-name="Text_20_body">
      <style:paragraph-properties fo:margin-left="9.499cm" fo:margin-right="0.751cm" fo:margin-top="0cm" fo:margin-bottom="0cm" fo:text-align="justify" style:justify-single-word="false" fo:text-indent="0cm" style:auto-text-indent="false" fo:background-color="transparent" style:text-autospace="none">
        <style:background-image/>
      </style:paragraph-properties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P23" style:family="paragraph" style:parent-style-name="Standard">
      <style:paragraph-properties fo:margin-left="0.053cm" fo:margin-right="0cm" fo:line-height="150%" fo:text-align="justify" style:justify-single-word="false" fo:text-indent="1.191cm" style:auto-text-indent="false">
        <style:tab-stops>
          <style:tab-stop style:position="1.588cm"/>
          <style:tab-stop style:position="1.826cm"/>
        </style:tab-stops>
      </style:paragraph-properties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26" style:family="paragraph" style:parent-style-name="Standard" style:master-page-name="First_20_Page">
      <style:paragraph-properties fo:text-align="center" style:justify-single-word="false" style:page-number="auto" style:text-autospace="none"/>
      <style:text-properties style:font-name="Times New Roman" fo:font-size="14pt" style:font-name-asian="TimesNewRomanPS-BoldMT" style:font-size-asian="14pt" style:font-name-complex="TimesNewRomanPS-BoldMT" style:font-size-complex="14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language="ru" fo:country="RU"/>
    </style:style>
    <style:style style:name="T5" style:family="text">
      <style:text-properties fo:color="#000000" style:font-name="Times New Roman" fo:background-color="transparent"/>
    </style:style>
    <style:style style:name="T6" style:family="text">
      <style:text-properties fo:color="#000000" style:font-name="Times New Roman" fo:background-color="transparent" style:font-name-asian="Calibri" style:font-name-complex="Times New Roman"/>
    </style:style>
    <style:style style:name="T7" style:family="text">
      <style:text-properties fo:color="#000000" fo:font-size="14pt" style:font-name-asian="Courier New" style:font-size-asian="14pt" style:font-name-complex="Courier New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background-color="#ffffff" style:font-name-asian="Calibri" style:font-size-asian="14pt" style:font-name-complex="Times New Roman" style:font-size-complex="14pt"/>
    </style:style>
    <style:style style:name="T10" style:family="text">
      <style:text-properties fo:color="#000000" style:font-name="Times New Roman1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name-asian="Calibri" style:font-size-asian="14pt" style:font-name-complex="Times New Roman" style:font-size-complex="14pt"/>
    </style:style>
    <style:style style:name="T13" style:family="text">
      <style:text-properties fo:color="#000000" style:font-name="Times New Roman1" fo:background-color="#ffffff" style:font-name-asian="Calibri" style:font-name-complex="Times New Roman"/>
    </style:style>
    <style:style style:name="T14" style:family="text">
      <style:text-properties fo:color="#000000" style:font-name="Times New Roman1" fo:language="ru" fo:country="RU"/>
    </style:style>
    <style:style style:name="T15" style:family="text">
      <style:text-properties fo:color="#000000" fo:background-color="#ffffff" style:font-name-asian="Calibri" style:font-name-complex="Times New Roman"/>
    </style:style>
    <style:style style:name="T16" style:family="text">
      <style:text-properties fo:color="#ff0000" style:font-name="Times New Roman" fo:language="ru" fo:country="RU"/>
    </style:style>
    <style:style style:name="T17" style:family="text">
      <style:text-properties style:text-position="super 58%"/>
    </style:style>
    <style:style style:name="T18" style:family="text">
      <style:text-properties style:text-position="0% 100%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65dea9-08fc-412f-9d8a-158a31c10ea6" text:name="BossProviderVariable"/>
      </text:user-field-decls>
      <text:p text:style-name="P26"><text:span text:style-name="T19">ПОСТАНОВЛЕНИЕ</text:span></text:p>
      <text:p text:style-name="P5">о прекращении производства по делу об</text:p>
      <text:p text:style-name="P5">административном правонарушении № 4-19.8-995/00-12-15</text:p>
      <text:p text:style-name="P5"/>
      <text:p text:style-name="P6">«20» ноября 2015 г. <text:tab/><text:tab/><text:tab/><text:tab/><text:tab/><text:tab/><text:tab/><text:tab/><text:tab/>г. Москва</text:p>
      <text:p text:style-name="P6"/>
      <text:p text:style-name="P11"><text:span text:style-name="Основной_20_шрифт_20_абзаца"><text:span text:style-name="T2">Я, </text:span></text:span><text:span text:style-name="Основной_20_шрифт_20_абзаца"><text:span text:style-name="T4">начальник отдела расследований Контрольно-финансового управления</text:span></text:span><text:span text:style-name="Основной_20_шрифт_20_абзаца"><text:span text:style-name="T16"> </text:span></text:span><text:span text:style-name="Основной_20_шрифт_20_абзаца"><text:span text:style-name="T4">Федеральной антимонопольной службы Кобзев С.С.</text:span></text:span>, рассмотрев определение и материалы дела об административном правонарушении <text:s text:c="35"/>№ 4-19.8-995/00-12-15, возбужденного <text:span text:style-name="Основной_20_шрифт_20_абзаца"><text:span text:style-name="T2">в отношении Общества с ограниченной ответственностью «АЛЬФА» (далее — ООО «АЛЬФА») (адрес: </text:span></text:span><text:span text:style-name="Основной_20_шрифт_20_абзаца"><text:span text:style-name="T5">просп. Новоясеневский, д. 32, корп. 1, оф. 1, г. Москва, 117463; ОГРН 1090724000245, ИНН 0724000220, КПП 772801001; дата регистрации юридического лица — 10.04.2009)</text:span></text:span>, в отсутствии законного представителя ООО «АЛЬФА», надлежащим образом уведомленного о времени и месте подписания протокола об административном правонарушении <text:s text:c="27"/>№ 4-19.8-995/00-12-15,</text:p>
      <text:p text:style-name="P13"/>
      <text:p text:style-name="P18">УСТАНОВИЛ:</text:p>
      <text:p text:style-name="P12"/>
      <text:p text:style-name="P16"><text:span text:style-name="Основной_20_шрифт_20_абзаца"><text:span text:style-name="T7">В связи с проведением ФАС России анализа рынка этилового спирта из сброженных материалов за 2013-2014 годы в соответствии со статьей</text:span></text:span><text:span text:style-name="Основной_20_шрифт_20_абзаца"><text:span text:style-name="T8"> 25 <text:s/>Федерального закона от 26.07.2006 № 135-ФЗ «О защите конкуренции» <text:s text:c="5"/>(далее — Закон о защите конкуренции), ФАС России письмом </text:span></text:span><text:span text:style-name="Основной_20_шрифт_20_абзаца"><text:span text:style-name="T11">от 03.07.2015 № АД/33431/15 </text:span></text:span><text:span text:style-name="Основной_20_шрифт_20_абзаца"><text:span text:style-name="T8">в адрес ООО «АЛЬФА» направила мотивированное требование, в котором сообщалось о необходимости в срок до 29.07.2015 предс</text:span></text:span><text:span text:style-name="Основной_20_шрифт_20_абзаца"><text:span text:style-name="T3">тавить в ФАС России следующую информацию и документы:</text:span></text:span></text:p>
      <text:p text:style-name="P23"><text:span text:style-name="Основной_20_шрифт_20_абзаца"><text:span text:style-name="T3">1. Перечень лиц, входящих (входивших) в одну группу лиц с ООО «АЛЬФА» в периоды с 01.01.2013 по 31.12.2014 с изменениями за указанный период времени, в соответствии со статьей 9 Закона о защите конкуренции с необходимыми пояснениями. Указанная информация </text:span></text:span><text:soft-page-break/><text:span text:style-name="Основной_20_шрифт_20_абзаца"><text:span text:style-name="T3">предоставляется в соответствии с приказом ФАС России от 20.11.2006 № 293, в том числе в виде схематического изображения (древовидной схемы).</text:span></text:span></text:p>
      <text:p text:style-name="P23"><text:span text:style-name="Основной_20_шрифт_20_абзаца"><text:span text:style-name="T3">2. Отчет о прибылях и убытках за 2013, 2014 годы (форма по ОКУД 0710002).</text:span></text:span></text:p>
      <text:p text:style-name="P23"><text:span text:style-name="Основной_20_шрифт_20_абзаца"><text:span text:style-name="T3">3. Реестр действовавших в период с 01.01.2013 по 31.12.2014 договоров поставки ректификованного этилового спирта из пищевого сырья (с указанием степени эксклюзивности контрактов).</text:span></text:span></text:p>
      <text:p text:style-name="P23"><text:span text:style-name="Основной_20_шрифт_20_абзаца"><text:span text:style-name="T3">4. Сведения об объемах производства и продаж этилового спирта из пищевого сырья в периоды с 01.01.2013 по 31.12.2014 (согласно формам таблиц).</text:span></text:span></text:p>
      <text:p text:style-name="P23"><text:span text:style-name="Основной_20_шрифт_20_абзаца"><text:span text:style-name="T3">5. Описание в свободной форме, какие, по мнению ООО «АЛЬФА», существуют проблемы входа на оптовый рынок ректификованного этилового спирта из пищевого сырья для новых предприятий (административные, экономические и т. п.), а также проблемы на данном рынке, с которыми сталкивалось/сталкивается указанное юридическое лицо, и которые могут ограничить/ограничивают права и законные интересы указанного </text:span></text:span><text:span text:style-name="Основной_20_шрифт_20_абзаца"><text:span text:style-name="T3">юридического лица.</text:span></text:span></text:p>
      <text:p text:style-name="P9"><text:span text:style-name="T8"><text:tab/>Письму ФАС России от </text:span><text:span text:style-name="Основной_20_шрифт_20_абзаца"><text:span text:style-name="T11">03.07.2015 № АД/33431/15 (далее — Запрос) был присвоен </text:span></text:span><text:span text:style-name="Основной_20_шрифт_20_абзаца"><text:span text:style-name="T9">внутрироссийский почтовый идентификатор 12599387289733</text:span></text:span><text:span text:style-name="Основной_20_шрифт_20_абзаца"><text:span text:style-name="T8">.</text:span></text:span></text:p>
      <text:p text:style-name="P24"><text:span text:style-name="T1">Согласно уведомлению о вручении</text:span><text:span text:style-name="Основной_20_шрифт_20_абзаца"><text:span text:style-name="T15"> почтовых отправлений <text:s text:c="16"/>ФГУП «Почта России» письмо ФАС России от </text:span></text:span><text:span text:style-name="Основной_20_шрифт_20_абзаца"><text:span text:style-name="T13">03.07.2015 № АД/33431/15</text:span></text:span><text:span text:style-name="Основной_20_шрифт_20_абзаца"><text:span text:style-name="T15"> вручено адресату 22.07.2015.</text:span></text:span></text:p>
      <text:p text:style-name="P11">До настоящего момента информация в соответствии с Запросом в ФАС России не представлена.</text:p>
      <text:p text:style-name="P11">Согласно части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<text:soft-page-break/>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p>
      <text:p text:style-name="P11">Непредставление информации, обозначенной в Запросе, препятствует осуществлению антимонопольным органом своих полномочий и противоречит требованиям части 1 статьи 25 Закона о защите конкуренции.</text:p>
      <text:p text:style-name="P11">Согласно части 5 статьи 19.8 КоАП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за исключением случаев, предусмотренных частями 3, 4 и 7 данно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8 статьи 19.8 КоАП, влечет наложение административного штрафа на юридических лиц в размере от пятидесяти тысяч до пятисот тысяч рублей.</text:p>
      <text:p text:style-name="P11">Согласно части 1 статьи 2.1 КоАП административным правонарушением <text:soft-page-break/>признается противоправное, виновное действие (бездействие) юридического лица, за которое КоАП установлена административная ответственность.</text:p>
      <text:p text:style-name="P11">В соответствии с частью 2 статьи 2.1 КоАП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</text:p>
      <text:p text:style-name="P11">В соответствии с частью 1 статьи 26.2 КоАП доказательствами по делу об административном правонарушении являются любые фактические данные, на основании которых должностное лицо, в производстве которого находится дело, устанавливает наличие или отсутствие события административного правонарушения, виновность лица, привлекаемого к административной ответственности, а также иные обстоятельства, имеющие значение для правильного решения дела.</text:p>
      <text:p text:style-name="P11">Из анализа материалов дела № 4-19.8-995/00-12-15 об административном правонарушении установлено.</text:p>
      <text:p text:style-name="P25"><text:span text:style-name="T8">Согласно уведомлению о вручении</text:span><text:span text:style-name="Основной_20_шрифт_20_абзаца"><text:span text:style-name="T9"> почтовых отправлений <text:s text:c="16"/>ФГУП «Почта России» письмо ФАС России от </text:span></text:span><text:span text:style-name="Основной_20_шрифт_20_абзаца"><text:span text:style-name="T12">03.07.2015 № АД/33431/15</text:span></text:span><text:span text:style-name="Основной_20_шрифт_20_абзаца"><text:span text:style-name="T9"> вручено ООО «АЛЬФА» 22.07.2015 по адресу, указанному в едином государственном реестре юридических лиц (ул.</text:span></text:span><text:span text:style-name="Основной_20_шрифт_20_абзаца"><text:span text:style-name="T12"> </text:span></text:span><text:span text:style-name="Основной_20_шрифт_20_абзаца"><text:span text:style-name="T9">Революционная, д.</text:span></text:span><text:span text:style-name="Основной_20_шрифт_20_абзаца"><text:span text:style-name="T12"> </text:span></text:span><text:span text:style-name="Основной_20_шрифт_20_абзаца"><text:span text:style-name="T9">41, с. Озрек, Лескенский р-н, Кабардино-Балкарская республика, 361368).</text:span></text:span></text:p>
      <text:p text:style-name="P25"><text:span text:style-name="Основной_20_шрифт_20_абзаца"><text:span text:style-name="T12">Вместе с тем, с 03.07.2015 юридический адрес ООО «АЛЬФА» был изменен.</text:span></text:span></text:p>
      <text:p text:style-name="P24"><text:span text:style-name="Основной_20_шрифт_20_абзаца"><text:span text:style-name="T13">Таким образом, на момент отправки Запроса (03.07.2015) юридический адрес ООО «АЛЬФА» был следующим: </text:span></text:span><text:span text:style-name="Основной_20_шрифт_20_абзаца"><text:span text:style-name="T6">просп. Новоясеневский, д. 32, корп. 1, оф. 1, г. Москва, 117463. Следовательно, информация о доставке Запроса ООО «АЛЬФА» отсутствует.</text:span></text:span></text:p>
      <text:p text:style-name="P11"><text:soft-page-break/>В соответствии с пунктами 2, 3 статьи 54, пунктом 1 статьи 165.1 Гражданского кодекса Российской Федерации (далее — ГК РФ) место нахождения юридического лица определяется местом его государственной регистрации на территории Российской Федерации путем указания наименования населенного пункта, при этом в едином государственном реестре юридических лиц (далее — ЕГРЮЛ) должен быть указан адрес соответствующего юридического лица. Сообщения, доставленные по адресу, указанному в ЕГРЮЛ, считаются полученными юридическим лицом, даже если оно не находится по указанному адресу.</text:p>
      <text:p text:style-name="P11">Таким образом, в ходе проведения административного расследования не получено достаточных доказательств для установления события ООО «АЛЬФА» административного правонарушения.</text:p>
      <text:p text:style-name="P11">Учитывая характер и обстоятельства правонарушения, руководствуясь пунктом 1 части 1<text:span text:style-name="T17">1</text:span><text:span text:style-name="T18"> статьи 29.9 КоАП, а также статьями 23.48 КоАП,</text:span></text:p>
      <text:p text:style-name="P14"/>
      <text:p text:style-name="P14"/>
      <text:p text:style-name="P14"/>
      <text:p text:style-name="P15">ПОСТАНОВИЛ:</text:p>
      <text:p text:style-name="P14"/>
      <text:p text:style-name="P11">Производство по делу об административном правонарушении <text:s text:c="13"/>№ 4-19.8-995/00-12-15, возбужденному в отношении ООО «АЛЬФА» <text:span text:style-name="Основной_20_шрифт_20_абзаца"><text:span text:style-name="T2">(адрес: </text:span></text:span><text:span text:style-name="Основной_20_шрифт_20_абзаца"><text:span text:style-name="T5">просп. Новоясеневский, д. 32, корп. 1, оф. 1, г. Москва, 117463; ОГРН 1090724000245, ИНН 0724000220, КПП 772801001; дата регистрации юридического лица — 10.04.2009), прекратить в связи с отсутствием события административного правонарушения в действиях указанного лица.</text:span></text:span></text:p>
      <text:p text:style-name="P11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<text:soft-page-break/>вручения или получения копии постановления.</text:p>
      <text:p text:style-name="P27"><text:span text:style-name="T20">Согласно пункту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1877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5-104622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5-104622(5) </text:p></draw:text-box></draw:frame><draw:frame draw:style-name="Mfr2" draw:name="SpdBarcode" text:anchor-type="paragraph" svg:x="0cm" svg:width="3.6cm" svg:height="0.78cm" draw:z-index="6"><draw:image xlink:href="Pictures/10000201000000780000001A511877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6T11:39:09.91</meta:creation-date>
    <meta:generator>OpenOffice.org/3.4.1$Win32 OpenOffice.org_project/341m1$Build-9593</meta:generator>
    <dc:date>2015-11-23T12:53:42.49</dc:date>
    <meta:print-date>2015-11-20T10:03:45.01</meta:print-date>
    <meta:editing-duration>P3DT3H7M56S</meta:editing-duration>
    <meta:editing-cycles>4</meta:editing-cycles>
    <meta:document-statistic meta:table-count="0" meta:image-count="1" meta:object-count="0" meta:page-count="6" meta:paragraph-count="35" meta:word-count="1093" meta:character-count="8717"/>
    <meta:user-defined meta:name="Поле 1"/>
    <meta:user-defined meta:name="Поле 2"/>
    <meta:user-defined meta:name="Поле 3"/>
    <meta:user-defined meta:name="Поле 4"/>
  </office:meta>
</office:document-meta>
</file>