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4F9E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color="#000000" style:font-name="Times New Roman" fo:font-size="14pt" fo:letter-spacing="-0.002cm" fo:language="ru" fo:country="RU" fo:font-weight="normal" fo:background-color="#ffffff" style:font-name-asian="Arial CYR" style:font-size-asian="14pt" style:font-weight-asian="normal" style:font-name-complex="Times New Roman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text-properties fo:color="#000000" style:font-name="Times New Roman"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background-color="transparen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fo:font-size="14pt" fo:background-color="transparent" style:font-size-asian="14pt" style:font-name-complex="Times New Roman" style:font-size-complex="14pt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23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No_20_Spacing">
      <style:text-properties style:font-name="Times New Roman" fo:font-size="14pt" fo:background-color="transparent" style:font-size-asian="14pt" style:font-name-complex="Times New Roman" style:font-size-complex="14pt"/>
    </style:style>
    <style:style style:name="P25" style:family="paragraph" style:parent-style-name="No_20_Spacing">
      <style:paragraph-properties fo:margin-left="8.717cm" fo:margin-right="0cm" fo:text-indent="0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26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27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fo:background-color="transparent" style:font-size-asian="14pt" style:font-name-complex="Times New Roman" style:font-size-complex="14pt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name-complex="Times New Roman"/>
    </style:style>
    <style:style style:name="T3" style:family="text">
      <style:text-properties fo:color="#000000" fo:background-color="transparent" style:font-name-asian="Times New Roman" style:language-asian="en" style:country-asian="US" style:font-name-complex="Times New Roman"/>
    </style:style>
    <style:style style:name="T4" style:family="text">
      <style:text-properties fo:color="#000000" fo:language="ru" fo:country="RU" fo:font-weight="normal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5" style:family="text">
      <style:text-properties fo:color="#000000" style:font-name-asian="Times New Roman" style:language-asian="en" style:country-asian="US" style:font-name-complex="Times New Roman"/>
    </style:style>
    <style:style style:name="T6" style:family="text">
      <style:text-properties fo:color="#000000" fo:letter-spacing="-0.002cm" fo:language="ru" fo:country="RU" fo:font-weight="normal" style:font-name-asian="Arial CYR" style:language-asian="en" style:country-asian="US" style:font-weight-asian="normal" style:font-name-complex="Times New Roman" style:font-weight-complex="normal"/>
    </style:style>
    <style:style style:name="T7" style:family="text">
      <style:text-properties fo:color="#000000" fo:letter-spacing="-0.002cm" fo:language="ru" fo:country="RU" fo:font-weight="normal" style:font-name-asian="Arial CYR" style:font-weight-asian="normal" style:font-name-complex="Times New Roman" style:font-weight-complex="normal"/>
    </style:style>
    <style:style style:name="T8" style:family="text">
      <style:text-properties fo:color="#000000" fo:letter-spacing="-0.002cm" fo:language="ru" fo:country="RU" fo:font-weight="normal" fo:background-color="#ffffff" style:font-name-asian="Arial CYR" style:language-asian="en" style:country-asian="US" style:font-weight-asian="normal" style:font-name-complex="Times New Roman" style:font-weight-complex="normal"/>
    </style:style>
    <style:style style:name="T9" style:family="text">
      <style:text-properties fo:color="#000000" fo:letter-spacing="-0.002cm" fo:language="ru" fo:country="RU" fo:font-weight="normal" fo:background-color="#ffffff" style:font-name-asian="Arial CYR" style:font-weight-asian="normal" style:font-name-complex="Times New Roman" style:font-weight-complex="normal"/>
    </style:style>
    <style:style style:name="T10" style:family="text">
      <style:text-properties fo:color="#000000" fo:letter-spacing="-0.002cm" fo:language="ru" fo:country="RU" fo:font-weight="normal" fo:background-color="#ffff00" style:font-name-asian="Arial CYR" style:font-weight-asian="normal" style:font-name-complex="Times New Roman" style:font-weight-complex="normal"/>
    </style:style>
    <style:style style:name="T11" style:family="text">
      <style:text-properties fo:color="#000000" fo:letter-spacing="-0.002cm" fo:language="en" fo:country="US" fo:font-weight="normal" fo:background-color="#ffffff" style:font-name-asian="Arial CYR" style:language-asian="en" style:country-asian="US" style:font-weight-asian="normal" style:font-name-complex="Times New Roman" style:font-weight-complex="normal"/>
    </style:style>
    <style:style style:name="T12" style:family="text">
      <style:text-properties fo:color="#000000" fo:letter-spacing="-0.002cm" fo:language="en" fo:country="US" fo:font-weight="normal" fo:background-color="#ffffff" style:font-name-asian="Arial CYR" style:font-weight-asian="normal" style:font-name-complex="Times New Roman" style:font-weight-complex="normal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style:font-name-complex="Times New Roman"/>
    </style:style>
    <style:style style:name="T15" style:family="text">
      <style:text-properties style:font-name="Times New Roman1" fo:font-size="14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background-color="#ffffff" style:font-name-complex="Times New Roman"/>
    </style:style>
    <style:style style:name="T18" style:family="text">
      <style:text-properties fo:font-weight="bold" fo:background-color="#ffffff" style:font-weight-asian="bold" style:font-name-complex="Times New Roman" style:font-weight-complex="bold"/>
    </style:style>
    <style:style style:name="T19" style:family="text">
      <style:text-properties fo:font-weight="bold" fo:background-color="transparent" style:font-weight-asian="bold" style:font-name-complex="Times New Roma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1125c8-e341-4e84-bc8f-dff54e47a81c" text:name="BossProviderVariable"/>
      </text:user-field-decls>
      <text:p text:style-name="P27">ОПРЕДЕЛЕНИЕ</text:p>
      <text:p text:style-name="P18">о возбуждении дела об административном правонарушении </text:p>
      <text:p text:style-name="P18">№ АГОЗ-296/15 и проведении административного расследования</text:p>
      <text:p text:style-name="P15"><text:s text:c="11"/></text:p>
      <text:p text:style-name="P15"><text:s text:c="41"/></text:p>
      <text:p text:style-name="P19">«19» ноября 2015 г. <text:s text:c="40"/><text:tab/> <text:s text:c="21"/><text:tab/> <text:s text:c="8"/>г. Москва</text:p>
      <text:p text:style-name="P19"/>
      <text:p text:style-name="P11"><text:span text:style-name="T2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ПГОЗ-140/15 о нарушении </text:span><text:span text:style-name="T3">законодательства Российской Федерации </text:span><text:span text:style-name="T4">о контрактной системе в сфере закупок</text:span><text:span text:style-name="T5">, выявил в действия <text:s/>члена Е</text:span><text:span text:style-name="T6">диной комиссии — сотрудника Уп</text:span><text:span text:style-name="T8">равления Министерства внутренних дел Российской Федерации по городу Магнитогорску Челябинской области </text:span><text:span text:style-name="T11">&lt;...&gt;</text:span><text:span text:style-name="T8"> </text:span><text:span text:style-name="T5">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14">руководствуясь статьями 28.1, 28.7 КоАП РФ,</text:span></text:p>
      <text:p text:style-name="P13"/>
      <text:p text:style-name="P20">УСТАНОВИЛ:</text:p>
      <text:p text:style-name="P20"/>
      <text:p text:style-name="P7"/>
      <text:p text:style-name="P8">Управлением Министерства внутренних дел Российской Федерации по городу Магнитогорску Челябинской области осуществлена закупка путем проведения электронного аукциона на право заключения государственного контракта на оказание услуг по восстановлению и ремонту картриджей, техническому обслуживанию и ремонту оргтехники УМВД России по <text:s text:c="25"/>г. Магнитогорску Челябинской области (номер извещения 0369100050815000026) (далее- Аукцион).</text:p>
      <text:p text:style-name="P3">Согласно протоколу подведения итогов Аукциона от 23.04.2015 № 27 ЭА-2 участник закупки ИП Демина Ю.И. признана соответствующей требованиям, установленным документацией об Аукционе.</text:p>
      <text:p text:style-name="P6"><text:span text:style-name="T13">В соответствии с пунктом 2 части 6 статьи 69 </text:span><text:span text:style-name="T1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</text:span> <text:span text:style-name="T13"><text:s/>заявка на участие в электронном аукционе признается не соответствующей требованиям, установленным документацией о таком аукционе, в случае несоответствия участника такого аукциона требованиям, установленным в соответствии с частью 1, частями 1.1 и 2 (при наличии таких требований) статьи 31 Закона о контрактной системе.</text:span></text:p>
      <text:p text:style-name="P5">В соответствии с частью 3 статьи 3 Федерального закона от 29.12.2012 <text:soft-page-break/>№275–ФЗ «О государственном оборонном заказе» (далее – Закон о государственном оборонном заказе) головным исполнителем поставок продукции по государственному оборонному заказу может являться только <text:span text:style-name="T16">юридическое лицо</text:span>, созданное в соответствии с законодательством Российской Федерации и заключившее с государственным заказчиком государственный контракт по государственному оборонному заказу.</text:p>
      <text:p text:style-name="P5">Таким образом, решение члена<text:span text:style-name="T9"> Единой комиссии </text:span><text:span text:style-name="T12">&lt;...&gt;</text:span><text:span text:style-name="T9"> не соответствует требованиям, установленным в части 3 статьи 3 Закона о государственном оборонном заказе, и нарушает положения части 6 статьи 69 Закона о контрактной системе, что содержи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.</text:span></text:p>
      <text:p text:style-name="P4"/>
      <text:p text:style-name="P9">С учетом изложенного и на основании статей 7.30, 23.66, 28.1, 28.7 КоАП РФ, </text:p>
      <text:p text:style-name="P20">ОПРЕДЕЛИЛ:</text:p>
      <text:p text:style-name="P16"/>
      <text:p text:style-name="P10">1. Возбудить в отношении члена<text:span text:style-name="T7"> Единой комиссии — сотрудника </text:span><text:span text:style-name="T10"><text:s/></text:span><text:span text:style-name="T9">Управления Министерства внутренних дел Российской Федерации по городу Магнитогорску Челябинской области </text:span><text:span text:style-name="T12">&lt;...&gt;</text:span><text:span text:style-name="T9"> </text:span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p>
      <text:p text:style-name="P10">2. <text:s/>Провести административное расследование.</text:p>
      <text:p text:style-name="P12"><text:span text:style-name="T14">3. Члену</text:span><text:span text:style-name="T7"> Единой комиссии — сотруднику </text:span><text:span text:style-name="T9">Управления Министерства внутренних дел Российской Федерации по городу Магнитогорску Челябинской области </text:span><text:span text:style-name="T12">&lt;...&gt;</text:span><text:span text:style-name="T17"> явиться </text:span><text:span text:style-name="T18">15.12.2015 в 11 час. 20 м</text:span><text:span text:style-name="T19">ин.</text:span><text:span text:style-name="T14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7">сотрудника </text:span><text:span text:style-name="T9">Управления Министерства внутренних дел Российской Федерации по городу Магнитогорску Челябинской области </text:span><text:span text:style-name="T12">&lt;...&gt;</text:span><text:span text:style-name="T14"> в ФАС России, даче письменных объяснений, подписанию протокола об административном</text:span> <text:span text:style-name="T14">правонарушении <text:s/>в соответствии с частью 5 статьи 28.2 КоАП РФ, со всеми правами, предусмотренными статьей 25.1 КоАП РФ. </text:span></text:p>
      <text:p text:style-name="P10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<text:soft-page-break/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4F9E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0B4F9E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14:23:43.67</meta:creation-date>
    <meta:generator>OpenOffice.org/3.4.1$Win32 OpenOffice.org_project/341m1$Build-9593</meta:generator>
    <dc:date>2015-11-23T12:56:52.63</dc:date>
    <meta:document-statistic meta:table-count="0" meta:image-count="1" meta:object-count="0" meta:page-count="3" meta:paragraph-count="22" meta:word-count="593" meta:character-count="4902"/>
    <meta:user-defined meta:name="Поле 1"/>
    <meta:user-defined meta:name="Поле 2"/>
    <meta:user-defined meta:name="Поле 3"/>
    <meta:user-defined meta:name="Поле 4"/>
  </office:meta>
</office:document-meta>
</file>