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1E05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No_20_Spacing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11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1" fo:font-size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font-weight="bold" fo:background-color="#ffffff" style:font-weight-asian="bold" style:font-name-complex="Times New Roman" style:font-weight-complex="bold"/>
    </style:style>
    <style:style style:name="T19" style:family="text">
      <style:text-properties fo:font-weight="bold" fo:background-color="transparent" style:font-weight-asian="bold" style:font-name-complex="Times New Roman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f8129-5aa9-4c41-b325-5470a9febb06" text:name="BossProviderVariable"/>
      </text:user-field-decls>
      <text:p text:style-name="P26">ОПРЕДЕЛЕНИЕ</text:p>
      <text:p text:style-name="P17">о возбуждении дела об административном правонарушении </text:p>
      <text:p text:style-name="P17">№ АГОЗ-299/15 и проведении административного расследования</text:p>
      <text:p text:style-name="P14"><text:s text:c="11"/></text:p>
      <text:p text:style-name="P14"><text:s text:c="41"/></text:p>
      <text:p text:style-name="P18">«19» ноября 2015 г. <text:s text:c="40"/><text:tab/> <text:s text:c="21"/><text:tab/> <text:s text:c="8"/>г. Москва</text:p>
      <text:p text:style-name="P18"/>
      <text:p text:style-name="P18"/>
      <text:p text:style-name="P10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40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<text:s/>члена Е</text:span><text:span text:style-name="T6">диной комиссии — сотрудника Уп</text:span><text:span text:style-name="T8">равления Министерства внутренних дел Российской Федерации по городу Магнитогорску Челябинской области </text:span><text:span text:style-name="T11">&lt;...&gt;</text:span><text:span text:style-name="T8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4">руководствуясь статьями 28.1, 28.7 КоАП РФ,</text:span></text:p>
      <text:p text:style-name="P12"/>
      <text:p text:style-name="P19">УСТАНОВИЛ:</text:p>
      <text:p text:style-name="P19"/>
      <text:p text:style-name="P9"><text:span text:style-name="T20">Управлением Министерства внутренних дел Российской Федерации по городу Магнитогорску Челябинской области осуществлена закупка путем </text:span><text:span text:style-name="T20">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span></text:p>
      <text:p text:style-name="P3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6"><text:span text:style-name="T13">В соответствии с пунктом 2 части 6 статьи 69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3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span></text:p>
      <text:p text:style-name="P5">В соответствии с частью 3 статьи 3 Федерального закона от 29.12.2012 <text:soft-page-break/>№275–ФЗ «О государственном оборонном заказе» (далее – Закон о государственном оборонном заказе) головным исполнителем поставок продукции по государственному оборонному заказу может являться только <text:span text:style-name="T16">юридическое лицо</text:span>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.</text:p>
      <text:p text:style-name="P5">Таким образом, решение члена<text:span text:style-name="T9"> Единой комиссии Тутынина В.В. не соответствует требованиям, установленным в части 3 статьи 3 Закона о государственном оборонном заказе, и нарушает положения части 6 статьи 69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4"/>
      <text:p text:style-name="P7">С учетом изложенного и на основании статей 7.30, 23.66, 28.1, 28.7 КоАП РФ, </text:p>
      <text:p text:style-name="P19">ОПРЕДЕЛИЛ:</text:p>
      <text:p text:style-name="P15"/>
      <text:p text:style-name="P8">1. Возбудить в отношении члена<text:span text:style-name="T7"> Единой комиссии — сотрудника </text:span><text:span text:style-name="T10"><text:s/>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9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8">2. <text:s/>Провести административное расследование.</text:p>
      <text:p text:style-name="P11"><text:span text:style-name="T14">3. Члену</text:span><text:span text:style-name="T7"> Единой комиссии — сотруднику 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17"> явиться </text:span><text:span text:style-name="T18">15.12.2015 в 11 час. 50 м</text:span><text:span text:style-name="T19">ин.</text:span><text:span text:style-name="T14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14"> в ФАС России, даче письменных объяснений, подписанию протокола об административном</text:span> <text:span text:style-name="T14">правонарушении <text:s/>в соответствии с частью 5 статьи 28.2 КоАП РФ, со всеми правами, предусмотренными статьей 25.1 КоАП РФ. 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oft-page-break/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1E05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B1E05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5:29:35.34</meta:creation-date>
    <meta:generator>OpenOffice.org/3.4.1$Win32 OpenOffice.org_project/341m1$Build-9593</meta:generator>
    <dc:date>2015-11-23T12:58:14.05</dc:date>
    <meta:document-statistic meta:table-count="0" meta:image-count="1" meta:object-count="0" meta:page-count="3" meta:paragraph-count="22" meta:word-count="594" meta:character-count="4910"/>
    <meta:user-defined meta:name="Поле 1"/>
    <meta:user-defined meta:name="Поле 2"/>
    <meta:user-defined meta:name="Поле 3"/>
    <meta:user-defined meta:name="Поле 4"/>
  </office:meta>
</office:document-meta>
</file>