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98B9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No_20_Spacing">
      <style:text-properties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9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No_20_Spacing">
      <style:paragraph-properties fo:margin-left="8.717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3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font-weight-asian="normal" style:font-name-complex="Times New Roman" style:font-size-complex="14pt" style:font-weight-complex="normal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background-color="transparent" style:font-size-asian="14pt" style:font-name-complex="Times New Roman" style:font-size-complex="14pt"/>
    </style:style>
    <style:style style:name="T1" style:family="text">
      <style:text-properties fo:color="#000000" fo:background-color="transparent" style:font-name-asian="Times New Roman" style:language-asian="en" style:country-asian="US" style:font-name-complex="Times New Roman"/>
    </style:style>
    <style:style style:name="T2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3" style:family="text">
      <style:text-properties fo:color="#000000" style:font-name-asian="Times New Roman" style:language-asian="en" style:country-asian="US" style:font-name-complex="Times New Roman"/>
    </style:style>
    <style:style style:name="T4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fo:letter-spacing="-0.002cm" fo:language="ru" fo:country="RU" fo:font-weight="normal" style:font-name-asian="Arial CYR" style:font-weight-asian="normal" style:font-name-complex="Times New Roman" style:font-weight-complex="normal"/>
    </style:style>
    <style:style style:name="T6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8" style:family="text">
      <style:text-properties fo:color="#000000" fo:letter-spacing="-0.002cm" fo:language="ru" fo:country="RU" fo:font-weight="normal" fo:background-color="#ffff00" style:font-name-asian="Arial CYR" style:font-weight-asian="normal" style:font-name-complex="Times New Roman" style:font-weight-complex="normal"/>
    </style:style>
    <style:style style:name="T9" style:family="text">
      <style:text-properties fo:color="#000000" fo:letter-spacing="-0.002cm" fo:language="en" fo:country="US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10" style:family="text">
      <style:text-properties fo:color="#000000" fo:letter-spacing="-0.002cm" fo:language="en" fo:country="US" fo:font-weight="normal" fo:background-color="#ffffff" style:font-name-asian="Arial CYR" style:font-weight-asian="normal" style:font-name-complex="Times New Roman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font-name-complex="Times New Roman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-complex="Times New Roman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font-weight="bold" fo:background-color="#ffffff" style:font-weight-asian="bold" style:font-name-complex="Times New Roman" style:font-weight-complex="bold"/>
    </style:style>
    <style:style style:name="T19" style:family="text">
      <style:text-properties fo:font-weight="bold" fo:background-color="transparent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05dbc0-d237-4baf-89fe-56de85d5df8f" text:name="BossProviderVariable"/>
      </text:user-field-decls>
      <text:p text:style-name="P27">ОПРЕДЕЛЕНИЕ</text:p>
      <text:p text:style-name="P7">о возбуждении дела об административном правонарушении </text:p>
      <text:p text:style-name="P7">№ АГОЗ-294/15 и проведении административного расследования</text:p>
      <text:p text:style-name="P21"><text:s text:c="11"/></text:p>
      <text:p text:style-name="P21"><text:s text:c="41"/></text:p>
      <text:p text:style-name="P8">«19» ноября 2015 г. <text:s text:c="40"/><text:tab/> <text:s text:c="21"/><text:tab/> <text:s text:c="8"/>г. Москва</text:p>
      <text:p text:style-name="P8"/>
      <text:p text:style-name="P8"/>
      <text:p text:style-name="P8"/>
      <text:p text:style-name="P10"><text:span text:style-name="T1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40/15 о нарушении </text:span><text:span text:style-name="T1">законодательства Российской Федерации </text:span><text:span text:style-name="T2">о контрактной системе в сфере закупок</text:span><text:span text:style-name="T3">, выявил в действия <text:s/>п</text:span><text:span text:style-name="T4">редседателя Единой комиссии — сотрудника Уп</text:span><text:span text:style-name="T6">равления Министерства внутренних дел Российской Федерации по городу Магнитогорску Челябинской области </text:span><text:span text:style-name="T9">&lt;...&gt;</text:span><text:span text:style-name="T6"> </text:span><text:span text:style-name="T3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6">руководствуясь статьями 28.1, 28.7 КоАП РФ,</text:span></text:p>
      <text:p text:style-name="P12"/>
      <text:p text:style-name="P6">УСТАНОВИЛ:</text:p>
      <text:p text:style-name="P6"/>
      <text:p text:style-name="P16"/>
      <text:p text:style-name="P17">Управлением Министерства внутренних дел Российской Федерации по городу Магнитогорску Челябинской области осуществлена закупка путем проведения электронного аукциона на право заключения государственного контракта на оказание услуг по восстановлению и ремонту картриджей, техническому обслуживанию и ремонту оргтехники УМВД России по <text:s text:c="25"/>г. Магнитогорску Челябинской области (номер извещения 0369100050815000026) (далее- Аукцион).</text:p>
      <text:p text:style-name="P25">Согласно протоколу подведения итогов Аукциона от 23.04.2015 № 27 ЭА-2 участник закупки ИП Демина Ю.И. признана соответствующей требованиям, установленным документацией об Аукционе.</text:p>
      <text:p text:style-name="P18"><text:span text:style-name="T11">В соответствии с пунктом 2 части 6 статьи 69 </text:span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 <text:span text:style-name="T11"><text:s/>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</text:span><text:soft-page-break/><text:span text:style-name="T11">требований) статьи 31 Закона о контрактной системе.</text:span></text:p>
      <text:p text:style-name="P24">В соответствии с частью 3 статьи 3 Федерального закона от 29.12.2012 №275–ФЗ «О государственном оборонном заказе» (далее – Закон о государственном оборонном заказе) головным исполнителем поставок продукции по государственному оборонному заказу может являться только <text:span text:style-name="T12">юридическое лицо</text:span>,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.</text:p>
      <text:p text:style-name="P24">Таким образом, решение п<text:span text:style-name="T7">редседателя Единой комиссии </text:span><text:span text:style-name="T10">&lt;...&gt;</text:span><text:span text:style-name="T7"> не соответствует требованиям, установленным в части 3 статьи 3 Закона о государственном оборонном заказе, и нарушает положения части 6 статьи 69 Закона о контрактной системе, что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26"/>
      <text:p text:style-name="P14">С учетом изложенного и на основании статей 7.30, 23.66, 28.1, 28.7 КоАП РФ, </text:p>
      <text:p text:style-name="P6">ОПРЕДЕЛИЛ:</text:p>
      <text:p text:style-name="P20"/>
      <text:p text:style-name="P15">1. Возбудить в отношении п<text:span text:style-name="T5">редседателя Единой комиссии — сотрудника </text:span><text:span text:style-name="T8"><text:s/></text:span><text:span text:style-name="T7">Управления Министерства внутренних дел Российской Федерации по городу Магнитогорску Челябинской области </text:span><text:span text:style-name="T10">&lt;...&gt;</text:span><text:span text:style-name="T7"> </text:span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5">2. <text:s/>Провести административное расследование.</text:p>
      <text:p text:style-name="P11"><text:span text:style-name="T16">3. </text:span><text:span text:style-name="T5">Председателю Единой комиссии — сотруднику </text:span><text:span text:style-name="T7">Управления Министерства внутренних дел Российской Федерации по городу Магнитогорску Челябинской области </text:span><text:span text:style-name="T10">&lt;...&gt;</text:span><text:span text:style-name="T17"> явиться </text:span><text:span text:style-name="T18">15.12.2015 в 11 час. 00 м</text:span><text:span text:style-name="T19">ин.</text:span><text:span text:style-name="T1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5">сотрудника </text:span><text:span text:style-name="T7">Управления Министерства внутренних дел Российской Федерации по городу Магнитогорску Челябинской области </text:span><text:span text:style-name="T10">&lt;...&gt;</text:span><text:span text:style-name="T16"> в ФАС России, даче письменных объяснений, подписанию протокола об административном</text:span> <text:span text:style-name="T16">правонарушении <text:s/>в соответствии с частью 5 статьи 28.2 КоАП РФ, со всеми правами, предусмотренными статьей 25.1 КоАП РФ. </text:span>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 РФ.</text:p>
      <text:p text:style-name="P13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98B9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582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5822(2) </text:p></draw:text-box></draw:frame><draw:frame draw:style-name="Mfr2" draw:name="SpdBarcode" text:anchor-type="paragraph" svg:x="0cm" svg:width="3.6cm" svg:height="0.78cm" draw:z-index="3"><draw:image xlink:href="Pictures/10000201000000780000001A4098B9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4:18:45.58</meta:creation-date>
    <meta:generator>OpenOffice.org/3.4.1$Win32 OpenOffice.org_project/341m1$Build-9593</meta:generator>
    <dc:date>2015-11-23T13:00:23.53</dc:date>
    <meta:editing-duration>PT1H39M30S</meta:editing-duration>
    <meta:editing-cycles>1</meta:editing-cycles>
    <meta:document-statistic meta:table-count="0" meta:image-count="1" meta:object-count="0" meta:page-count="3" meta:paragraph-count="22" meta:word-count="593" meta:character-count="4934"/>
    <meta:user-defined meta:name="Поле 1"/>
    <meta:user-defined meta:name="Поле 2"/>
    <meta:user-defined meta:name="Поле 3"/>
    <meta:user-defined meta:name="Поле 4"/>
  </office:meta>
</office:document-meta>
</file>