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ACE8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_20_Spacing"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No_20_Spacing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4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-asian="Times New Roman" style:language-asian="en" style:country-asian="US" style:font-name-complex="Times New Roman"/>
    </style:style>
    <style:style style:name="T6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0" style:family="text">
      <style:text-properties fo:color="#000000" fo:letter-spacing="-0.002cm" fo:language="ru" fo:country="RU" fo:font-weight="normal" fo:background-color="#ffff00" style:font-name-asian="Arial CYR" style:font-weight-asian="normal" style:font-name-complex="Times New Roman" style:font-weight-complex="normal"/>
    </style:style>
    <style:style style:name="T11" style:family="text">
      <style:text-properties fo:color="#000000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1" fo:font-size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font-weight="bold" fo:background-color="#ffffff" style:font-weight-asian="bold" style:font-name-complex="Times New Roman" style:font-weight-complex="bold"/>
    </style:style>
    <style:style style:name="T19" style:family="text">
      <style:text-properties fo:font-weight="bold" fo:background-color="transparent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b4863d-87a5-42e1-af04-29f7be47ffb1" text:name="BossProviderVariable"/>
      </text:user-field-decls>
      <text:p text:style-name="P27">ОПРЕДЕЛЕНИЕ</text:p>
      <text:p text:style-name="P22">о возбуждении дела об административном правонарушении </text:p>
      <text:p text:style-name="P22">№ АГОЗ-297/15 и проведении административного расследования</text:p>
      <text:p text:style-name="P15"><text:s text:c="11"/></text:p>
      <text:p text:style-name="P15"><text:s text:c="41"/></text:p>
      <text:p text:style-name="P23">«19» ноября 2015 г. <text:s text:c="40"/><text:tab/> <text:s text:c="21"/><text:tab/> <text:s text:c="8"/>г. Москва</text:p>
      <text:p text:style-name="P23"/>
      <text:p text:style-name="P23"/>
      <text:p text:style-name="P11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40/15 о нарушении </text:span><text:span text:style-name="T3">законодательства Российской Федерации </text:span><text:span text:style-name="T4">о контрактной системе в сфере закупок</text:span><text:span text:style-name="T5">, выявил в действия <text:s/>члена Е</text:span><text:span text:style-name="T6">диной комиссии — сотрудника Уп</text:span><text:span text:style-name="T8">равления Министерства внутренних дел Российской Федерации по городу Магнитогорску Челябинской области </text:span><text:span text:style-name="T11">&lt;...&gt;</text:span><text:span text:style-name="T8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4">руководствуясь статьями 28.1, 28.7 КоАП РФ,</text:span></text:p>
      <text:p text:style-name="P13"/>
      <text:p text:style-name="P24">УСТАНОВИЛ:</text:p>
      <text:p text:style-name="P24"/>
      <text:p text:style-name="P7"/>
      <text:p text:style-name="P8">Управлением Министерства внутренних дел Российской Федерации по городу Магнитогорску Челябинской области осуществлена закупка путем 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p>
      <text:p text:style-name="P3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6"><text:span text:style-name="T13">В соответствии с пунктом 2 части 6 статьи 69 </text:span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13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span></text:p>
      <text:p text:style-name="P5"><text:soft-page-break/>В соответствии с частью 3 статьи 3 Федерального закона от 29.12.2012 №275–ФЗ «О государственном оборонном заказе» (далее – Закон о государственном оборонном заказе) головным исполнителем поставок продукции по государственному оборонному заказу может являться только <text:span text:style-name="T16">юридическое лицо</text:span>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.</text:p>
      <text:p text:style-name="P5">Таким образом, решение члена<text:span text:style-name="T9"> Единой комиссии </text:span><text:span text:style-name="T12">&lt;...&gt;</text:span><text:span text:style-name="T9"> не соответствует требованиям, установленным в части 3 статьи 3 Закона о государственном оборонном заказе, и нарушает положения части 6 статьи 69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4"/>
      <text:p text:style-name="P9">С учетом изложенного и на основании статей 7.30, 23.66, 28.1, 28.7 КоАП РФ, </text:p>
      <text:p text:style-name="P24">ОПРЕДЕЛИЛ:</text:p>
      <text:p text:style-name="P16"/>
      <text:p text:style-name="P10">1. Возбудить в отношении члена<text:span text:style-name="T7"> Единой комиссии — сотрудника </text:span><text:span text:style-name="T10"><text:s/>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9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0">2. <text:s/>Провести административное расследование.</text:p>
      <text:p text:style-name="P12"><text:span text:style-name="T14">3. Члену</text:span><text:span text:style-name="T7"> Единой комиссии — сотруднику 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17"> явиться </text:span><text:span text:style-name="T18">15.12.2015 в 11 час. 30 м</text:span><text:span text:style-name="T19">ин.</text:span><text:span text:style-name="T14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сотрудника 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14"> в ФАС России, даче письменных объяснений, подписанию протокола об административном</text:span> <text:span text:style-name="T14">правонарушении <text:s/>в соответствии с частью 5 статьи 28.2 КоАП РФ, со всеми правами, предусмотренными статьей 25.1 КоАП РФ. 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oft-page-break/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ACE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FACE8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4:41:33.33</meta:creation-date>
    <meta:generator>OpenOffice.org/3.4.1$Win32 OpenOffice.org_project/341m1$Build-9593</meta:generator>
    <dc:date>2015-11-23T13:02:09.53</dc:date>
    <meta:document-statistic meta:table-count="0" meta:image-count="1" meta:object-count="0" meta:page-count="3" meta:paragraph-count="22" meta:word-count="593" meta:character-count="4902"/>
    <meta:user-defined meta:name="Поле 1"/>
    <meta:user-defined meta:name="Поле 2"/>
    <meta:user-defined meta:name="Поле 3"/>
    <meta:user-defined meta:name="Поле 4"/>
  </office:meta>
</office:document-meta>
</file>