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B9DC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_20_Spacing"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No_20_Spacing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4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-asian="Times New Roman" style:language-asian="en" style:country-asian="US" style:font-name-complex="Times New Roman"/>
    </style:style>
    <style:style style:name="T6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0" style:family="text">
      <style:text-properties fo:color="#000000" fo:letter-spacing="-0.002cm" fo:language="ru" fo:country="RU" fo:font-weight="normal" fo:background-color="#ffff00" style:font-name-asian="Arial CYR" style:font-weight-asian="normal" style:font-name-complex="Times New Roman" style:font-weight-complex="normal"/>
    </style:style>
    <style:style style:name="T11" style:family="text">
      <style:text-properties fo:color="#000000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1" fo:font-size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font-weight="bold" fo:background-color="#ffffff" style:font-weight-asian="bold" style:font-name-complex="Times New Roman" style:font-weight-complex="bold"/>
    </style:style>
    <style:style style:name="T19" style:family="text">
      <style:text-properties fo:font-weight="bold" fo:background-color="transparent" style:font-weight-asian="bold" style:font-name-complex="Times New Roman" style:font-weight-complex="bold"/>
    </style:style>
    <style:style style:name="T20" style:family="text">
      <style:text-properties fo:language="en" fo:country="US" fo:background-color="#ffffff" style:font-name-complex="Times New Roman"/>
    </style:style>
    <style:style style:name="T21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01d49c-de4a-441f-9b3c-07a210fd9747" text:name="BossProviderVariable"/>
      </text:user-field-decls>
      <text:p text:style-name="P27">ОПРЕДЕЛЕНИЕ</text:p>
      <text:p text:style-name="P22">о возбуждении дела об административном правонарушении </text:p>
      <text:p text:style-name="P22">№ АГОЗ-295/15 и проведении административного расследования</text:p>
      <text:p text:style-name="P3"><text:s text:c="11"/></text:p>
      <text:p text:style-name="P3"><text:s text:c="41"/></text:p>
      <text:p text:style-name="P23">«19» ноября 2015 г. <text:s text:c="40"/><text:tab/> <text:s text:c="21"/><text:tab/> <text:s text:c="8"/>г. Москва</text:p>
      <text:p text:style-name="P23"/>
      <text:p text:style-name="P23"/>
      <text:p text:style-name="P23"/>
      <text:p text:style-name="P9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40/15 о нарушении </text:span><text:span text:style-name="T3">законодательства Российской Федерации </text:span><text:span text:style-name="T4">о контрактной системе в сфере закупок</text:span><text:span text:style-name="T5">, выявил в действия <text:s/>заместителя п</text:span><text:span text:style-name="T6">редседателя Единой комиссии — сотрудника Уп</text:span><text:span text:style-name="T8">равления Министерства внутренних дел Российской Федерации по городу Магнитогорску Челябинской области </text:span><text:span text:style-name="T11">&lt;...&gt;</text:span><text:span text:style-name="T8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4">руководствуясь статьями 28.1, 28.7 КоАП РФ,</text:span></text:p>
      <text:p text:style-name="P11"/>
      <text:p text:style-name="P24">УСТАНОВИЛ:</text:p>
      <text:p text:style-name="P24"/>
      <text:p text:style-name="P4"/>
      <text:p text:style-name="P5">Управлением Министерства внутренних дел Российской Федерации по городу Магнитогорску Челябинской области осуществлена закупка путем 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p>
      <text:p text:style-name="P15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8"><text:span text:style-name="T13">В соответствии с пунктом 2 части 6 статьи 69 </text:span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13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</text:span><text:soft-page-break/><text:span text:style-name="T13">требований) статьи 31 Закона о контрактной системе.</text:span></text:p>
      <text:p text:style-name="P17">В соответствии с частью 3 статьи 3 Федерального закона от 29.12.2012 №275–ФЗ «О государственном оборонном заказе» (далее – Закон о государственном оборонном заказе) головным исполнителем поставок продукции по государственному оборонному заказу может являться только <text:span text:style-name="T16">юридическое лицо</text:span>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.</text:p>
      <text:p text:style-name="P17">Таким образом, решение заместителя п<text:span text:style-name="T9">редседателя Единой комиссии </text:span><text:span text:style-name="T12">&lt;...&gt;</text:span><text:span text:style-name="T9"> не соответствует требованиям, установленным в части 3 статьи 3 Закона о государственном оборонном заказе, и нарушает положения части 6 статьи 69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6"/>
      <text:p text:style-name="P6">С учетом изложенного и на основании статей 7.30, 23.66, 28.1, 28.7 КоАП РФ, </text:p>
      <text:p text:style-name="P24">ОПРЕДЕЛИЛ:</text:p>
      <text:p text:style-name="P13"/>
      <text:p text:style-name="P7">1. Возбудить в отношении п<text:span text:style-name="T7">редседателя Единой комиссии — сотрудника </text:span><text:span text:style-name="T10"><text:s/>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9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7">2. <text:s/>Провести административное расследование.</text:p>
      <text:p text:style-name="P10"><text:span text:style-name="T14">3. Заместителю п</text:span><text:span text:style-name="T7">редседателя Единой комиссии — сотруднику 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17"> явиться </text:span><text:span text:style-name="T18">15.12.2015 в 11 час. 10 м</text:span><text:span text:style-name="T19">ин.</text:span><text:span text:style-name="T14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сотрудника 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14"> в ФАС России, даче письменных объяснений, подписанию протокола об административном</text:span> <text:span text:style-name="T14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 РФ.</text:p>
      <text:p text:style-name="P1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B9DC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5B9DC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4:03:27.11</meta:creation-date>
    <meta:generator>OpenOffice.org/3.4.1$Win32 OpenOffice.org_project/341m1$Build-9593</meta:generator>
    <dc:date>2015-11-23T13:03:48.79</dc:date>
    <meta:document-statistic meta:table-count="0" meta:image-count="1" meta:object-count="0" meta:page-count="3" meta:paragraph-count="22" meta:word-count="596" meta:character-count="4966"/>
    <meta:user-defined meta:name="Поле 1"/>
    <meta:user-defined meta:name="Поле 2"/>
    <meta:user-defined meta:name="Поле 3"/>
    <meta:user-defined meta:name="Поле 4"/>
  </office:meta>
</office:document-meta>
</file>