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F7AC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.101cm" fo:line-height="115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9.022cm" fo:margin-right="0cm" fo:margin-top="0cm" fo:margin-bottom="0cm" fo:line-height="100%" fo:text-indent="0cm" style:auto-text-indent="false">
        <style:tab-stops/>
      </style:paragraph-properties>
      <style:text-properties style:font-name="Times New Roman CYR" fo:font-size="14pt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left="9.022cm" fo:margin-right="0cm" fo:margin-top="0cm" fo:margin-bottom="0cm" fo:line-height="100%" fo:text-indent="0cm" style:auto-text-indent="false">
        <style:tab-stops/>
      </style:paragraph-properties>
      <style:text-properties style:font-name="Times New Roman CYR" fo:font-size="14pt"/>
    </style:style>
    <style:style style:name="P6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color="#000000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line-height="115%"/>
    </style:style>
    <style:style style:name="P13" style:family="paragraph" style:parent-style-name="Text_20_body">
      <style:paragraph-properties fo:margin-top="0cm" fo:margin-bottom="0cm" fo:line-height="115%" fo:text-align="center" style:justify-single-word="false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>
      <style:paragraph-properties fo:margin-top="0cm" fo:margin-bottom="0cm" fo:line-height="100%" fo:orphans="2" fo:widows="2"/>
      <style:text-properties style:font-name="Times New Roman" fo:font-size="10pt" style:font-size-asian="14pt" style:font-name-complex="Times New Roman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.101cm" fo:line-height="115%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top="0.199cm" fo:margin-bottom="0.199cm" fo:line-height="115%" fo:text-align="center" style:justify-single-word="false"/>
      <style:text-properties fo:font-size="14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 CYR" fo:font-size="14pt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style:font-name="Times New Roman CYR" fo:font-size="14pt"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T6" style:family="text">
      <style:text-properties style:font-name="Times New Roman1" fo:font-size="14pt"/>
    </style:style>
    <style:style style:name="T7" style:family="text">
      <style:text-properties fo:color="#000000" style:font-name="Times New Roman CYR" fo:font-size="14pt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8" style:family="text">
      <style:text-properties fo:color="#000000" style:font-name="Times New Roman CYR" fo:font-size="14pt"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T9" style:family="text">
      <style:text-properties fo:color="#000000" fo:font-size="14pt"/>
    </style:style>
    <style:style style:name="T10" style:family="text">
      <style:text-properties fo:color="#000000" style:font-name="Times New Roman1" fo:font-size="14pt" fo:background-color="transparent" style:font-name-asian="Times New Roman CYR1" style:font-size-asian="14pt" style:language-asian="en" style:country-asian="US" style:font-name-complex="Times New Roman" style:font-size-complex="14pt"/>
    </style:style>
    <style:style style:name="T11" style:family="text">
      <style:text-properties fo:font-variant="normal" fo:text-transform="none" fo:font-size="14pt"/>
    </style:style>
    <style:style style:name="T12" style:family="text">
      <style:text-properties fo:font-variant="normal" fo:text-transform="none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ce4cd3-67fb-448c-b283-907d43a66e61" text:name="BossProviderVariable"/>
      </text:user-field-decls>
      <text:p text:style-name="P21">ОПРЕДЕЛЕНИЕ</text:p>
      <text:p text:style-name="P11">об истребовании дополнительных необходимых</text:p>
      <text:p text:style-name="P9"><text:span text:style-name="T1">материалов по делам об административных правонарушениях <text:line-break/></text:span>№№ <text:span text:style-name="T1">АГОЗ-294/15, АГОЗ-295/15, АГОЗ-296/15, <text:line-break/>АГОЗ-297/15, АГОЗ-298/15, АГОЗ-299/15</text:span> </text:p>
      <text:p text:style-name="P9"> </text:p>
      <text:p text:style-name="P10">«19» ноября 2015 года                                                    <text:s text:c="3"/>                            г. Москва</text:p>
      <text:p text:style-name="P7"> </text:p>
      <text:p text:style-name="P16"><text:span text:style-name="T1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рассмотрев материалы дел об административных правонарушениях, возбужденных определениями от 19.11.2015 по делам №№ АГОЗ-294/15, АГОЗ-295/15,<text:line-break/>АГОЗ-296/15, АГОЗ-297/15, АГОЗ-298/15, АГОЗ-299/15 в отношении членов комиссии </text:span><text:span text:style-name="T7">Управления Министерства внутренних дел Российской Федерации по городу Магнитогорску Челябинской области</text:span><text:span text:style-name="T4"> </text:span><text:span text:style-name="T5">&lt;...&gt;</text:span><text:span text:style-name="T1"> по признакам административного правонарушения, </text:span><text:span text:style-name="T6">ответственность за совершение которого предусмотрена</text:span><text:span text:style-name="T1"> частью 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12"> </text:p>
      <text:p text:style-name="P19">ОПРЕДЕЛИЛ:</text:p>
      <text:p text:style-name="P13"> </text:p>
      <text:p text:style-name="P18"><text:span text:style-name="T7">Уральскому региональному центру по делам гражданской обороны, </text:span><text:span text:style-name="T7">чрезвычайным ситуациям и ликвидации последствий стихийных бедствий </text:span><text:span text:style-name="T1"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18"><text:span text:style-name="T1">1.</text:span><text:span text:style-name="T11"><text:tab/></text:span><text:span text:style-name="T1">Надлежащим образом заверенную копию приказа о проведении </text:span><text:span text:style-name="T9">электронного аукциона </text:span><text:span text:style-name="Основной_20_шрифт_20_абзаца"><text:span text:style-name="T10">«оказание услуг в объеме гособорон заказа по восстановлению и ремонту картриджей, техническому обслуживанию и ремонту оргтехники для нужд УМВД России по г. Магнитогорску Челябинской области» (номер извещения 0369100050815000026) </text:span></text:span><text:span text:style-name="T9">(далее — Аукцион)</text:span><text:span text:style-name="T1">;</text:span></text:p>
      <text:p text:style-name="P3"><text:tab/><text:span text:style-name="T3">2.</text:span><text:span text:style-name="T12"><text:tab/></text:span><text:span text:style-name="T1">Надлежащим образом заверенные копии приказов о назначении членов комиссии </text:span><text:span text:style-name="T5">&lt;...&gt;</text:span><text:span text:style-name="T9"> </text:span><text:span text:style-name="T1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ые должности </text:span><text:span text:style-name="T9">в </text:span><text:span text:style-name="T7">Управлении Министерства внутренних дел Российской Федерации по городу </text:span><text:soft-page-break/><text:span text:style-name="T7">Магнитогорску Челябинской области</text:span><text:span text:style-name="T1">;</text:span></text:p>
      <text:p text:style-name="P3"><text:tab/><text:span text:style-name="T12">3.<text:tab/></text:span><text:span text:style-name="T1">Надлежащим образом заверенные копии должностных регламентов членов комиссии </text:span><text:span text:style-name="T5">&lt;...&gt;</text:span><text:span text:style-name="T1">;</text:span></text:p>
      <text:p text:style-name="P3"><text:span text:style-name="T11"><text:tab/>4.<text:tab/></text:span><text:span text:style-name="T1">Паспортные данные членов </text:span><text:span text:style-name="T9">комиссии </text:span><text:span text:style-name="T8">&lt;...&gt;</text:span><text:span text:style-name="T9"> </text:span><text:span text:style-name="T1">(ФИО, номер и серия паспорта, кем и когда выдан, год и место рождения, место жительства);</text:span></text:p>
      <text:p text:style-name="P3"><text:span text:style-name="T11"><text:tab/>5.<text:tab/></text:span><text:span text:style-name="T1">Надлежащим образом заверенную копию извещения о проведении Аукциона в 6 экз.;</text:span></text:p>
      <text:p text:style-name="P3"><text:span text:style-name="T11"><text:tab/>6.<text:tab/></text:span><text:span text:style-name="T1">Надлежащим образом заверенную копию документации об Аукционе в 6 экз;</text:span></text:p>
      <text:p text:style-name="P3"><text:span text:style-name="T11"><text:tab/>7.<text:tab/></text:span><text:span text:style-name="T1">Надлежащим образом заверенную копию положения о единой комиссии в 6 экз;</text:span></text:p>
      <text:p text:style-name="P3"><text:span text:style-name="T1"><text:tab/>8.<text:tab/>Надлежащим образом заверенную копию протокола </text:span><text:span text:style-name="T9">рассмотрения вторых частей заявок на участие в Аукционе от 23.04.2015 № 27 ЭА-2 в 6 экз</text:span><text:span text:style-name="T1">;</text:span></text:p>
      <text:p text:style-name="P3"><text:span text:style-name="T1"><text:tab/>9.<text:tab/>Надлежащим образом заверенную копию заявки участника </text:span><text:span text:style-name="T9">закупки с защищенным номером «7468150» в 6 экз.</text:span></text:p>
      <text:list xml:id="list3796820052698864161" text:style-name="L1">
        <text:list-item>
          <text:list>
            <text:list-item>
              <text:list>
                <text:list-header>
                  <text:p text:style-name="P20"/>
                </text:list-header>
              </text:list>
            </text:list-item>
          </text:list>
        </text:list-item>
      </text:list>
      <text:p text:style-name="P16"><text:span text:style-name="T1">При невозможности представления указанных сведений организация обязана </text:span><text:span text:style-name="T2">в трехдневный срок</text:span><text:span text:style-name="T1"> уведомить об этом в письменной форме ФАС России.</text:span></text:p>
      <text:p text:style-name="P17"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F7AC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F9F7AC2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8T16:21:10.21</meta:creation-date>
    <meta:generator>OpenOffice.org/3.4.1$Win32 OpenOffice.org_project/341m1$Build-9593</meta:generator>
    <dc:date>2015-11-23T13:05:08.62</dc:date>
    <meta:document-statistic meta:table-count="0" meta:image-count="1" meta:object-count="0" meta:page-count="2" meta:paragraph-count="24" meta:word-count="360" meta:character-count="2970"/>
    <meta:user-defined meta:name="Поле 1"/>
    <meta:user-defined meta:name="Поле 2"/>
    <meta:user-defined meta:name="Поле 3"/>
    <meta:user-defined meta:name="Поле 4"/>
  </office:meta>
</office:document-meta>
</file>