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ACC1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left="9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end" style:justify-single-word="false"/>
    </style:style>
    <style:style style:name="P9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Heading_20_5">
      <style:paragraph-properties fo:margin-left="12.702cm" fo:margin-right="0cm" fo:text-indent="-1.778cm" style:auto-text-indent="false"/>
      <style:text-properties style:font-size-complex="14pt"/>
    </style:style>
    <style:style style:name="P11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Обычный_20__28_веб_29_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de63e8-66fc-4cad-adec-0f53aa88866d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7"/>
      <text:p text:style-name="P12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ткрытого акционерного общества «Ольховатский сахарный комбинат» (место нахождения: 396670, Воронежская обл.,<text:line-break/>р.п. Ольховатка, ул. Жуковского, д. 6; основной вид деятельности – производство сахара) о получении предварительного согласия антимонопольного органа на приобретение доли в уставном капитале Общества с ограниченной ответственностью <text:s/>«Аэробус» (место нахождения: 396002, Воронежская обл., Рамонский р-н, с. Айдарово, ул. Промышленная зона 2, д. 2, корп. 1; основные виды деятельности: хранение и складирование; сдача внаем собственного недвижимого имущества) в размере 57,8941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ACC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EACC1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7:20:03.59</meta:creation-date>
    <meta:generator>OpenOffice.org/3.4.1$Win32 OpenOffice.org_project/341m1$Build-9593</meta:generator>
    <dc:date>2015-11-23T13:24:36.16</dc:date>
    <meta:editing-duration>PT21S</meta:editing-duration>
    <meta:editing-cycles>1</meta:editing-cycles>
    <meta:print-date>2015-11-17T20:12:38.27</meta:print-date>
    <meta:document-statistic meta:table-count="0" meta:image-count="1" meta:object-count="0" meta:page-count="1" meta:paragraph-count="4" meta:word-count="104" meta:character-count="861"/>
    <meta:user-defined meta:name="Поле 1"/>
    <meta:user-defined meta:name="Поле 2"/>
    <meta:user-defined meta:name="Поле 3"/>
    <meta:user-defined meta:name="Поле 4"/>
  </office:meta>
</office:document-meta>
</file>