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426E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2pt" fo:background-color="#ffffff" style:font-size-asian="12pt" style:font-size-complex="12pt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18" style:family="paragraph" style:parent-style-name="Text_20_body">
      <style:paragraph-properties fo:margin-top="0cm" fo:margin-bottom="0cm"/>
      <style:text-properties fo:font-size="16pt" style:font-size-asian="16pt" style:font-size-complex="16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6pt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6pt" fo:font-weight="normal" fo:background-color="transparent" style:font-name-asian="TimesNewRomanPSMT" style:font-size-asian="6pt" style:font-weight-asian="normal" style:font-name-complex="TimesNewRomanPSMT" style:font-size-complex="6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6pt" fo:font-weight="normal" fo:background-color="transparent" style:font-name-asian="TimesNewRomanPS-BoldMT" style:font-size-asian="6pt" style:font-weight-asian="normal" style:font-name-complex="TimesNewRomanPS-BoldMT" style:font-size-complex="6pt" style:font-weight-complex="normal"/>
    </style:style>
    <style:style style:name="P25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fo:background-color="transparent" style:font-size-asian="14pt" style:font-weight-asian="bold" style:font-name-complex="Times New Roman2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2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style:text-underline-style="none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font-size="10pt" fo:language="ru" fo:country="RU" fo:font-style="normal" style:text-underline-style="none" style:letter-kerning="true" fo:background-color="transparent" style:font-name-asian="Times New Roman2" style:font-size-asian="10pt" style:language-asian="en" style:country-asian="US" style:font-style-asian="normal" style:font-size-complex="10pt" style:language-complex="hi" style:country-complex="IN" style:font-style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bold" fo:background-color="transparent" style:font-name-asian="Arial1" style:font-size-asian="13pt" style:language-asian="en" style:country-asian="US" style:font-style-asian="normal" style:font-weight-asian="bold" style:font-name-complex="Times New Roman2" style:font-size-complex="13pt" style:font-style-complex="normal" style:font-weight-complex="bold"/>
    </style:style>
    <style:style style:name="T6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6pt" fo:language="ru" fo:country="RU" fo:font-style="normal" style:text-underline-style="none" fo:font-weight="normal" fo:background-color="transparent" style:font-name-asian="Arial1" style:font-size-asian="6pt" style:language-asian="en" style:country-asian="US" style:font-style-asian="normal" style:font-weight-asian="normal" style:font-name-complex="Times New Roman2" style:font-size-complex="6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language-asian="en" style:country-asian="US" style:font-weight-asian="normal" style:font-name-complex="Times New Roman2" style:font-size-complex="13pt" style:font-weight-complex="normal"/>
    </style:style>
    <style:style style:name="T10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2" style:font-size-complex="13pt" style:font-weight-complex="normal"/>
    </style:style>
    <style:style style:name="T11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12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2" style:language-complex="hi" style:country-complex="IN" style:font-weight-complex="normal"/>
    </style:style>
    <style:style style:name="T13" style:family="text">
      <style:text-properties fo:color="#000000" style:font-name="Times New Roman"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style:font-name="Times New Roman" style:font-name-asian="TimesNewRomanPSMT" style:font-name-complex="TimesNewRomanPSMT"/>
    </style:style>
    <style:style style:name="T16" style:family="text">
      <style:text-properties fo:color="#000000" style:font-name="Times New Roman"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18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fo:font-size="13pt" fo:language="ru" fo:country="RU" fo:font-style="normal" style:text-underline-style="none" fo:background-color="transparent" style:font-size-asian="13pt" style:language-asian="en" style:country-asian="US" style:font-style-asian="normal" style:font-size-complex="13pt" style:font-style-complex="normal"/>
    </style:style>
    <style:style style:name="T20" style:family="text">
      <style:text-properties fo:color="#000000" fo:font-size="13pt" fo:font-style="normal" fo:background-color="transparent" style:font-size-asian="13pt" style:language-asian="en" style:country-asian="US" style:font-size-complex="13pt"/>
    </style:style>
    <style:style style:name="T21" style:family="text">
      <style:text-properties fo:color="#000000" fo:font-size="13pt" fo:language="en" fo:country="US" fo:font-style="normal" style:text-underline-style="none" fo:background-color="transparent" style:font-size-asian="13pt" style:language-asian="en" style:country-asian="US" style:font-style-asian="normal" style:font-size-complex="13pt" style:font-style-complex="normal"/>
    </style:style>
    <style:style style:name="T22" style:family="text">
      <style:text-properties fo:color="#000000" fo:language="ru" fo:country="RU" fo:font-style="normal" fo:font-weight="normal" style:language-asian="en" style:country-asian="US" style:font-weight-asian="normal" style:font-name-complex="Times New Roman2" style:font-weight-complex="normal"/>
    </style:style>
    <style:style style:name="T23" style:family="text">
      <style:text-properties fo:color="#000000" fo:font-size="6pt" fo:language="ru" fo:country="RU" fo:font-style="normal" style:text-underline-style="none" fo:background-color="transparent" style:font-size-asian="6pt" style:language-asian="en" style:country-asian="US" style:font-style-asian="normal" style:font-size-complex="6pt" style:font-style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style:letter-kerning="true" style:text-blinking="false" fo:background-color="#ffffff" style:font-name-asian="ArialMT" style:font-size-asian="10pt" style:language-asian="ru" style:country-asian="RU" style:font-style-asian="normal" style:font-name-complex="ArialMT" style:font-size-complex="10p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transparent" style:font-name-asian="Arial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30" style:family="text">
      <style:text-properties fo:background-color="#ffffff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style="normal" style:language-asian="en" style:country-asian="US"/>
    </style:style>
    <style:style style:name="T33" style:family="text">
      <style:text-properties fo:language="en" fo:country="US" fo:font-weight="bold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style="normal" style:language-asian="en" style:country-asian="US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transparent" style:font-weight-asian="bold" style:font-weight-complex="bold"/>
    </style:style>
    <style:style style:name="T39" style:family="text">
      <style:text-properties fo:font-weight="bold" style:font-name-asian="TimesNewRomanPS-BoldMT" style:font-weight-asian="bold" style:font-name-complex="TimesNewRomanPS-BoldMT" style:language-complex="hi" style:country-complex="IN" style:font-weight-complex="bold"/>
    </style:style>
    <style:style style:name="T40" style:family="text">
      <style:text-properties fo:font-size="13pt" fo:language="ru" fo:country="RU" fo:font-style="normal" fo:font-weight="normal" style:font-size-asian="13pt" style:language-asian="en" style:country-asian="US" style:font-weight-asian="normal" style:font-size-complex="13pt" style:font-weight-complex="normal"/>
    </style:style>
    <style:style style:name="T41" style:family="text">
      <style:text-properties fo:font-size="13pt" fo:language="ru" fo:country="RU" fo:font-style="normal" fo:font-weight="normal" style:font-size-asian="13pt" style:language-asian="en" style:country-asian="US" style:font-size-complex="13pt"/>
    </style:style>
    <style:style style:name="T42" style:family="text">
      <style:text-properties fo:font-size="13pt" fo:language="ru" fo:country="RU" fo:font-style="normal" style:font-size-asian="13pt" style:language-asian="en" style:country-asian="US" style:font-size-complex="13pt"/>
    </style:style>
    <style:style style:name="T43" style:family="text">
      <style:text-properties fo:font-size="13pt" fo:language="ru" fo:country="RU" fo:font-style="italic" fo:font-weight="normal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44" style:family="text">
      <style:text-properties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T45" style:family="text">
      <style:text-properties fo:background-color="transparent"/>
    </style:style>
    <style:style style:name="T46" style:family="text">
      <style:text-properties style:font-name="Times New Roman" fo:background-color="transparent"/>
    </style:style>
    <style:style style:name="T47" style:family="text">
      <style:text-properties fo:font-weight="normal" fo:background-color="transparent" style:font-weight-asian="normal" style:font-weight-complex="normal"/>
    </style:style>
    <style:style style:name="T48" style:family="text">
      <style:text-properties fo:font-weight="normal" style:font-name-asian="Times New Roman" style:font-weight-asian="normal" style:font-name-complex="Times New Roman" style:language-complex="hi" style:country-complex="IN" style:font-weight-complex="normal"/>
    </style:style>
    <style:style style:name="T49" style:family="text">
      <style:text-properties fo:font-weight="normal" style:font-weight-asian="normal" style:language-complex="hi" style:country-complex="IN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name-asian="TimesNewRomanPS-BoldMT" style:font-weight-asian="normal" style:font-name-complex="TimesNewRomanPS-BoldMT" style:language-complex="hi" style:country-complex="IN" style:font-weight-complex="normal"/>
    </style:style>
    <style:style style:name="T52" style:family="text">
      <style:text-properties style:font-name="Times New Roman1"/>
    </style:style>
    <style:style style:name="T53" style:family="text">
      <style:text-properties style:font-name="Times New Roman1" fo:background-color="#ffffff"/>
    </style:style>
    <style:style style:name="T54" style:family="text">
      <style:text-properties style:font-name="Times New Roman1" fo:font-weight="normal" style:font-weight-asian="normal" style:font-weight-complex="normal"/>
    </style:style>
    <style:style style:name="T55" style:family="text">
      <style:text-properties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7" style:family="text">
      <style:text-properties fo:font-size="6pt" fo:language="ru" fo:country="RU" fo:font-style="normal" style:font-size-asian="6pt" style:language-asian="en" style:country-asian="US" style:font-size-complex="6pt"/>
    </style:style>
    <style:style style:name="T58" style:family="text">
      <style:text-properties fo:font-size="6pt" fo:font-weight="normal" style:font-size-asian="6pt" style:font-weight-asian="normal" style:font-size-complex="6pt" style:language-complex="hi" style:country-complex="IN" style:font-weight-complex="normal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background-color="#ffffff" style:font-size-asian="12pt" style:font-size-complex="12pt"/>
    </style:style>
    <style:style style:name="T61" style:family="text">
      <style:text-properties fo:font-size="12pt" fo:language="en" fo:country="US" style:font-size-asian="12pt" style:font-size-complex="12pt"/>
    </style:style>
    <style:style style:name="T62" style:family="text">
      <style:text-properties fo:font-size="12pt" fo:language="ru" fo:country="RU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13bbbd-9088-431e-a12d-efade831224d" text:name="BossProviderVariable"/>
      </text:user-field-decls>
      <text:p text:style-name="P39">О П Р Е Д Е Л Е Н И Е</text:p>
      <text:p text:style-name="P14">о возбуждении дела № 3-7-53/00-08-15 </text:p>
      <text:p text:style-name="P14">по признакам нарушения законодательства</text:p>
      <text:p text:style-name="P14">Российской Федерации о рекламе</text:p>
      <text:p text:style-name="P6">19 ноября 2015 г.                                                                                 <text:s text:c="19"/>г. Москва</text:p>
      <text:p text:style-name="P19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медицинского изделия «Реал Мэн»,</text:p>
      <text:p text:style-name="P25">УСТАНОВИЛ:</text:p>
      <text:p text:style-name="P26"><text:span text:style-name="INS"><text:span text:style-name="T40">Реклама изделия «Реал Мэн» распространялась в эфире радиостанции «Юмор </text:span></text:span><text:span text:style-name="INS"><text:span text:style-name="T44">FM</text:span></text:span><text:span text:style-name="INS"><text:span text:style-name="T40">» в октябре и декабре 2014 г., а также в январе 2015 г.</text:span></text:span></text:p>
      <text:p text:style-name="P26"><text:span text:style-name="INS"><text:span text:style-name="T40">Изделие «Реал Мэн» с</text:span></text:span><text:span text:style-name="INS"><text:span text:style-name="T41">огласно регистрационному удостоверению № ФСР 2010/07381 от 13.04.2010 является изделием медицинского назначения (изделием медицинской техники). </text:span></text:span></text:p>
      <text:p text:style-name="P26"><text:span text:style-name="INS"><text:span text:style-name="T40">Распространяемая эфире радиостанции «Юмор </text:span></text:span><text:span text:style-name="INS"><text:span text:style-name="T44">FM</text:span></text:span><text:span text:style-name="INS"><text:span text:style-name="T40">» реклама медицинского изделия «Реал Мэн» представляет собой диалог ведущего и специалиста ООО «Глобал Трейд», который рассказывает о приборе «Реал Мэн» как о медицинской микротехнике, а также отвечает на вопросы ведущего <text:s/>о применении прибора в лечении заболеваний предстательной железы и, в частности, простатита.</text:span></text:span></text:p>
      <text:p text:style-name="P27"><text:span text:style-name="INS"><text:span text:style-name="T40">В рекламе ведущий приводит контактные сведения ООО «Глобал Трейд» (юридический адрес: г. Москва, ул. Мариупольская, д. 6, офис 28, ОГРН 1127746229324) и предлагает специалисту ООО «Глобал Трейд» (спикеру) поговорить о причинах и последствиях заболеваний предстательной железы и возможностях лечения данных проблем:</text:span></text:span></text:p>
      <text:p text:style-name="P27"><text:span text:style-name="INS"><text:span text:style-name="T43">Ведущий:</text:span></text:span></text:p>
      <text:p text:style-name="P27"><text:span text:style-name="INS"><text:span text:style-name="T40">Здравствуйте! В эфире передача «Ваша сила» и я ее ведущая Мария Васильева. Сегодня наш разговор пойдет о мужской силе. Мы пригласили эксперта в области медицинских изделий Александра Николаевича Воронова.</text:span></text:span></text:p>
      <text:p text:style-name="P27"><text:span text:style-name="INS"><text:span text:style-name="T43">Специалист ООО «Глобал Трейд»:</text:span></text:span></text:p>
      <text:p text:style-name="P27"><text:span text:style-name="INS"><text:span text:style-name="T40">Здравствуйте! Действительно, к большому сожалению, далеко не каждый мужчина может похвастаться хорошей мужской силой. Один жалуется на недостаточный мужской тонус, другой — на кратковременность интимной близости, третий на полное отсутствие интимного желания...</text:span></text:span></text:p>
      <text:p text:style-name="P27"><text:span text:style-name="INS"><text:span text:style-name="T43">Ведущий:</text:span></text:span></text:p>
      <text:p text:style-name="P27"><text:span text:style-name="INS"><text:span text:style-name="T40">Насколько я знаю, причин для снижения мужского тонуса много!</text:span></text:span></text:p>
      <text:p text:style-name="P27"><text:span text:style-name="INS"><text:span text:style-name="T43">Специалист ООО «Глобал Трейд»:</text:span></text:span></text:p>
      <text:p text:style-name="P27"><text:span text:style-name="INS"><text:span text:style-name="T40">Абсолютно верно! Причиной может стать и сидячий образ жизни — в силу ухудшения кровоснабжения интимных органов, воспалительные и хронические заболевания, избыточный вес и многое другое...</text:span></text:span></text:p>
      <text:p text:style-name="P27"><text:span text:style-name="INS"><text:span text:style-name="T43">Ведущий:</text:span></text:span></text:p>
      <text:p text:style-name="P27"><text:span text:style-name="INS"><text:span text:style-name="T40">Ну, и как следствие портится характер, появляется огромное количество комплексов, портятся отношения в семье. Но ведь не только от желания мужчины или женщины зависит интимная активность, согласитесь.</text:span></text:span></text:p>
      <text:p text:style-name="P27"><text:span text:style-name="INS"><text:span text:style-name="T43">Специалист ООО «Глобал Трейд»:</text:span></text:span></text:p>
      <text:p text:style-name="P27"><text:span text:style-name="INS"><text:span text:style-name="T40">Полностью с вами, согласен, для того чтобы мужчина мог совершить </text:span></text:span><text:soft-page-break/><text:span text:style-name="INS"><text:span text:style-name="T40">полноценную интимную близость, должна быть выработка мужского гормона тестостерона. И вот когда мужчина себе признался, что эта проблема у него существует..</text:span></text:span><text:span text:style-name="INS"><text:span text:style-name="T42">Внимание, мы изучили огромное количество приборов и выбрали самый результативный, эффективный и безопасный — это «Реал Мэн»!</text:span></text:span><text:span text:style-name="INS"><text:span text:style-name="T40"> Прибор предназначен для стимуляции электронными импульсами предстательной железы или, если говорить проще, то это мягкий массаж простаты. Этот очень удобный автономный прибор относится к медицинской микротехнике! Он уже успешно применяется урологами и специалистами, и в клиниках. В него включены все достижения научного прогресса. </text:span></text:span><text:span text:style-name="INS"><text:span text:style-name="T42">Поэтому, используя «Реал Мэн», восстанавливается полностью мужская сила, достигается полный контроль над интимной близостью и многое другое.</text:span></text:span><text:span text:style-name="INS"><text:span text:style-name="T40"> </text:span></text:span><text:span text:style-name="INS"><text:span text:style-name="T42">Заказать прибор «Реал Мэн» можно по телефону бесплатной горячей линии 8-800-700-36-25</text:span></text:span><text:span text:style-name="INS"><text:span text:style-name="T40">.</text:span></text:span></text:p>
      <text:p text:style-name="P27"><text:span text:style-name="INS"><text:span text:style-name="T43">Ведущий:</text:span></text:span></text:p>
      <text:p text:style-name="P27"><text:span text:style-name="INS"><text:span text:style-name="T40">«Реал Мэн» можно причислить к стимуляторам?</text:span></text:span></text:p>
      <text:p text:style-name="P27"><text:span text:style-name="INS"><text:span text:style-name="T43">Специалист ООО «Глобал Трейд»:</text:span></text:span></text:p>
      <text:p text:style-name="P27"><text:span text:style-name="INS"><text:span text:style-name="T40">Ни в коем случае это не стимулятор! Прибор «Реал Мэн» разработали специально для помощи мужчинам, переживающим проблемы с мужским тонусом! </text:span></text:span><text:span text:style-name="INS"><text:span text:style-name="T40">Но в первую очередь для мужчин, страдающих хроническим простатитом, или полным отсутствием мужского тонуса! «Реал Мэн» разработан по самым современным методикам! Не рискуйте самым дорогим, что у вас есть — я имею ввиду здоровьем, гармонией интимных отношений и радостью в жизни. Верните молодость вашим отношениям! Запишите 8-800-700-36-25, специалисты готовы ответить на все вопросы, по новейшей разработке наших российских ученых, «Реал Мэн», 8-800-700-36-25, 8-800-700-36-25! Первые 100 дозвонившихся, получат хорошую скидку!!!</text:span></text:span></text:p>
      <text:p text:style-name="P28"><text:span text:style-name="INS"><text:span text:style-name="T57"/></text:span></text:p>
      <text:p text:style-name="P28"><text:span text:style-name="INS"><text:span text:style-name="T42">Из указанных рекламных сюжетов следует, что медицинское изделие «Реал Мэн» эффективно и безопасно в лечении заболеваний предстательной железы.</text:span></text:span></text:p>
      <text:p text:style-name="P30">Таким образом, приведенные в рекламе сведения гарантируют эффектиность прибора <text:span text:style-name="T45">«Реал Мэн» </text:span>и его безопасность.</text:p>
      <text:p text:style-name="P31"><text:span text:style-name="T45">Согласно пункту 8 части 1 статьи 24 </text:span><text:span text:style-name="T46">Федерального закона «О рекламе» реклама медицинских изделий не должна</text:span><text:span text:style-name="T38"> </text:span><text:span text:style-name="T47">гарантировать положительное действие объекта </text:span><text:span text:style-name="T47">рекламирования, его безопасность, эффективность и отсутствие побочных действий.</text:span></text:p>
      <text:p text:style-name="P29"><text:span text:style-name="INS"><text:span text:style-name="T35">Следовательно, в рекламе прибора «Реал Мэн», распространявшейся в эфире радиостанции «Юмор </text:span></text:span><text:span text:style-name="INS"><text:span text:style-name="T32">FM</text:span></text:span><text:span text:style-name="INS"><text:span text:style-name="T35">» в октябре 2014 г., декабре 2014 г., январе 2015 <text:s/>в рамках передачи «Ваша сила», усматриваются признаки нарушения пункта 8 части 1 статьи 24 Федерального закона «О рекламе».</text:span></text:span></text:p>
      <text:p text:style-name="P29"><text:span text:style-name="INS"><text:span text:style-name="T35">В рекламе медицинского прибора «Реал Мэн» содержится указание, что данный товар можно заказать по телефону бесплатной горячей линии.</text:span></text:span></text:p>
      <text:p text:style-name="P32"><text:span text:style-name="INS"><text:span text:style-name="T9">Согласно пункту 2 Постановления Правительства Российской Федерации от 27.09.2007 № 612 «Об утверждении Правил продажи товаров дистанционным способом» (далее - Правила продажи товаров дистанционным способом) продажа товаров дистанционным способом является продажей товаров по договору розничной купли-продажи, заключаемому на основании ознакомления покупателя с предложенным продавцом описанием товара, содержащимся в каталогах, проспектах, буклетах либо представленным на фотоснимках или с использованием сетей почтовой связи, сетей электросвязи, в том числе информационно-телекоммуникационной сети </text:span></text:span><text:soft-page-break/><text:span text:style-name="INS"><text:span text:style-name="T9">«Интернет», а также сетей связи для трансляции телеканалов и (или) радиоканалов, или иными способами, исключающими возможность непосредственного ознакомления покупателя с товаром либо образцом товара при заключении такого договора.</text:span></text:span></text:p>
      <text:p text:style-name="P32"><text:span text:style-name="INS"><text:span text:style-name="T9">В соответствии с пунктом 20 Правил продажи товаров дистанционным способом договор считается заключенным с момента выдачи продавцом покупателю кассового или товарного чека либо иного документа, подтверждающего оплату товара, или с момента получения продавцом сообщения о намерении покупателя приобрести товар.</text:span></text:span></text:p>
      <text:p text:style-name="P32"><text:span text:style-name="INS"><text:span text:style-name="T9">В соответствии с пунктом 5 Правил продажи товаров дистанционным способом не допускается продажа дистанционным способом алкогольной продукции, а также товаров, свободная реализация которых запрещена или ограничена законодательством Российской Федерации.</text:span></text:span></text:p>
      <text:p text:style-name="P32"><text:span text:style-name="INS"><text:span text:style-name="T9">Согласно абзацу 2 пункта 4 Постановления Правительства Российской Федерации от 19.01.1998 № 55 «Об утверждении Правил продажи отдельных видов </text:span></text:span><text:span text:style-name="INS"><text:span text:style-name="T9">товаров, перечня товаров длительного пользования, на которые не распространяется требование покупателя о безвозмездном предоставлении ему на период ремонта или замены аналогичного товара, и перечня непродовольственных товаров надлежащего качества, не подлежащих возврату или обмену на аналогичный товар других размера, формы, габарита, фасона, расцветки или комплектации» (далее — Правила продажи отдельных видов товаров) при о</text:span></text:span><text:span text:style-name="INS"><text:span text:style-name="T3">существлении розничной торговли в месте нахождения покупателя вне стационарных мест торговли: на дому, по месту работы и учебы, на транспорте, на улице и в иных местах (далее именуется - разносная торговля) </text:span></text:span><text:span text:style-name="INS"><text:span text:style-name="T5">не допускается продажа</text:span></text:span><text:span text:style-name="INS"><text:span text:style-name="T3"> продовольственных товаров (за исключением мороженого, безалкогольных напитков, кондитерских и хлебобулочных изделий в упаковке изготовителя товара), </text:span></text:span><text:span text:style-name="INS"><text:span text:style-name="T5">лекарственных препаратов, медицинских изделий</text:span></text:span><text:span text:style-name="INS"><text:span text:style-name="T3">, изделий из драгоценных металлов и драгоценных камней, оружия и патронов к нему, экземпляров аудиовизуальных произведений и фонограмм, программ для электронных вычислительных машин и баз данных.</text:span></text:span></text:p>
      <text:p text:style-name="P32"><text:span text:style-name="INS"><text:span text:style-name="T3">Таким образом, продажа медицинских изделий дистанционным способом <text:s/></text:span></text:span><text:span text:style-name="INS"><text:span text:style-name="T3">запрещена.</text:span></text:span></text:p>
      <text:p text:style-name="P32"><text:span text:style-name="INS"><text:span text:style-name="T3">Согласно пункту 1 статьи 7 Федерального закона «О рекламе» не допускается реклама товаров, производство и (или) реализация которых запрещены законодательством Российской Федерации.</text:span></text:span></text:p>
      <text:p text:style-name="P32"><text:span text:style-name="INS"><text:span text:style-name="T3">С учетом изложенного в рекламе медицинского изделия «Реал Мэн», распространявшейся в эфире радиостанции «Юмор </text:span></text:span><text:span text:style-name="INS"><text:span text:style-name="T6">FM</text:span></text:span><text:span text:style-name="INS"><text:span text:style-name="T3">» в октябре и декабре 2014 г., а также в январе 2015 г., усматриваются признаки нарушения пункта 1 статьи 7 Федерального закона «О рекламе».</text:span></text:span></text:p>
      <text:p text:style-name="P33"><text:span text:style-name="INS"><text:span text:style-name="T17">В соответствии с частью 6 статьи 38 Федерального закона «О рекламе» рекламодатель несет ответственность за нарушение требований, установленных статьей 7 и статьей 24 </text:span></text:span><text:span text:style-name="Основной_20_шрифт_20_абзаца"><text:span text:style-name="T18">Федерального закона «О рекламе».</text:span></text:span></text:p>
      <text:p text:style-name="P32"><text:span text:style-name="INS"><text:span text:style-name="T3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статьей 7 Федерального закона «О рекламе».</text:span></text:span></text:p>
      <text:p text:style-name="P32"><text:span text:style-name="INS"><text:span text:style-name="T3">Реклама прибора «Реал Мэн» распространялась в эфире «Юмор </text:span></text:span><text:span text:style-name="INS"><text:span text:style-name="T6">FM</text:span></text:span><text:span text:style-name="INS"><text:span text:style-name="T3">» на </text:span></text:span><text:soft-page-break/><text:span text:style-name="INS"><text:span text:style-name="T3">основании договора, заключенного ООО «Вещательная корпорация «Проф-Медиа» (лицо, обладающее полномочиями исполнительного органа ООО «Юмор ФМ») с ООО Группа компаний «Новые Решения», действующей в интересах своих клиентов.</text:span></text:span></text:p>
      <text:p text:style-name="P32"><text:span text:style-name="INS"><text:span text:style-name="T7"/></text:span></text:p>
      <text:p text:style-name="P32"><text:span text:style-name="INS"><text:span text:style-name="T3">Из рекламы следует, что рекламодателем рекламы медицинского изделия «Реал Мэн» </text:span></text:span><text:span text:style-name="INS"><text:span text:style-name="T4">являетс</text:span></text:span><text:span text:style-name="INS"><text:span text:style-name="T3">я ООО «Глобал Трейд» (юридический адрес: ул. Мариупольская, д. 6, офис 28, г. Москва, 109382; ОГРН 1127746229324, ИНН </text:span></text:span><text:span text:style-name="INS"><text:span text:style-name="T27">7723832719, КПП 772301001, дата регистрации: 30.03.2012)</text:span></text:span><text:span text:style-name="INS"><text:span text:style-name="T3">.</text:span></text:span></text:p>
      <text:p text:style-name="P32"><text:span text:style-name="INS"><text:span text:style-name="T10">Рекламораспространителями указанной рекламы являются:</text:span></text:span></text:p>
      <text:p text:style-name="P32"><text:span text:style-name="INS"><text:span text:style-name="T10">ООО «Вещательная корпорация «Проф-Медиа» (юридический адрес: ул. Нижняя Масловка, д. 9, г. Москва, 125040; ОГРН </text:span></text:span><text:span text:style-name="INS"><text:span text:style-name="T20">1057748366060, ИНН 7714618596, КПП 771401001; дата регистрации: 27.09.2005); </text:span></text:span></text:p>
      <text:p text:style-name="P34"><text:span text:style-name="INS"><text:span text:style-name="T19">ООО Группа компаний «Новые Решения» (юридический адрес: ул. Новозаводская, д. 8, корп. 4, офис </text:span></text:span><text:span text:style-name="INS"><text:span text:style-name="T21">VIII, </text:span></text:span><text:span text:style-name="INS"><text:span text:style-name="T19">г. Москва, 121087; ОГРН 1117746224155; ИНН 7715858174; КПП 773001001; дата регистрации 24.03.2011).</text:span></text:span></text:p>
      <text:p text:style-name="P34"><text:span text:style-name="INS"><text:span text:style-name="T23"/></text:span></text:p>
      <text:p text:style-name="P35"><text:span text:style-name="T52">На основании </text:span><text:span text:style-name="T11"><text:s/></text:span><text:span text:style-name="Основной_20_шрифт_20_абзаца"><text:span text:style-name="T12">пункта 1 статьи 7, пункта 8 части 1 статьи 24</text:span></text:span><text:span text:style-name="T52">, пункта 2 части 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7">ОПРЕДЕЛИЛ:</text:p>
      <text:p text:style-name="P20">1. Возбудить производство по делу № <text:span text:style-name="T37">3-7-53/00-08-15</text:span> по признакам нарушения законодательства Российской Федерации о рекламе.</text:p>
      <text:p text:style-name="P21"/>
      <text:p text:style-name="P20">2. Признать лицами, участвующим в деле:</text:p>
      <text:p text:style-name="P32"><text:span text:style-name="INS"><text:span text:style-name="T3">лица, в действиях которого содержатся признаки нарушения законодательства о рекламе:</text:span></text:span></text:p>
      <text:p text:style-name="P32"><text:span text:style-name="INS"><text:span text:style-name="T3">рекламодатель ООО «Глобал Трейд» (юридический адрес: ул. Мариупольская, д. 6, офис 28, г. Москва, 109382; ОГРН 1127746229324, ИНН </text:span></text:span><text:span text:style-name="INS"><text:span text:style-name="T27">7723832719, КПП 772301001, дата регистрации: 30.03.2012)</text:span></text:span><text:span text:style-name="INS"><text:span text:style-name="T3">;</text:span></text:span></text:p>
      <text:p text:style-name="P32"><text:span text:style-name="INS"><text:span text:style-name="T3">рекламораспространители:</text:span></text:span></text:p>
      <text:p text:style-name="P32"><text:span text:style-name="INS"><text:span text:style-name="T3">ООО «Вещательная корпорация «Проф-Медиа» (юридический адрес: ул. </text:span></text:span><text:span text:style-name="INS"><text:span text:style-name="T3">Нижняя Масловка, д. 9, г. Москва, 125040; ОГРН 1057748366060, ИНН 7714618596, КПП 771401001; дата регистрации: 27.09.2005); </text:span></text:span></text:p>
      <text:p text:style-name="P32"><text:span text:style-name="INS"><text:span text:style-name="T3">ООО Группа компаний «Новые Решения» (юридический адрес: ул. Новозаводская, д. 8, корп. 4, офис VIII, г. Москва, 121087; ОГРН 1117746224155; ИНН 7715858174; КПП 773001001; дата регистрации 24.03.2011).</text:span></text:span></text:p>
      <text:p text:style-name="P32"><text:span text:style-name="INS"><text:span text:style-name="T7"/></text:span></text:p>
      <text:list xml:id="list2712167390333118304" text:style-name="L1">
        <text:list-item>
          <text:list>
            <text:list-item>
              <text:list>
                <text:list-item>
                  <text:p text:style-name="P38">Назначить дело № <text:span text:style-name="T36">3-7-53/00-08-15</text:span> к рассмотрению на <text:span text:style-name="T36">«1</text:span><text:span text:style-name="T33">7</text:span><text:span text:style-name="T36">» декабря 2015 года в «1</text:span><text:span text:style-name="T33">5</text:span><text:span text:style-name="T36">» часов «</text:span><text:span text:style-name="T33">20</text:span><text:span text:style-name="T36">» минут</text:span> <text:span text:style-name="T13">по адресу: г. Москва, Пыжевский переулок, д. 6, каб. 301 (т. (495) 755-23-23 доб. 088-437).</text:span></text:p>
                </text:list-item>
              </text:list>
            </text:list-item>
          </text:list>
        </text:list-item>
      </text:list>
      <text:p text:style-name="P24"/>
      <text:list xml:id="list33617833" text:continue-numbering="true" text:style-name="L1">
        <text:list-item>
          <text:list>
            <text:list-item>
              <text:list>
                <text:list-item>
                  <text:p text:style-name="P38"><text:span text:style-name="T14">ООО «Глобал Трейд» представить </text:span><text:span text:style-name="T13">в срок до </text:span><text:span text:style-name="T16">12 декабря 2015 года</text:span><text:span text:style-name="T13"> </text:span><text:span text:style-name="T14">следующие документы:</text:span></text:p>
                </text:list-item>
              </text:list>
            </text:list-item>
          </text:list>
        </text:list-item>
      </text:list>
      <text:p text:style-name="P19"><text:span text:style-name="T53">копии учредительных документов </text:span><text:span text:style-name="T29">ООО «Глобал Трейд»</text:span><text:span text:style-name="T30"> </text:span><text:span text:style-name="T53">(устав, свидетельство о постановке на налоговый учёт, свидетельство ЕГРЮЛ и иные) с последующими изменениями</text:span><text:span text:style-name="T30">;</text:span></text:p>
      <text:p text:style-name="P22">копии документов, подтверждающих полномочия генерального директора;</text:p>
      <text:p text:style-name="P5"><text:soft-page-break/>копии рекламы (аудиозаписи на СD-диске) медицинского изделия «Реал Мэн», распространявшейся на радиостанции «Юмор <text:span text:style-name="T31">FM</text:span>» <text:span text:style-name="INS"><text:span text:style-name="T22">в октябре и декабре 2014 г., а также в январе 2015 г.</text:span></text:span>;</text:p>
      <text:p text:style-name="P36">графики распространения на радиостанции «<text:span text:style-name="T31">Юмор FM</text:span>» рекламы медицинского изделия «Реал Мэн» <text:span text:style-name="INS"><text:span text:style-name="T22">в октябре и декабре 2014 г., а также в январе 2015 г.</text:span></text:span>;</text:p>
      <text:p text:style-name="P36">копии договоров, платежных поручений и иных документов, на основании которых производилось распространение на радиостанции «Юмор <text:span text:style-name="T31">FM</text:span>» медицинского изделия <text:s/>«Реал Мэн» <text:span text:style-name="INS"><text:span text:style-name="T22">в октябре и декабре 2014 г., а также в январе 2015 г.</text:span></text:span>;</text:p>
      <text:p text:style-name="P36">копия разрешительных документов на медицинское изделие «<text:span text:style-name="T34">Реал Мэн</text:span>» (регистрационное удостоверение, сертификат соответствия, рекомендации к применению и противопоказания, инструкцию по применению и пр.);</text:p>
      <text:p text:style-name="P37">письменные пояснения по существу претензии и обстоятельствам распространения рекламы.</text:p>
      <text:p text:style-name="P4"><text:span text:style-name="Основной_20_шрифт_20_абзаца"><text:span text:style-name="T48">Все документы должны быть заверены подписью руководителя и печатью </text:span></text:span><text:span text:style-name="Основной_20_шрифт_20_абзаца"><text:span text:style-name="T55">ООО </text:span></text:span><text:span text:style-name="Основной_20_шрифт_20_абзаца"><text:span text:style-name="T55">«Глобал Трейд»</text:span></text:span><text:span text:style-name="Основной_20_шрифт_20_абзаца"><text:span text:style-name="T49">.</text:span></text:span></text:p>
      <text:p text:style-name="P4"><text:span text:style-name="Основной_20_шрифт_20_абзаца"><text:span text:style-name="T58"/></text:span></text:p>
      <text:p text:style-name="P4"><text:span text:style-name="Основной_20_шрифт_20_абзаца"><text:span text:style-name="T49">5. </text:span></text:span><text:span text:style-name="INS"><text:span text:style-name="T56">ООО «Вещательная корпорация «Проф-Медиа»</text:span></text:span><text:span text:style-name="Основной_20_шрифт_20_абзаца"><text:span text:style-name="T49"> представить </text:span></text:span><text:span text:style-name="Основной_20_шрифт_20_абзаца"><text:span text:style-name="T51">в срок до </text:span></text:span><text:span text:style-name="Основной_20_шрифт_20_абзаца"><text:span text:style-name="T39">12 декабря 2015 года </text:span></text:span><text:span text:style-name="Основной_20_шрифт_20_абзаца"><text:span text:style-name="T49">следующие документы:</text:span></text:span></text:p>
      <text:p text:style-name="P19"><text:span text:style-name="T53">копии учредительных документов </text:span><text:span text:style-name="INS"><text:span text:style-name="T26">ООО «Вещательная корпорация «Проф-Медиа»</text:span></text:span><text:span text:style-name="T30"> </text:span><text:span text:style-name="T53">(устав, свидетельство о постановке на налоговый учёт, свидетельство ЕГРЮЛ и иные) с последующими изменениями</text:span><text:span text:style-name="T30">;</text:span></text:p>
      <text:p text:style-name="P22">копии документов, подтверждающих полномочия генерального директора;</text:p>
      <text:p text:style-name="P5">копии рекламы (аудиозаписи на СD-диске) медицинского изделия «Реал Мэн», распространявшейся на радиостанции «Юмор <text:span text:style-name="T31">FM</text:span>» <text:span text:style-name="INS"><text:span text:style-name="T22">в октябре и декабре 2014 г., а также в январе 2015 г.</text:span></text:span>;</text:p>
      <text:p text:style-name="P36">графики распространения на радиостанции «<text:span text:style-name="T31">Юмор FM</text:span>» рекламы медицинского изделия «Реал Мэн» <text:span text:style-name="INS"><text:span text:style-name="T22">в октябре и декабре 2014 г., а также в январе 2015 г.</text:span></text:span>;</text:p>
      <text:p text:style-name="P36">копии договоров, платежных поручений и иных документов, на основании которых производилось распространение на радиостанции «Юмор <text:span text:style-name="T31">FM</text:span>» медицинского изделия «Реал Мэн» <text:span text:style-name="INS"><text:span text:style-name="T22">в октябре и декабре 2014 г., а также в январе 2015 г.</text:span></text:span>;</text:p>
      <text:p text:style-name="P36">копия разрешительных документов на медицинское изделие «<text:span text:style-name="T34">Реал Мэн</text:span>» (регистрационное удостоверение, сертификат соответствия, рекомендации к применению и противопоказания, инструкцию по применению и пр.);</text:p>
      <text:p text:style-name="P37">письменные пояснения по существу претензии и обстоятельствам распространения рекламы.</text:p>
      <text:p text:style-name="P4"><text:span text:style-name="Основной_20_шрифт_20_абзаца"><text:span text:style-name="T48">Все документы должны быть заверены подписью руководителя и печатью </text:span></text:span><text:span text:style-name="INS"><text:span text:style-name="T56">ООО «Вещательная корпорация «Проф-Медиа»</text:span></text:span><text:span text:style-name="Основной_20_шрифт_20_абзаца"><text:span text:style-name="T49">.</text:span></text:span></text:p>
      <text:p text:style-name="P4"><text:span text:style-name="Основной_20_шрифт_20_абзаца"><text:span text:style-name="T58"/></text:span></text:p>
      <text:p text:style-name="P4"><text:span text:style-name="Основной_20_шрифт_20_абзаца"><text:span text:style-name="T49">6. </text:span></text:span><text:span text:style-name="INS"><text:span text:style-name="T56">ООО Группа компаний «Новые Решения»</text:span></text:span><text:span text:style-name="Основной_20_шрифт_20_абзаца"><text:span text:style-name="T49"> представить </text:span></text:span><text:span text:style-name="Основной_20_шрифт_20_абзаца"><text:span text:style-name="T51">в срок до </text:span></text:span><text:span text:style-name="Основной_20_шрифт_20_абзаца"><text:span text:style-name="T39">12 декабря 2015 года</text:span></text:span><text:span text:style-name="Основной_20_шрифт_20_абзаца"><text:span text:style-name="T51"> </text:span></text:span><text:span text:style-name="Основной_20_шрифт_20_абзаца"><text:span text:style-name="T49">следующие документы:</text:span></text:span></text:p>
      <text:p text:style-name="P19"><text:span text:style-name="T53">копии учредительных документов </text:span><text:span text:style-name="INS"><text:span text:style-name="T26">ООО Группа компаний «Новые Решения»</text:span></text:span><text:span text:style-name="T30"> </text:span><text:span text:style-name="T53">(устав, свидетельство о постановке на налоговый учёт, свидетельство ЕГРЮЛ и иные) с последующими изменениями</text:span><text:span text:style-name="T30">;</text:span></text:p>
      <text:p text:style-name="P22">копии документов, подтверждающих полномочия генерального директора;</text:p>
      <text:p text:style-name="P5"><text:soft-page-break/>копии рекламы (аудиозаписи на СD-диске) медицинского изделия «Реал Мэн», распространявшейся на радиостанции «Юмор <text:span text:style-name="T31">FM</text:span>» <text:span text:style-name="INS"><text:span text:style-name="T22">в октябре и декабре 2014 г., а также в январе 2015 г.</text:span></text:span>;</text:p>
      <text:p text:style-name="P36">графики распространения на радиостанции «<text:span text:style-name="T31">Юмор FM</text:span>» рекламы медицинского изделия «Реал Мэн» <text:span text:style-name="INS"><text:span text:style-name="T22">в октябре и декабре 2014 г., а также в январе 2015 г.</text:span></text:span>;</text:p>
      <text:p text:style-name="P36">копии договоров, платежных поручений и иных документов, на основании которых производилось распространение на радиостанции «Юмор <text:span text:style-name="T31">FM</text:span>» медицинского изделия «Реал Мэн» <text:span text:style-name="INS"><text:span text:style-name="T22">в октябре и декабре 2014 г., а также в январе 2015 г.</text:span></text:span>;</text:p>
      <text:p text:style-name="P36">копия разрешительных документов на медицинское изделие «<text:span text:style-name="T34">Реал Мэн</text:span>» (регистрационное удостоверение, сертификат соответствия, рекомендации к применению и противопоказания, инструкцию по применению и пр.);</text:p>
      <text:p text:style-name="P37">письменные пояснения по существу претензии и обстоятельствам распространения рекламы.</text:p>
      <text:p text:style-name="P4"><text:span text:style-name="Основной_20_шрифт_20_абзаца"><text:span text:style-name="T48">Все документы должны быть заверены подписью руководителя и печатью </text:span></text:span><text:span text:style-name="INS"><text:span text:style-name="T56">ООО </text:span></text:span><text:span text:style-name="INS"><text:span text:style-name="T56">ООО Группа компаний «Новые Решения»</text:span></text:span><text:span text:style-name="Основной_20_шрифт_20_абзаца"><text:span text:style-name="T49">.</text:span></text:span></text:p>
      <text:p text:style-name="P23"/>
      <text:p text:style-name="P35">Явка представителей ООО «Глобал Трейд», <text:span text:style-name="INS"><text:span text:style-name="T2">ООО «Вещательная корпорация «Проф-Медиа», ООО Группа компаний «Новые Решения»,</text:span></text:span> <text:s/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36">обязательна</text:span> (для представителей организаций - с подлинной доверенностью на представление интересов организации по делу № <text:span text:style-name="T54">3-7-53/00-08-15</text:span><text:span text:style-name="T50">).</text:span></text:p>
      <text:p text:style-name="P16"><text:tab/><text:span text:style-name="T15">Для обеспечения пропусков в здание ФАС России фамилии представителей необходимо сообщать заранее (по т. 8 (499) 755 23 23 вн. 474): для граждан Российской Федерации за 1 день, для иностранных граждан –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0426E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0561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05611(2) </text:p></draw:text-box></draw:frame><draw:frame draw:style-name="Mfr2" draw:name="SpdBarcode" text:anchor-type="paragraph" svg:x="0cm" svg:width="3.6cm" svg:height="0.78cm" draw:z-index="6"><draw:image xlink:href="Pictures/10000201000000780000001A00426E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09:33:11.85</meta:creation-date>
    <meta:generator>OpenOffice.org/3.4.1$Win32 OpenOffice.org_project/341m1$Build-9593</meta:generator>
    <dc:date>2015-11-23T13:45:17.30</dc:date>
    <meta:document-statistic meta:table-count="0" meta:image-count="1" meta:object-count="0" meta:page-count="6" meta:paragraph-count="88" meta:word-count="1991" meta:character-count="15286"/>
    <meta:user-defined meta:name="Поле 1"/>
    <meta:user-defined meta:name="Поле 2"/>
    <meta:user-defined meta:name="Поле 3"/>
    <meta:user-defined meta:name="Поле 4"/>
  </office:meta>
</office:document-meta>
</file>