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B717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" style:family="paragraph" style:parent-style-name="Standard">
      <style:paragraph-properties fo:margin-left="9.211cm" fo:margin-right="0cm" fo:margin-top="0cm" fo:margin-bottom="0cm" fo:line-height="0.6cm" fo:text-align="start" style:justify-single-word="false" fo:text-indent="0cm" style:auto-text-indent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6" style:family="paragraph" style:parent-style-name="Standard">
      <style:paragraph-properties fo:margin-left="8.969cm" fo:margin-right="0cm" fo:margin-top="0cm" fo:margin-bottom="0cm" fo:line-height="0.6cm" fo:text-align="start" style:justify-single-word="false" fo:text-indent="0cm" style:auto-text-indent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tyle="normal" style:text-underline-style="none" style:font-style-asian="normal" style:font-style-complex="normal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0pt" fo:language="ru" fo:country="RU" fo:background-color="#ffffff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style:font-name="Times New Roman"/>
    </style:style>
    <style:style style:name="T1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size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/>
    </style:style>
    <style:style style:name="T19" style:family="text">
      <style:text-properties fo:font-size="14pt" fo:font-weight="bold" style:font-weight-asian="bold" style:font-weight-complex="bold"/>
    </style:style>
    <style:style style:name="T20" style:family="text">
      <style:text-properties fo:font-size="14pt" fo:language="en" fo:country="US"/>
    </style:style>
    <style:style style:name="T21" style:family="text">
      <style:text-properties fo:font-size="10pt" fo:language="en" fo:country="US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4db8b6-e146-4fa8-b4e4-491f365fc71b" text:name="BossProviderVariable"/>
      </text:user-field-decls>
      <text:h text:style-name="P21" text:outline-level="3"><text:span text:style-name="T22">ОПРЕДЕЛЕНИЕ</text:span></text:h>
      <text:p text:style-name="P14">о назначении времени и места рассмотрения дела</text:p>
      <text:p text:style-name="P10"><text:span text:style-name="T16">об административном правонарушении </text:span><text:span text:style-name="T5">№ К-1798/14/</text:span><text:span text:style-name="T7">АК631-15</text:span></text:p>
      <text:p text:style-name="P10"/>
      <text:p text:style-name="P11">«19» ноября 2015 <text:s text:c="94"/>Москва</text:p>
      <text:p text:style-name="P15"><text:tab/></text:p>
      <text:p text:style-name="P17"><text:span text:style-name="T16"><text:tab/>Я, </text:span><text:span text:style-name="T20">&lt;...&gt;</text:span><text:span text:style-name="T16">, рассмотрев материалы дела об административном правонарушении, возбужденного определением от 12.10.2015 по делу <text:s text:c="32"/></text:span><text:span text:style-name="T9">№ К-1798/14/</text:span><text:span text:style-name="T10">АК631-15</text:span><text:span text:style-name="T5"> </text:span><text:span text:style-name="T7">в отношении</text:span><text:span text:style-name="T5"> </text:span><text:span text:style-name="T6">&lt;...&gt;</text:span><text:span text:style-name="T8"> </text:span><text:span text:style-name="T17">по</text:span> <text:span text:style-name="T16">признакам состава административного правонарушения, ответственность за совершение которого предусмотрена </text:span><text:span text:style-name="T17">частью 4.2</text:span><text:span text:style-name="T16"> статьи 7.30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12"/>
      <text:p text:style-name="P12">ОПРЕДЕЛИЛ:</text:p>
      <text:p text:style-name="P12"/>
      <text:p text:style-name="P13"><text:span text:style-name="T16"><text:tab/>Назначить дело об административном правонарушении <text:s text:c="54"/></text:span><text:span text:style-name="T5">№ К-1798/14/</text:span><text:span text:style-name="T7">АК631-15</text:span><text:span text:style-name="T5"> </text:span><text:span text:style-name="T7">возбужденное</text:span><text:span text:style-name="T13"> </text:span><text:span text:style-name="T16">в отношении </text:span><text:span text:style-name="T12">&lt;...&gt;</text:span><text:span text:style-name="T4">, </text:span><text:span text:style-name="T16">к рассмотрению на</text:span><text:span text:style-name="T19"> 24 ноября</text:span><text:span text:style-name="T18"> 2015 в 12 часов 15 минут</text:span><text:span text:style-name="T16"> по адресу: г. Москва, ул. Садовая Кудринская, д. 11, каб. 246-1.</text:span></text:p>
      <text:p text:style-name="P20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B717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61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6197(1) </text:p></draw:text-box></draw:frame><draw:frame draw:style-name="Mfr2" draw:name="SpdBarcode" text:anchor-type="paragraph" svg:x="0cm" svg:width="3.6cm" svg:height="0.78cm" draw:z-index="1"><draw:image xlink:href="Pictures/10000201000000780000001A0CB717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11:29:55.68</meta:creation-date>
    <meta:generator>OpenOffice.org/3.4.1$Win32 OpenOffice.org_project/341m1$Build-9593</meta:generator>
    <dc:date>2015-11-23T13:48:39.44</dc:date>
    <meta:document-statistic meta:table-count="0" meta:image-count="1" meta:object-count="0" meta:page-count="1" meta:paragraph-count="12" meta:word-count="149" meta:character-count="1365"/>
    <meta:user-defined meta:name="Поле 1"/>
    <meta:user-defined meta:name="Поле 2"/>
    <meta:user-defined meta:name="Поле 3"/>
    <meta:user-defined meta:name="Поле 4"/>
  </office:meta>
</office:document-meta>
</file>