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A9EA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0.7cm"/>
      <style:text-properties style:font-name="Times New Roman" fo:font-size="14pt" style:font-size-asian="14pt" style:font-size-complex="14pt"/>
    </style:style>
    <style:style style:name="P7" style:family="paragraph" style:parent-style-name="Text_20_body">
      <style:paragraph-properties fo:margin-top="0cm" fo:margin-bottom="0cm" fo:line-height="0.7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fo:language="ru" fo:country="RU" style:font-size-asian="14pt" style:font-size-complex="14pt"/>
    </style:style>
    <style:style style:name="P9" style:family="paragraph" style:parent-style-name="Text_20_body">
      <style:paragraph-properties fo:margin-top="0cm" fo:margin-bottom="0cm"/>
      <style:text-properties style:font-name="Times New Roman" fo:font-size="8pt" style:font-size-asian="14pt" style:font-size-complex="14pt"/>
    </style:style>
    <style:style style:name="P10"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fo:line-height="0.7cm" fo:text-align="justify" style:justify-single-word="false" fo:text-indent="1cm" style:auto-text-indent="false"/>
    </style:style>
    <style:style style:name="P14" style:family="paragraph" style:parent-style-name="Text_20_body">
      <style:paragraph-properties fo:margin-left="0cm" fo:margin-right="0cm" fo:margin-top="0cm" fo:margin-bottom="0cm" fo:line-height="0.7cm" fo:text-align="justify" style:justify-single-word="false" fo:text-indent="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79cm" fo:margin-right="0.053cm" fo:margin-top="0cm" fo:margin-bottom="0cm" fo:text-indent="0cm" style:auto-text-indent="false"/>
      <style:text-properties fo:color="#000000" fo:font-size="14pt"/>
    </style:style>
    <style:style style:name="P17" style:family="paragraph" style:parent-style-name="Text_20_body" style:master-page-name="First_20_Page">
      <style:paragraph-properties fo:margin-top="0cm" fo:margin-bottom="0cm" fo:text-align="center" style:justify-single-word="false" style:page-number="auto"/>
      <style:text-properties fo:font-size="14pt"/>
    </style:style>
    <style:style style:name="P18" style:family="paragraph" style:parent-style-name="Text_20_body">
      <style:paragraph-properties fo:margin-left="0cm" fo:margin-right="0cm" fo:margin-top="0cm" fo:margin-bottom="0cm" fo:line-height="0.7cm" fo:text-align="justify" style:justify-single-word="false" fo:text-indent="1cm" style:auto-text-indent="false"/>
      <style:text-properties fo:font-size="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font-name="Times New Roman" fo:font-size="14pt" style:font-name-asian="TimesNewRomanPSMT" style:font-size-asian="14pt" style:font-name-complex="TimesNewRomanPSMT" style:font-size-complex="14pt"/>
    </style:style>
    <style:style style:name="T5" style:family="text">
      <style:text-properties style:font-name="Times New Roman" style:font-size-asian="14pt" style:font-size-complex="14pt"/>
    </style:style>
    <style:style style:name="T6" style:family="text">
      <style:text-properties style:font-name-asian="TimesNewRomanPSMT" style:font-name-complex="TimesNewRomanPSMT"/>
    </style:style>
    <style:style style:name="T7" style:family="text">
      <style:text-properties fo:color="#000000"/>
    </style:style>
    <style:style style:name="T8" style:family="text">
      <style:text-properties fo:color="#000000" style:font-name="Times New Roman"/>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style:font-name-asian="TimesNewRomanPSMT" style:font-size-asian="14pt" style:font-name-complex="TimesNewRomanPSMT" style:font-size-complex="14pt"/>
    </style:style>
    <style:style style:name="T11" style:family="text">
      <style:text-properties fo:color="#000000" fo:language="en" fo:country="US"/>
    </style:style>
    <style:style style:name="T12" style:family="text">
      <style:text-properties fo:color="#000000" fo:language="ru" fo:country="RU"/>
    </style:style>
    <style:style style:name="T13" style:family="text">
      <style:text-properties fo:language="en" fo:country="US"/>
    </style:style>
    <style:style style:name="T14" style:family="text">
      <style:text-properties fo:font-variant="normal" fo:text-transform="none"/>
    </style:style>
    <style:style style:name="T15"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b5165d-03c9-4a3b-8cad-5844e0590d52" text:name="BossProviderVariable"/>
      </text:user-field-decls>
      <text:p text:style-name="P17"><text:span text:style-name="T5">ОПРЕДЕЛЕНИЕ</text:span></text:p>
      <text:p text:style-name="P5">о возбуждении дела об административном правонарушении</text:p>
      <text:p text:style-name="P5">№ 4-19.8-1167/00-05-15 <text:s/></text:p>
      <text:p text:style-name="P5">и проведении административного расследования</text:p>
      <text:p text:style-name="P5"/>
      <text:p text:style-name="P5"/>
      <text:p text:style-name="P5"/>
      <text:p text:style-name="P4"><text:span text:style-name="T11">«1</text:span><text:span text:style-name="T12">9</text:span>» ноября 2015 г. <text:s text:c="87"/>г. Москва</text:p>
      <text:p text:style-name="P4"/>
      <text:p text:style-name="P4"/>
      <text:p text:style-name="P13"><text:span text:style-name="T2">Я, начальник отдела строительных материалов и легкой промышленности Управления контроля промышленности ФАС России Костин А.Е., рассмотрев материалы мотивированного требования ФАС России от 05.10.2015 <text:s text:c="19"/>№ АД/54085/15 в отношении </text:span><text:span text:style-name="T9">ЗАО «Балахнинское стекло»</text:span><text:span text:style-name="T2"> (адрес: </text:span><text:span text:style-name="T9">606425</text:span><text:span text:style-name="T2">, </text:span><text:span text:style-name="T9">Нижегородской обл., Балахнинского р-на, п. Гидроторф, ул. Административная, д. 16, </text:span><text:span text:style-name="T2">ИНН — <text:s/></text:span><text:span text:style-name="T10">5244010926</text:span><text:span text:style-name="T2">, КПП — </text:span><text:span text:style-name="T4">524401001, </text:span><text:span text:style-name="T2">ОГРН — </text:span><text:span text:style-name="T4">1025201419506</text:span><text:span text:style-name="T2">),</text:span></text:p>
      <text:p text:style-name="P10"/>
      <text:p text:style-name="P10"/>
      <text:p text:style-name="P7">УСТАНОВИЛ:</text:p>
      <text:p text:style-name="P6"/>
      <text:p text:style-name="P10">ФАС России письмом от 05.10.2015 № АД/54085/15 направила мотивированное требование в адрес <text:span text:style-name="T7">ЗАО «Балахнинское стекло»</text:span> (далее – Запрос), в котором сообщалось о необходимости, в срок до 28.10.2015 представить в ФАС России документы и информацию по производимой и реализуемой <text:span text:style-name="T7">ЗАО «Балахнинское стекло» </text:span>Продукции, в <text:span text:style-name="T15">целях контроля за </text:span><text:span text:style-name="T15">соблюдением антимонопольного законодательства и </text:span><text:span text:style-name="T7">на основании статей 22, 25 Федерального закона от 26.07.2006 № 135-ФЗ «О защите конкуренции» (далее - Закон о защите конкуренции)</text:span><text:span text:style-name="T6">.</text:span></text:p>
      <text:p text:style-name="P14"><text:span text:style-name="T8">ЗАО «Балахнинское стекло» письмом</text:span> (вх. ФАС России <text:span text:style-name="T1">от 06.11.2015 <text:s text:c="16"/>№ 125323/15</text:span>) представило информацию только по одному из трех запрашиваемых пунктов Запроса, мотивируя непредставление сведений отсутствием нарушений антимонопольного законодательства со стороны <text:s text:c="20"/>ЗАО «Балахнинское стекло» и отсутствием обоснованного мотивированного требования со стороны ФАС России по получению запрашиваемых документов и информации. </text:p>
      <text:p text:style-name="P10"><text:span text:style-name="T7">В соответствии с частью 1 статьи 25 Закона о защите конкуренции </text:span><text:soft-page-break/><text:span text:style-name="T7">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7">.</text:span></text:p>
      <text:p text:style-name="P10">Таким образом, в действиях <text:span text:style-name="T7">ЗАО «Балахнинское стекло»</text:span>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10">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0"/>
      <text:p text:style-name="P10">Указанные материалы и данные являются достаточными для возбуждения дела.</text:p>
      <text:p text:style-name="P10">Руководствуясь статьями 28.1, 28.7 КоАП,</text:p>
      <text:p text:style-name="P7"/>
      <text:p text:style-name="P7">ОПРЕДЕЛИЛ:</text:p>
      <text:p text:style-name="P15"/>
      <text:p text:style-name="P10">1. Возбудить в отношении <text:span text:style-name="T7">ЗАО «Балахнинское стекло»</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text:p>
      <text:p text:style-name="P10">Ответственность за указанное правонарушение предусмотрена частью 5 <text:soft-page-break/>статьи 19.8. КоАП.</text:p>
      <text:p text:style-name="P10">2. Провести административное расследование.</text:p>
      <text:p text:style-name="P10">3. В соответствии со статьей 26.10 КоАП, <text:span text:style-name="T7">ЗАО «Балахнинское стекло»</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1) информацию, запрошенную письмом ФАС России от 05.10.2015 <text:s text:c="19"/>№ АД/54085/15;</text:p>
      <text:p text:style-name="P10">2) паспортные данные единоличного исполнительного органа <text:s text:c="23"/><text:span text:style-name="T7">ЗАО «Балахнинское стекло»</text:span> с указанием фактического места проживания;</text:p>
      <text:p text:style-name="P10">3) копию <text:span text:style-name="T13">свидетельства</text:span> о государственной регистрации <text:s text:c="35"/>З<text:span text:style-name="T7">АО «Балахнинское стекло»</text:span>;</text:p>
      <text:p text:style-name="P10">4)<text:span text:style-name="T14"> </text:span>копию свидетельства о постановке на налоговый учет <text:s text:c="47"/>З<text:span text:style-name="T7">АО «Балахнинское стекло»</text:span>.</text:p>
      <text:p text:style-name="P13"><text:span text:style-name="T2">4. Законному представителю </text:span><text:span text:style-name="T9">ЗАО «Балахнинское стекло»</text:span><text:span text:style-name="T2"> явиться <text:s text:c="19"/>«17» декабря 2015 г. в 11 часов 00 минут в ФАС России (г. Москва, Уланский пер., 16, стр. 1, ком. 52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3">№ 4-19.8-1167/00-05-15</text:span><text:span text:style-name="T2">, со всеми правами, предусмотренными статьей 25.5 КоАП.</text:span></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Неявка в указанный срок будет расценена как отказ от подписания протокола.</text:p>
      <text:p text:style-name="P18"><text:span text:style-name="T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5A9EA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5-105288(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D5A9EA0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3:35:55.46</meta:creation-date>
    <meta:generator>OpenOffice.org/3.4.1$Win32 OpenOffice.org_project/341m1$Build-9593</meta:generator>
    <dc:date>2015-11-23T13:49:52.67</dc:date>
    <meta:document-statistic meta:table-count="0" meta:image-count="1" meta:object-count="0" meta:page-count="3" meta:paragraph-count="31" meta:word-count="659" meta:character-count="5527"/>
    <meta:user-defined meta:name="Поле 1"/>
    <meta:user-defined meta:name="Поле 2"/>
    <meta:user-defined meta:name="Поле 3"/>
    <meta:user-defined meta:name="Поле 4"/>
  </office:meta>
</office:document-meta>
</file>