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3ACA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ff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1.44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1.449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8cm" style:auto-text-indent="false"/>
    </style:style>
    <style:style style:name="T1" style:family="text">
      <style:text-properties style:font-name="Times New Roman1" fo:font-size="14pt" fo:font-weight="bold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b6835b-88b9-4301-8577-71e7d1ff70a4" text:name="BossProviderVariable"/>
      </text:user-field-decls>
      <text:p text:style-name="P14"><text:span text:style-name="T1">Решение</text:span></text:p>
      <text:p text:style-name="P7">по результатам рассмотрения ходатайства</text:p>
      <text:p text:style-name="P7"/>
      <text:p text:style-name="P15"><text:span text:style-name="T2">В соответствии со статьями 28 и 33 Федерального закона от 26 июля 2006 <text:s text:c="11"/>№135-ФЗ «О защите конкуренции» Федеральная антимонопольная служба рассмотрела ходатайство Открытого акционерного общества «Инград» (место нахождения: 129090, г. Москва, Олимпийский пр-т, д. 14; основной вид деятельности – производство общестроительных работ) о даче согласия на приобретение 100% голосующих акций АКЦИОНЕРНОГО ОБЩЕСТВА «СТОА-17» (место нахождения: 117335, г. Москва, ул. Вавилова, д. 69А, корп. 1; основной вид деятельности -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3ACA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C3ACA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7:13:34.96</meta:creation-date>
    <meta:generator>OpenOffice.org/3.4.1$Win32 OpenOffice.org_project/341m1$Build-9593</meta:generator>
    <dc:date>2015-11-23T14:30:52.88</dc:date>
    <meta:document-statistic meta:table-count="0" meta:image-count="1" meta:object-count="0" meta:page-count="1" meta:paragraph-count="4" meta:word-count="89" meta:character-count="710"/>
    <meta:user-defined meta:name="Поле 1"/>
    <meta:user-defined meta:name="Поле 2"/>
    <meta:user-defined meta:name="Поле 3"/>
    <meta:user-defined meta:name="Поле 4"/>
  </office:meta>
</office:document-meta>
</file>