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59A6E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8.999cm" fo:margin-right="0cm" fo:margin-top="0cm" fo:margin-bottom="0cm" fo:text-indent="0cm" style:auto-text-indent="false"/>
      <style:text-properties fo:font-size="14pt" fo:background-color="#ffffff"/>
    </style:style>
    <style:style style:name="P4" style:family="paragraph" style:parent-style-name="Text_20_body">
      <style:paragraph-properties fo:margin-left="8.999cm" fo:margin-right="0cm" fo:margin-top="0cm" fo:margin-bottom="0cm" fo:text-indent="0cm" style:auto-text-indent="false"/>
      <style:text-properties fo:color="#000000" fo:font-size="14pt" fo:background-color="#ffffff"/>
    </style:style>
    <style:style style:name="P5" style:family="paragraph" style:parent-style-name="Text_20_body">
      <style:paragraph-properties fo:margin-left="8.999cm" fo:margin-right="0cm" fo:margin-top="0cm" fo:margin-bottom="0cm" fo:text-indent="0cm" style:auto-text-indent="false"/>
      <style:text-properties fo:background-color="#ffffff"/>
    </style:style>
    <style:style style:name="P6" style:family="paragraph" style:parent-style-name="Text_20_body">
      <style:paragraph-properties fo:margin-left="9.525cm" fo:margin-right="0cm" fo:margin-top="0cm" fo:margin-bottom="0cm" fo:text-indent="0cm" style:auto-text-indent="false"/>
      <style:text-properties fo:color="#000000" fo:background-color="#ffffff"/>
    </style:style>
    <style:style style:name="P7" style:family="paragraph" style:parent-style-name="Text_20_body">
      <style:paragraph-properties fo:margin-left="0cm" fo:margin-right="0cm" fo:margin-top="0.106cm" fo:margin-bottom="0cm" fo:text-align="center" style:justify-single-word="false" fo:text-indent="0cm" style:auto-text-indent="false"/>
      <style:text-properties fo:font-size="14pt" fo:background-color="#ffffff"/>
    </style:style>
    <style:style style:name="P8" style:family="paragraph" style:parent-style-name="Text_20_body">
      <style:paragraph-properties fo:margin-left="0cm" fo:margin-right="0cm" fo:margin-top="0.106cm" fo:margin-bottom="0cm" fo:text-indent="0cm" style:auto-text-indent="false"/>
      <style:text-properties fo:background-color="#ffffff"/>
    </style:style>
    <style:style style:name="P9" style:family="paragraph" style:parent-style-name="Text_20_body">
      <style:paragraph-properties fo:margin-left="0cm" fo:margin-right="0cm" fo:margin-top="0.106cm" fo:margin-bottom="0cm" fo:text-align="center" style:justify-single-word="false" fo:text-indent="0cm" style:auto-text-indent="false"/>
      <style:text-properties fo:background-color="#ffffff"/>
    </style:style>
    <style:style style:name="P10" style:family="paragraph" style:parent-style-name="Heading_20_3">
      <style:paragraph-properties fo:margin-left="0cm" fo:margin-right="0cm" fo:margin-top="0cm" fo:margin-bottom="0cm" fo:text-align="center" style:justify-single-word="false" fo:text-indent="0cm" style:auto-text-indent="false"/>
      <style:text-properties fo:font-weight="normal" fo:background-color="#ffffff"/>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background-color="#ffffff"/>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style>
    <style:style style:name="P13" style:family="paragraph" style:parent-style-name="Text_20_body">
      <style:paragraph-properties fo:margin-top="0cm" fo:margin-bottom="0cm"/>
      <style:text-properties fo:font-size="14pt" fo:background-color="#ffffff"/>
    </style:style>
    <style:style style:name="P14" style:family="paragraph" style:parent-style-name="Text_20_body">
      <style:paragraph-properties fo:margin-top="0cm" fo:margin-bottom="0cm"/>
      <style:text-properties fo:color="#000000" fo:font-size="10pt" fo:background-color="#ffffff"/>
    </style:style>
    <style:style style:name="P15" style:family="paragraph" style:parent-style-name="Text_20_body">
      <style:paragraph-properties fo:margin-top="0cm" fo:margin-bottom="0cm"/>
      <style:text-properties fo:background-color="#ffffff"/>
    </style:style>
    <style:style style:name="P16" style:family="paragraph" style:parent-style-name="Text_20_body">
      <style:paragraph-properties fo:margin-left="0cm" fo:margin-right="0cm" fo:margin-top="0.199cm" fo:margin-bottom="0cm" fo:text-align="justify" style:justify-single-word="false" fo:text-indent="1cm" style:auto-text-indent="false"/>
      <style:text-properties fo:font-size="14pt" fo:background-color="#ffffff"/>
    </style:style>
    <style:style style:name="P17" style:family="paragraph" style:parent-style-name="Text_20_body">
      <style:paragraph-properties fo:margin-left="0cm" fo:margin-right="0cm" fo:margin-top="0.199cm" fo:margin-bottom="0cm" fo:text-align="justify" style:justify-single-word="false" fo:text-indent="1cm" style:auto-text-indent="false"/>
      <style:text-properties fo:font-size="14pt" fo:background-color="#ffffff" style:font-size-asian="14pt" style:font-size-complex="14pt"/>
    </style:style>
    <style:style style:name="P18" style:family="paragraph" style:parent-style-name="Text_20_body">
      <style:paragraph-properties fo:margin-left="0cm" fo:margin-right="0cm" fo:margin-top="0.199cm" fo:margin-bottom="0cm" fo:text-align="justify" style:justify-single-word="false" fo:text-indent="1cm" style:auto-text-indent="false"/>
    </style:style>
    <style:style style:name="P19" style:family="paragraph" style:parent-style-name="Text_20_body">
      <style:paragraph-properties fo:margin-left="0cm" fo:margin-right="0cm" fo:margin-top="0.199cm" fo:margin-bottom="0cm" fo:text-align="justify" style:justify-single-word="false" fo:text-indent="1cm" style:auto-text-indent="false"/>
      <style:text-properties fo:color="#000000" fo:font-size="14pt" fo:background-color="#ffffff" style:font-size-asian="14pt" style:font-size-complex="14pt"/>
    </style:style>
    <style:style style:name="P20" style:family="paragraph" style:parent-style-name="Text_20_body">
      <style:paragraph-properties fo:margin-left="0cm" fo:margin-right="0cm" fo:margin-top="0.199cm" fo:margin-bottom="0cm" fo:text-align="justify" style:justify-single-word="false" fo:text-indent="1cm" style:auto-text-indent="false"/>
      <style:text-properties fo:background-color="#ffffff"/>
    </style:style>
    <style:style style:name="P21" style:family="paragraph" style:parent-style-name="Heading_20_3" style:master-page-name="First_20_Page">
      <style:paragraph-properties fo:margin-left="0cm" fo:margin-right="0cm" fo:margin-top="0cm" fo:margin-bottom="0cm" fo:text-align="center" style:justify-single-word="false" fo:text-indent="0cm" style:auto-text-indent="false" style:page-number="auto"/>
      <style:text-properties fo:background-color="#ffffff"/>
    </style:style>
    <style:style style:name="T1" style:family="text">
      <style:text-properties fo:color="#000000"/>
    </style:style>
    <style:style style:name="T2" style:family="text">
      <style:text-properties fo:color="#000000" fo:font-size="14pt" fo:background-color="#ffffff" style:font-size-asian="14pt" style:font-size-complex="14pt"/>
    </style:style>
    <style:style style:name="T3" style:family="text">
      <style:text-properties fo:color="#000000" style:text-line-through-style="none" fo:font-size="14pt" style:text-underline-style="none" style:text-blinking="false" fo:background-color="#ffffff" style:font-size-asian="14pt" style:font-size-complex="14pt"/>
    </style:style>
    <style:style style:name="T4" style:family="text">
      <style:text-properties fo:font-size="14pt" fo:background-color="#ffffff" style:font-size-asian="14pt" style:font-size-complex="14pt"/>
    </style:style>
    <style:style style:name="T5" style:family="text">
      <style:text-properties fo:font-size="14pt" style:font-size-asian="14pt" style:font-size-complex="14pt"/>
    </style:style>
    <style:style style:name="T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96d4cc-846d-4a7d-a194-74757f3c9cd6" text:name="BossProviderVariable"/>
      </text:user-field-decls>
      <text:h text:style-name="P21" text:outline-level="3">РЕШЕНИЕ</text:h>
      <text:h text:style-name="P10" text:outline-level="3">о рассмотрении жалобы на постановление о наложении штрафа от 17.08.2015 по делу об административном правонарушении № 21-06/193-15 АД</text:h>
      <text:p text:style-name="P11"> </text:p>
      <text:p text:style-name="P12">«02» ноября 2015 г.                                                                                           Москва</text:p>
      <text:p text:style-name="P15"> </text:p>
      <text:p text:style-name="P16">Я, <text:span text:style-name="T6">&lt;...&gt;</text:span>, рассмотрев жалобу <text:span text:style-name="T6">&lt;...&gt;</text:span> на постановление о наложении штрафа от 17.08.2015 по делу об административном правонарушении № 21-06/193-15 АД, вынесенное врио руководителя Управления Федеральной антимонопольной службы по Камчатскому краю <text:span text:style-name="T6">&lt;...&gt;</text:span></text:p>
      <text:p text:style-name="P8"> </text:p>
      <text:p text:style-name="P7">УСТАНОВИЛ:</text:p>
      <text:p text:style-name="P9"> </text:p>
      <text:p text:style-name="P17">Постановлением врио руководителя Управления Федеральной антимонопольной службы по Камчатскому краю <text:span text:style-name="T6">&lt;...&gt;</text:span> от 17.08.2015 по делу об административном правонарушении № 21-06/193-15 АД <text:span text:style-name="T6">&lt;...&gt;</text:span> признан виновным в совершени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3 000 рублей.</text:p>
      <text:p text:style-name="P17"><text:span text:style-name="T6">&lt;...&gt;</text:span>, не согласившись с данным постановлением, обжаловал его в вышестоящий орган.</text:p>
      <text:p text:style-name="P17">В жалобе <text:span text:style-name="T6">&lt;...&gt;</text:span> просит отменить указанное постановление и прекратить производство по делу, ссылаясь на малозначительность совершенного административного правонарушения.</text:p>
      <text:p text:style-name="P17">В обоснование своей жалобы <text:span text:style-name="T6">&lt;...&gt;</text:span> указывает на то, что при составлении протокола № 94 об административном правонарушении не были учтены данные им объяснения. Кроме того, <text:span text:style-name="T6">&lt;...&gt;</text:span> указывает на то, что причинение, либо угроза причинения вреда личности, обществу или государству вследствие совершенного правонарушения не представляются существенными.</text:p>
      <text:p text:style-name="P17">Рассмотрение жалобы состоялось 2 ноября 2015 года в 11:00 по адресу: 123995, Москва, ул. Садовая Кудринская, д. 11, каб. 1.</text:p>
      <text:p text:style-name="P17">На рассмотрение жалобы на постановление о наложении штрафа от 17.08.2015 по делу об административном правонарушении <text:s text:c="29"/>№ 21-06/193-15 АД <text:span text:style-name="T6">&lt;...&gt;</text:span> не явился. В материалах дела содержатся доказательства надлежащего уведомления о дате, времени и месте рассмотрения жалобы.</text:p>
      <text:p text:style-name="P17">Ходатайств, препятствующих рассмотрению жалобы, не поступало.</text:p>
      <text:p text:style-name="P17"><text:soft-page-break/>В ходе рассмотрения жалобы на постановление от 17.08.2015 по делу об административном правонарушении № 21-06/193-15 АД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18"><text:span text:style-name="T2">Из материалов дела следует, что 27.10.2014 на официальном сайте в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www.zakupki.gov.ru</text:span></text:a><text:span text:style-name="T2"> (далее — Официальный сайт) Агентством по внутренней политике Камчатского края (далее — Заказчик) размещено извещение о проведении электронного аукциона на оказание услуг по проведению социологического исследования по теме: «Социологическое измерение этнической толерантности студенческой молодежи Камчатского края» для Агентства по внутренней политике Камчатского края (извещение № 0138200003514000025) (далее — Аукцион).</text:span></text:p>
      <text:p text:style-name="P19">В пункте 6.2 проекта контракта документации об Аукционе указано, что пеня начисляется за каждый день просрочки исполнения Исполнителем обязательств, предусмотренных настоящим контрактом, и устанавливается в размере одной трехсотой действующей на дату уплаты пени ставки рефинансирования Центрального банка РФ от цены контракта, уменьшенной на сумму, пропорциональную объему обязательств, предусмотренных контрактом и фактически исполненных Поставщиком.</text:p>
      <text:p text:style-name="P18"><text:span text:style-name="T4">В соответствии с частью 7 статьи 34 Закона о контрактной системе, п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text:span><text:span text:style-name="T2"> исполнения обязательства, и устанавливается контрактом в размере, определенном в </text:span><text:a xlink:type="simple" xlink:href="consultantplus://offline/ref=7E1353D9ECAA382AFCA9C95268FEE11EB647545D8E7A92962C33D78007103012C347CE862C159BEDO2v0N"><text:span text:style-name="T3">порядке</text:span></text:a><text:span text:style-name="T2">, установленном Правительством Российской Федерации, но не менее чем одна тр</text:span><text:span text:style-name="T4">ехсотая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text:span></text:p>
      <text:p text:style-name="P17">Таким образом, правила начисления пени, установленные в пункте 6.2. проекта контракта документации об Аукционе, не соответствует требованиям статьи 34 Закона о контрактной системе.</text:p>
      <text:p text:style-name="P17">На основании части 4.2 статьи 7.30 КоАП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7"><text:soft-page-break/>Постановлением от 17.08.2015 установлено, что должностным лицом, утвердившим документацию об Аукционе, является <text:span text:style-name="T6">&lt;...&gt;</text:span></text:p>
      <text:p text:style-name="P17">Таким образом, должностное лицо <text:span text:style-name="T6">&lt;...&gt;</text:span> утвердив в проекте контракта, являющегося неотъемлемой частью документации Аукциона, не соответствующие части 7 статьи 34 Закона о контрактной системе положения, совершило административное правонарушение, ответственность за совершение которого предусмотрена частью 4.2 статьи 7.30 Закона о контрактной системе.</text:p>
      <text:p text:style-name="P17">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text:p>
      <text:p text:style-name="P19">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19">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text:p>
      <text:p text:style-name="P19">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19">Кроме того, состав совершенного правонарушения, предусмотренного частью 4.2 статьи 7.30 КоАП, является формальным, то есть считается совершенным с момента выполнения 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правонарушения не требуется.</text:p>
      <text:p text:style-name="P17"><text:span text:style-name="T6">&lt;...&gt;</text:span> признан виновным в совершении правонарушения, ответственность за совершение которого предусмотрена частью 4.2 статьи 7.30 КоАП за утверждение документации об Аукционе с нарушением требований, установленных законодательством Российской Федерации о контрактной системе в сфере закупок.</text:p>
      <text:p text:style-name="P17">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 text:style-name="T6">&lt;...&gt;</text:span> должностным лицом вышестоящего органа также не установлено.</text:p>
      <text:p text:style-name="P17"><text:soft-page-break/>Выводы должностного лица, изложенные в постановлении от 17.08.2015, полностью соответствуют фактическим обстоятельствам дела, установленным в ходе рассмотрения дела об административном правонарушении.</text:p>
      <text:p text:style-name="P17">При таких обстоятельствах обоснованность привлечения <text:span text:style-name="T6">&lt;...&gt;</text:span> к административной ответственности на основании части 4.2 статьи 7.30 КоАП не вызывает сомнений.</text:p>
      <text:p text:style-name="P17">При назначении административного наказания <text:span text:style-name="T6">&lt;...&gt;</text:span> врио руководителя Управления Федеральной антимонопольной службы по Камчатскому краю <text:span text:style-name="T6">&lt;...&gt;</text:span> учел характер совершенного административного правонарушения, обстоятельства дела, личность виновного и назначил ему справедливое наказание.</text:p>
      <text:p text:style-name="P17">Существенных нарушений закона в процессе производства по данному делу об административном правонарушении, в том числе, права <text:span text:style-name="T6">&lt;...&gt;</text:span> на защиту, влекущих отмену постановления врио руководителя Управления Федеральной антимонопольной службы по Камчатскому краю <text:span text:style-name="T6">&lt;...&gt;</text:span> от 17.08.2015 № 21-06/193-15 АД, не усматривается.</text:p>
      <text:p text:style-name="P17">С учетом изложенных обстоятельств и руководствуясь статьями 30.6 – 30.8 КоАП,</text:p>
      <text:p text:style-name="P8"> </text:p>
      <text:p text:style-name="P7">РЕШИЛ:</text:p>
      <text:p text:style-name="P9"> </text:p>
      <text:p text:style-name="P17">Постановление заместителя руководителя Управления Федеральной антимонопольной службы по Камчатскому краю <text:span text:style-name="T6">&lt;...&gt;</text:span> от 17.08.2015 по делу об административном правонарушении № 21-06/193-15 АД, в соответствии с которым <text:span text:style-name="T6">&lt;...&gt;</text:span> привлечен к административной ответственности, предусмотренной частью 4.2 статьи 7.30 КоАП – оставить без изменения, жалобу <text:span text:style-name="T6">&lt;...&gt;</text:span>– без удовлетворения.  </text:p>
      <text:p text:style-name="P20"><text:span text:style-name="T5">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59A6E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459A6ED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7:37:36.03</meta:creation-date>
    <dc:date>2015-11-23T15:06:45.03</dc:date>
    <meta:editing-duration>PT3M42S</meta:editing-duration>
    <meta:editing-cycles>1</meta:editing-cycles>
    <meta:generator>OpenOffice.org/3.4.1$Win32 OpenOffice.org_project/341m1$Build-9593</meta:generator>
    <meta:print-date>2015-11-16T11:10:12.12</meta:print-date>
    <meta:document-statistic meta:table-count="0" meta:image-count="1" meta:object-count="0" meta:page-count="4" meta:paragraph-count="43" meta:word-count="1069" meta:character-count="9112"/>
    <meta:user-defined meta:name="Поле 1"/>
    <meta:user-defined meta:name="Поле 2"/>
    <meta:user-defined meta:name="Поле 3"/>
    <meta:user-defined meta:name="Поле 4"/>
  </office:meta>
</office:document-meta>
</file>