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AC1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5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0" style:family="paragraph" style:parent-style-name="Text_20_body">
      <style:paragraph-properties fo:margin-left="9.998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998cm" fo:margin-right="0cm" fo:margin-top="0cm" fo:margin-bottom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color="#000000" style:font-name="Times New Roman1" fo:font-size="14pt" fo:background-color="#ffffff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e25a07-c00a-4e29-ae55-63fe5a86de6e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8"><text:span text:style-name="T3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4">компании «КНАУФ АКВАПАНЕЛЬ ГмбХ» (место нахождения: Кипперштрассе, 19, Дортмунд, Федеративная Республика Германия, 44147; основной вид деятельности — производство и реализация продукции строительного назначения на основе перлита) </text:span><text:span text:style-name="T5">о приобретении прав, позволяющих определять условия осуществления предпринимательской деятельности <text:s text:c="37"/>ООО «Кнауф УСГ Системс» </text:span><text:span text:style-name="T6">(место нахождения: ул. Гражданская, д. 14, <text:s text:c="24"/>г. Новомосковск, Тульская обл., 301661; основной вид деятельности — производство изделий из цемента), </text:span><text:span text:style-name="T2">путем приобретения доли в уставном капитале компании «Кнауф/УГС Системс ГмбХ энд ко. КГ» (ФРГ) в размере 50%</text:span><text:span text:style-name="T3">, поданное </text:span><text:span text:style-name="T5">21.10.2015 </text:span><text:span text:style-name="T3">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4AC1B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4990(1) </text:p></draw:text-box></draw:frame><draw:frame draw:style-name="Mfr2" draw:name="SpdBarcode" text:anchor-type="paragraph" svg:x="0cm" svg:width="3.6cm" svg:height="0.78cm" draw:z-index="1"><draw:image xlink:href="Pictures/10000201000000780000001A9D4AC1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26:14.05</meta:creation-date>
    <meta:generator>OpenOffice.org/3.4.1$Win32 OpenOffice.org_project/341m1$Build-9593</meta:generator>
    <dc:date>2015-11-23T15:09:08.43</dc:date>
    <meta:editing-duration>PT4M9S</meta:editing-duration>
    <meta:editing-cycles>1</meta:editing-cycles>
    <meta:print-date>2015-11-19T16:42:00.96</meta:print-date>
    <meta:document-statistic meta:table-count="0" meta:image-count="1" meta:object-count="0" meta:page-count="1" meta:paragraph-count="5" meta:word-count="152" meta:character-count="1255"/>
    <meta:user-defined meta:name="Поле 1"/>
    <meta:user-defined meta:name="Поле 2"/>
    <meta:user-defined meta:name="Поле 3"/>
    <meta:user-defined meta:name="Поле 4"/>
  </office:meta>
</office:document-meta>
</file>