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44EAE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106cm" fo:margin-bottom="0cm" fo:text-align="center" style:justify-single-word="false" fo:text-indent="0cm" style:auto-text-indent="false"/>
      <style:text-properties fo:font-size="14pt" fo:background-color="#ffffff"/>
    </style:style>
    <style:style style:name="P4" style:family="paragraph" style:parent-style-name="Text_20_body">
      <style:paragraph-properties fo:margin-left="0cm" fo:margin-right="0cm" fo:margin-top="0.106cm" fo:margin-bottom="0cm" fo:text-indent="0cm" style:auto-text-indent="false"/>
      <style:text-properties fo:background-color="#ffffff"/>
    </style:style>
    <style:style style:name="P5" style:family="paragraph" style:parent-style-name="Text_20_body">
      <style:paragraph-properties fo:margin-left="0cm" fo:margin-right="0cm" fo:margin-top="0.106cm" fo:margin-bottom="0cm" fo:text-align="center" style:justify-single-word="false" fo:text-indent="0cm" style:auto-text-indent="false"/>
      <style:text-properties fo:background-color="#ffffff"/>
    </style:style>
    <style:style style:name="P6"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background-color="#ffffff"/>
    </style:style>
    <style:style style:name="P7"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size="14pt" fo:background-color="#ffffff"/>
    </style:style>
    <style:style style:name="P8" style:family="paragraph" style:parent-style-name="Heading_20_3">
      <style:paragraph-properties fo:margin-left="0cm" fo:margin-right="0cm" fo:margin-top="0cm" fo:margin-bottom="0cm" fo:text-align="center" style:justify-single-word="false" fo:text-indent="0cm" style:auto-text-indent="false">
        <style:tab-stops/>
      </style:paragraph-properties>
      <style:text-properties fo:font-weight="normal" fo:background-color="#ffffff"/>
    </style:style>
    <style:style style:name="P9" style:family="paragraph" style:parent-style-name="Text_20_body">
      <style:paragraph-properties fo:margin-left="8.999cm" fo:margin-right="0cm" fo:margin-top="0cm" fo:margin-bottom="0cm" fo:text-indent="0cm" style:auto-text-indent="false"/>
      <style:text-properties fo:font-size="14pt" fo:background-color="#ffffff"/>
    </style:style>
    <style:style style:name="P10" style:family="paragraph" style:parent-style-name="Text_20_body">
      <style:paragraph-properties fo:margin-left="8.999cm" fo:margin-right="0cm" fo:margin-top="0cm" fo:margin-bottom="0cm" fo:text-indent="0cm" style:auto-text-indent="false"/>
      <style:text-properties fo:color="#000000" fo:font-size="14pt" fo:background-color="#ffffff"/>
    </style:style>
    <style:style style:name="P11" style:family="paragraph" style:parent-style-name="Text_20_body">
      <style:paragraph-properties fo:margin-left="8.999cm" fo:margin-right="0cm" fo:margin-top="0cm" fo:margin-bottom="0cm" fo:text-indent="0cm" style:auto-text-indent="false"/>
      <style:text-properties fo:background-color="#ffffff"/>
    </style:style>
    <style:style style:name="P12" style:family="paragraph" style:parent-style-name="Text_20_body">
      <style:paragraph-properties fo:margin-left="9.525cm" fo:margin-right="0cm" fo:margin-top="0cm" fo:margin-bottom="0cm" fo:text-indent="0cm" style:auto-text-indent="false"/>
      <style:text-properties fo:color="#000000" fo:background-color="#ffffff"/>
    </style:style>
    <style:style style:name="P13" style:family="paragraph" style:parent-style-name="Text_20_body">
      <style:paragraph-properties fo:margin-top="0cm" fo:margin-bottom="0cm"/>
      <style:text-properties fo:font-size="14pt" fo:background-color="#ffffff"/>
    </style:style>
    <style:style style:name="P14" style:family="paragraph" style:parent-style-name="Text_20_body">
      <style:paragraph-properties fo:margin-top="0cm" fo:margin-bottom="0cm"/>
      <style:text-properties fo:color="#000000" fo:font-size="10pt" fo:background-color="#ffffff"/>
    </style:style>
    <style:style style:name="P15" style:family="paragraph" style:parent-style-name="Text_20_body">
      <style:paragraph-properties fo:margin-top="0cm" fo:margin-bottom="0cm"/>
      <style:text-properties fo:background-color="#ffffff"/>
    </style:style>
    <style:style style:name="P16" style:family="paragraph" style:parent-style-name="Text_20_body">
      <style:paragraph-properties fo:margin-top="0cm" fo:margin-bottom="0cm">
        <style:tab-stops/>
      </style:paragraph-properties>
      <style:text-properties fo:background-color="#ffffff"/>
    </style:style>
    <style:style style:name="P17" style:family="paragraph" style:parent-style-name="Text_20_body">
      <style:paragraph-properties fo:margin-left="0cm" fo:margin-right="0cm" fo:margin-top="0.199cm" fo:margin-bottom="0cm" fo:text-align="justify" style:justify-single-word="false" fo:text-indent="1cm" style:auto-text-indent="false"/>
      <style:text-properties fo:font-size="14pt" fo:background-color="#ffffff"/>
    </style:style>
    <style:style style:name="P18" style:family="paragraph" style:parent-style-name="Text_20_body">
      <style:paragraph-properties fo:margin-left="0cm" fo:margin-right="0cm" fo:margin-top="0.199cm" fo:margin-bottom="0cm" fo:text-align="justify" style:justify-single-word="false" fo:text-indent="1cm" style:auto-text-indent="false"/>
      <style:text-properties fo:font-size="14pt" fo:background-color="#ffffff" style:font-size-asian="14pt" style:font-size-complex="14pt"/>
    </style:style>
    <style:style style:name="P19" style:family="paragraph" style:parent-style-name="Text_20_body">
      <style:paragraph-properties fo:margin-left="0cm" fo:margin-right="0cm" fo:margin-top="0.199cm" fo:margin-bottom="0cm" fo:text-align="justify" style:justify-single-word="false" fo:text-indent="1cm" style:auto-text-indent="false"/>
    </style:style>
    <style:style style:name="P20" style:family="paragraph" style:parent-style-name="Text_20_body">
      <style:paragraph-properties fo:margin-left="0cm" fo:margin-right="0cm" fo:margin-top="0.199cm" fo:margin-bottom="0cm" fo:text-align="justify" style:justify-single-word="false" fo:text-indent="1cm" style:auto-text-indent="false"/>
      <style:text-properties fo:color="#000000" fo:font-size="14pt" fo:background-color="#ffffff" style:font-size-asian="14pt" style:font-size-complex="14pt"/>
    </style:style>
    <style:style style:name="P21" style:family="paragraph" style:parent-style-name="Text_20_body">
      <style:paragraph-properties fo:margin-left="0cm" fo:margin-right="0cm" fo:margin-top="0.199cm" fo:margin-bottom="0cm" fo:text-align="justify" style:justify-single-word="false" fo:text-indent="1cm" style:auto-text-indent="false"/>
      <style:text-properties fo:background-color="#ffffff"/>
    </style:style>
    <style:style style:name="P22" style:family="paragraph" style:parent-style-name="Heading_20_3"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fo:background-color="#ffffff"/>
    </style:style>
    <style:style style:name="T1" style:family="text">
      <style:text-properties fo:color="#000000"/>
    </style:style>
    <style:style style:name="T2" style:family="text">
      <style:text-properties fo:color="#000000" fo:font-size="14pt" fo:background-color="#ffffff" style:font-size-asian="14pt" style:font-size-complex="14pt"/>
    </style:style>
    <style:style style:name="T3" style:family="text">
      <style:text-properties fo:color="#000000" style:text-line-through-style="none" fo:font-size="14pt" style:text-underline-style="none" style:text-blinking="false" fo:background-color="#ffffff" style:font-size-asian="14pt" style:font-size-complex="14pt"/>
    </style:style>
    <style:style style:name="T4" style:family="text">
      <style:text-properties fo:color="#000000" style:font-name="Times New Roman1" fo:font-size="14pt" fo:background-color="#ffffff" style:font-size-asian="14pt" style:font-size-complex="14pt"/>
    </style:style>
    <style:style style:name="T5" style:family="text">
      <style:text-properties fo:font-size="14pt" fo:background-color="#ffffff" style:font-size-asian="14pt" style:font-size-complex="14pt"/>
    </style:style>
    <style:style style:name="T6" style:family="text">
      <style:text-properties fo:font-size="14pt" style:font-size-asian="14pt" style:font-size-complex="14pt"/>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384fed-9fcb-4246-a6e4-dcd8fca732c6" text:name="BossProviderVariable"/>
      </text:user-field-decls>
      <text:h text:style-name="P22" text:outline-level="3">РЕШЕНИЕ</text:h>
      <text:h text:style-name="P8" text:outline-level="3">о рассмотрении жалобы на постановление о наложении штрафа от 17.08.2015 по делу об административном правонарушении № 21-06/194-15 АД</text:h>
      <text:p text:style-name="P6"> </text:p>
      <text:p text:style-name="P7">«02» ноября 2015 г.                                                                                           Москва</text:p>
      <text:p text:style-name="P16"> </text:p>
      <text:p text:style-name="P17">Я, <text:span text:style-name="T7">&lt;...&gt;</text:span>, рассмотрев жалобу <text:span text:style-name="T7">&lt;...&gt; </text:span>на постановление о наложении штрафа от 17.08.2015 по делу об административном правонарушении № 21-06/194-15 АД, вынесенное врио руководителя Управления Федеральной антимонопольной службы по Камчатскому краю <text:span text:style-name="T7">&lt;...&gt;</text:span></text:p>
      <text:p text:style-name="P4"> </text:p>
      <text:p text:style-name="P3">УСТАНОВИЛ:</text:p>
      <text:p text:style-name="P5"> </text:p>
      <text:p text:style-name="P18">Постановлением врио руководителя Управления Федеральной антимонопольной службы по Камчатскому краю <text:span text:style-name="T7">&lt;...&gt;</text:span> от 17.08.2015 по делу об административном правонарушении № 21-06/194-15 АД <text:span text:style-name="T7">&lt;...&gt;</text:span> признан виновным в совершени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3 000 рублей.</text:p>
      <text:p text:style-name="P18"><text:span text:style-name="T7">&lt;...&gt;</text:span>, не согласившись с данным постановлением, обжаловал его в вышестоящий орган.</text:p>
      <text:p text:style-name="P18">В жалобе <text:span text:style-name="T7">&lt;...&gt;</text:span> просит отменить указанное постановление и прекратить производство по делу, ссылаясь на малозначительность совершенного административного правонарушения.</text:p>
      <text:p text:style-name="P18">В обоснование своей жалобы <text:span text:style-name="T7">&lt;...&gt;</text:span> указывает на то, что при составлении протокола № 96 об административном правонарушении не были учтены данные им объяснения. Кроме того, <text:span text:style-name="T7">&lt;...&gt; </text:span>указывает на то, что причинение, либо угроза причинения вреда личности, обществу или государству вследствие совершенного правонарушения не представляются существенными.</text:p>
      <text:p text:style-name="P18">Рассмотрение жалобы состоялось 2 ноября 2015 года в 11:00 по адресу: 123995, Москва, ул. Садовая Кудринская, д. 11, каб. 1.</text:p>
      <text:p text:style-name="P18">На рассмотрение жалобы на постановление о наложении штрафа от 17.08.2015 по делу об административном правонарушении <text:s text:c="28"/>№ 21-06/194-15 АД <text:span text:style-name="T7">&lt;...&gt;</text:span> не явился. В материалах дела содержатся доказательства надлежащего уведомления о дате, времени и месте рассмотрения жалобы.</text:p>
      <text:p text:style-name="P18">Ходатайств, препятствующих рассмотрению жалобы, не поступало.</text:p>
      <text:p text:style-name="P18"><text:soft-page-break/>В ходе рассмотрения жалобы на постановление от 17.08.2015 по делу об административном правонарушении № 21-06/194-15 АД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19"><text:span text:style-name="T2">Из материалов дела следует, что 27.10.2014 на официальном сайте в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www.zakupki.gov.ru</text:span></text:a><text:span text:style-name="T2"> (далее — Официальный сайт) Агентством по внутренней политике Камчатского края (далее — Заказчик) размещено извещение о проведении электронного аукциона на оказание услуг по проведению социологического исследования по теме: «Изучение социального самочувствия жителей Камчатского края» для Агентства по внутренней политике Камчатского края (извещение №0138200003514000026) (далее — Аукцион).</text:span></text:p>
      <text:p text:style-name="P20">В пункте 6.2 проекта контракта документации об Аукционе указано, что пеня начисляется за каждый день просрочки исполнения Исполнителем обязательств, предусмотренных настоящим контрактом, и устанавливается в размере одной трехсотой действующей на дату уплаты пени ставки рефинансирования Центрального банка РФ от цены контракта, уменьшенной на сумму, пропорциональную объему обязательств, предусмотренных контрактом и фактически исполненных Поставщиком.</text:p>
      <text:p text:style-name="P19"><text:span text:style-name="T5">В соответствии с частью 7 статьи 34 </text:span><text:span text:style-name="T4">Закона о контрактной системе</text:span><text:span text:style-name="T5">, пеня начисляется за кажды</text:span><text:span text:style-name="T2">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text:span><text:a xlink:type="simple" xlink:href="consultantplus://offline/ref=7E1353D9ECAA382AFCA9C95268FEE11EB647545D8E7A92962C33D78007103012C347CE862C159BEDO2v0N"><text:span text:style-name="T3">порядке</text:span></text:a><text:span text:style-name="T2">, </text:span><text:span text:style-name="T5">установленном Правительством Российской Федерации, но не менее чем одна трехсотая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text:span></text:p>
      <text:p text:style-name="P18">Таким образом, правила начисления пени, установленные в пункте 6.2. проекта контракта документации об Аукционе, не соответствует требованиям статьи 34 Закона о контрактной системе.</text:p>
      <text:p text:style-name="P18">На основании части 4.2 статьи 7.30 КоАП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8"><text:soft-page-break/>Постановлением от 17.08.2015 установлено, что должностным лицом, утвердившим документацию об Аукционе, является <text:span text:style-name="T7">&lt;...&gt;</text:span></text:p>
      <text:p text:style-name="P18">Таким образом, должностное лицо <text:span text:style-name="T7">&lt;...&gt;</text:span>, утвердив в проекте контракта, являющегося неотъемлемой частью документации Аукциона, не соответствующие части 7 статьи 34 Закона о контрактной системе положения, совершило административное правонарушение, ответственность за совершение которого предусмотрена частью 4.2 статьи 7.30 Закона о контрактной системе.</text:p>
      <text:p text:style-name="P18">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text:p>
      <text:p text:style-name="P20">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20">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text:p>
      <text:p text:style-name="P20">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20">Кроме того, состав совершенного правонарушения, предусмотренного частью 4.2 статьи 7.30 КоАП, является формальным, то есть считается совершенным с момента выполнения 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правонарушения не требуется.</text:p>
      <text:p text:style-name="P18"><text:span text:style-name="T7">&lt;...&gt;</text:span> признан виновным в совершении правонарушения, ответственность за совершение которого предусмотрена частью 4.2 статьи 7.30 КоАП за утверждение документации об Аукционе с нарушением требований, установленных законодательством Российской Федерации о контрактной системе в сфере закупок.</text:p>
      <text:p text:style-name="P18">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T7">&lt;...&gt;</text:span> должностным лицом вышестоящего органа также не установлено.</text:p>
      <text:p text:style-name="P18"><text:soft-page-break/>Выводы должностного лица, изложенные в постановлении от 17.08.2015, полностью соответствуют фактическим обстоятельствам дела, установленным в ходе рассмотрения дела об административном правонарушении.</text:p>
      <text:p text:style-name="P18">При таких обстоятельствах обоснованность привлечения <text:span text:style-name="T7">&lt;...&gt;</text:span> к административной ответственности на основании части 4.2 статьи 7.30 КоАП не вызывает сомнений.</text:p>
      <text:p text:style-name="P18">При назначении административного наказания <text:span text:style-name="T7">&lt;...&gt;</text:span> врио руководителя Управления Федеральной антимонопольной службы по Камчатскому краю Мигачев В.В. учел характер совершенного административного правонарушения, обстоятельства дела, личность виновного и назначил ему справедливое наказание.</text:p>
      <text:p text:style-name="P18">Существенных нарушений закона в процессе производства по данному делу об административном правонарушении, в том числе, права <text:span text:style-name="T7">&lt;...&gt;</text:span> на защиту, влекущих отмену постановления врио руководителя Управления Федеральной антимонопольной службы по Камчатскому краю Мигачева В.В. от 17.08.2015 № 21-06/194-15 АД, не усматривается.</text:p>
      <text:p text:style-name="P18">С учетом изложенных обстоятельств и руководствуясь статьями 30.6 – 30.8 КоАП,</text:p>
      <text:p text:style-name="P4"> </text:p>
      <text:p text:style-name="P3">РЕШИЛ:</text:p>
      <text:p text:style-name="P5"> </text:p>
      <text:p text:style-name="P18">Постановление заместителя руководителя Управления Федеральной антимонопольной службы по Камчатскому краю Мигачева В.В. от 17.08.2015 по делу об административном правонарушении № 21-06/194-15 АД, в соответствии с которым <text:span text:style-name="T7">&lt;...&gt;</text:span> привлечен к административной ответственности, предусмотренной частью 4.2 статьи 7.30 КоАП – оставить без изменения, жалобу <text:span text:style-name="T7">&lt;...&gt;</text:span> – без удовлетворения.  </text:p>
      <text:p text:style-name="P21"><text:span text:style-name="T6">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544EA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8544EAE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7:43:47.19</meta:creation-date>
    <meta:generator>OpenOffice.org/3.4.1$Win32 OpenOffice.org_project/341m1$Build-9593</meta:generator>
    <dc:date>2015-11-23T15:13:50.45</dc:date>
    <meta:print-date>2015-11-17T11:42:39.24</meta:print-date>
    <meta:document-statistic meta:table-count="0" meta:image-count="1" meta:object-count="0" meta:page-count="4" meta:paragraph-count="43" meta:word-count="1070" meta:character-count="9102"/>
    <meta:user-defined meta:name="Поле 1"/>
    <meta:user-defined meta:name="Поле 2"/>
    <meta:user-defined meta:name="Поле 3"/>
    <meta:user-defined meta:name="Поле 4"/>
  </office:meta>
</office:document-meta>
</file>