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EB9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9" style:family="paragraph" style:parent-style-name="Standard">
      <style:paragraph-properties fo:margin-left="0cm" fo:margin-right="0cm" fo:text-indent="7.93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7.938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fo:language="en" fo:country="US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language="en" fo:country="US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4ec77d-923e-4f12-8e4c-45438921a199" text:name="BossProviderVariable"/>
      </text:user-field-decls>
      <text:p text:style-name="P12"><text:span text:style-name="T8">РЕШЕНИЕ</text:span></text:p>
      <text:p text:style-name="P2">по результатам рассмотрения ходатайства</text:p>
      <text:p text:style-name="P2"/>
      <text:p text:style-name="P3"/>
      <text:p text:style-name="P8"><text:span text:style-name="T7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Частной акционерной компании с ограниченной ответственностью </text:span><text:span text:style-name="T1">YELLOWBOARD</text:span><text:span text:style-name="T5"> </text:span><text:span text:style-name="T1">CONSULTING</text:span><text:span text:style-name="T5"> </text:span><text:span text:style-name="T1">LTD</text:span><text:span text:style-name="T5"> </text:span><text:span text:style-name="T2">(ЕЛЛОУБОРД КОНСАЛТИНГ ЛТД) (место нахождения: </text:span><text:span text:style-name="T1">Apostolos</text:span><text:span text:style-name="T5"> </text:span><text:span text:style-name="T1">Varnavas</text:span><text:span text:style-name="T2">, 2, </text:span><text:span text:style-name="T1">CENTAUR</text:span><text:span text:style-name="T5"> </text:span><text:span text:style-name="T1">HOUSE</text:span><text:span text:style-name="T2">, </text:span><text:span text:style-name="T1">Nisou</text:span><text:span text:style-name="T2">, 2571, </text:span><text:span text:style-name="T1">Nicosia</text:span><text:span text:style-name="T5"> </text:span><text:span text:style-name="T1">Cyprus</text:span><text:span text:style-name="T2">; основной вид деятельности - <text:s/>инвестиционная) о даче согласия на приобретение 100% долей в уставном капитале Общества с ограниченной ответственностью «Перминвест» (место нахождения: 614002, Пермский край, г. Пермь, ул. Сибирская, д. 94; основной вид деятельности - покупка и продажа земельных участков) </text:span><text:span text:style-name="T7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EB9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5485(1) </text:p></draw:text-box></draw:frame><draw:frame draw:style-name="Mfr2" draw:name="SpdBarcode" text:anchor-type="paragraph" svg:x="0cm" svg:width="3.6cm" svg:height="0.78cm" draw:z-index="1"><draw:image xlink:href="Pictures/10000201000000780000001A4EEB9B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25:42.63</meta:creation-date>
    <meta:generator>OpenOffice.org/3.4.1$Win32 OpenOffice.org_project/341m1$Build-9593</meta:generator>
    <dc:date>2015-11-23T15:19:17.96</dc:date>
    <meta:print-date>2015-11-17T17:41:16.30</meta:print-date>
    <meta:document-statistic meta:table-count="0" meta:image-count="1" meta:object-count="0" meta:page-count="1" meta:paragraph-count="4" meta:word-count="99" meta:character-count="794"/>
    <meta:user-defined meta:name="Поле 1"/>
    <meta:user-defined meta:name="Поле 2"/>
    <meta:user-defined meta:name="Поле 3"/>
    <meta:user-defined meta:name="Поле 4"/>
  </office:meta>
</office:document-meta>
</file>